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6.002cm"/>
        </style:tab-stops>
      </style:paragraph-properties>
    </style:style>
    <style:style style:name="P2" style:family="paragraph" style:parent-style-name="Footer">
      <style:text-properties fo:font-size="1pt"/>
    </style:style>
    <style:style style:name="P3" style:family="paragraph" style:parent-style-name="Standard">
      <style:text-properties style:font-name="Garamond" fo:font-size="11pt" style:font-size-asian="11pt"/>
    </style:style>
    <style:style style:name="P4" style:family="paragraph" style:parent-style-name="Standard">
      <style:paragraph-properties fo:text-align="justify" style:justify-single-word="false"/>
      <style:text-properties style:font-name="Garamond" fo:font-size="11pt" style:font-size-asian="11pt"/>
    </style:style>
    <style:style style:name="P5" style:family="paragraph" style:parent-style-name="Standard">
      <style:paragraph-properties fo:text-align="justify" style:justify-single-word="false"/>
    </style:style>
    <style:style style:name="P6" style:family="paragraph" style:parent-style-name="Standard" style:list-style-name="WW8Num32">
      <style:paragraph-properties fo:margin-left="0.953cm" fo:margin-right="0cm" fo:text-align="justify" style:justify-single-word="false" fo:text-indent="-0.635cm" style:auto-text-indent="false"/>
    </style:style>
    <style:style style:name="P7" style:family="paragraph" style:parent-style-name="Standard" style:list-style-name="WW8Num32">
      <style:paragraph-properties fo:margin-left="0.953cm" fo:margin-right="0cm" fo:margin-top="0.212cm" fo:margin-bottom="0cm" fo:text-align="justify" style:justify-single-word="false" fo:text-indent="-0.635cm" style:auto-text-indent="false"/>
    </style:style>
    <style:style style:name="P8" style:family="paragraph" style:parent-style-name="Standard" style:list-style-name="WW8Num32">
      <style:paragraph-properties fo:margin-left="0.953cm" fo:margin-right="0cm" fo:margin-top="0.212cm" fo:margin-bottom="0cm" fo:text-align="justify" style:justify-single-word="false" fo:text-indent="-0.635cm" style:auto-text-indent="false"/>
      <style:text-properties style:font-name="Garamond" fo:font-size="11pt" style:font-size-asian="11pt"/>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paragraph-properties fo:margin-left="0cm" fo:margin-right="0.635cm" fo:text-indent="0cm" style:auto-text-indent="false" style:snap-to-layout-grid="false"/>
    </style:style>
    <style:style style:name="P11" style:family="paragraph" style:parent-style-name="Heading_20_1">
      <style:text-properties style:font-name="Garamond"/>
    </style:style>
    <style:style style:name="P12" style:family="paragraph" style:parent-style-name="Heading_20_2" style:master-page-name="Standard">
      <style:paragraph-properties style:page-number="auto"/>
    </style:style>
    <style:style style:name="P13" style:family="paragraph" style:parent-style-name="Retrait_20_normal">
      <style:paragraph-properties fo:text-align="justify" style:justify-single-word="false"/>
      <style:text-properties style:font-name="Garamond" fo:font-size="11pt" style:font-size-asian="11pt" style:font-size-complex="11pt"/>
    </style:style>
    <style:style style:name="P14" style:family="paragraph" style:parent-style-name="Retrait_20_normal">
      <style:paragraph-properties fo:margin-left="0cm" fo:margin-right="0cm" fo:text-indent="0cm" style:auto-text-indent="false"/>
    </style:style>
    <style:style style:name="P15" style:family="paragraph" style:parent-style-name="Retrait_20_normal">
      <style:paragraph-properties fo:margin-left="0cm" fo:margin-right="0cm" fo:text-align="justify" style:justify-single-word="false" fo:text-indent="0cm" style:auto-text-indent="false"/>
    </style:style>
    <style:style style:name="P16" style:family="paragraph" style:parent-style-name="Retrait_20_normal">
      <style:paragraph-properties fo:margin-left="0cm" fo:margin-right="0cm" fo:text-align="justify" style:justify-single-word="false" fo:text-indent="0cm" style:auto-text-indent="false"/>
      <style:text-properties style:font-name="Garamond" fo:font-size="11pt" style:font-size-asian="11pt" style:font-size-complex="11pt"/>
    </style:style>
    <style:style style:name="P17" style:family="paragraph" style:parent-style-name="Retrait_20_normal">
      <style:paragraph-properties fo:margin-left="0cm" fo:margin-right="0cm" fo:text-align="justify" style:justify-single-word="false" fo:text-indent="0cm" style:auto-text-indent="false"/>
      <style:text-properties style:font-name="Garamond" fo:font-size="8pt" style:font-size-asian="8pt"/>
    </style:style>
    <style:style style:name="P18" style:family="paragraph" style:parent-style-name="Retrait_20_normal">
      <style:paragraph-properties fo:margin-left="0cm" fo:margin-right="0cm" fo:text-align="justify" style:justify-single-word="false" fo:text-indent="0cm" style:auto-text-indent="false"/>
      <style:text-properties style:font-name="Garamond" fo:font-size="8pt" style:font-size-asian="8pt" style:font-size-complex="11pt"/>
    </style:style>
    <style:style style:name="P19" style:family="paragraph" style:parent-style-name="Retrait_20_normal">
      <style:paragraph-properties fo:margin-left="0cm" fo:margin-right="0cm" fo:text-align="center" style:justify-single-word="false" fo:text-indent="0cm" style:auto-text-indent="false"/>
    </style:style>
    <style:style style:name="P20" style:family="paragraph" style:parent-style-name="Retrait_20_normal">
      <style:paragraph-properties fo:margin-left="0cm" fo:margin-right="0cm" fo:text-align="justify" style:justify-single-word="false" fo:text-indent="0cm" style:auto-text-indent="false" fo:break-before="page"/>
    </style:style>
    <style:style style:name="P21" style:family="paragraph" style:parent-style-name="Retrait_20_normal">
      <style:paragraph-properties fo:margin-left="0cm" fo:margin-right="0cm" fo:text-align="justify" style:justify-single-word="false" fo:text-indent="0cm" style:auto-text-indent="false" fo:break-before="page"/>
      <style:text-properties style:font-name="Garamond" fo:font-size="11pt" style:font-size-asian="11pt" style:font-size-complex="11pt"/>
    </style:style>
    <style:style style:name="P22" style:family="paragraph">
      <style:paragraph-properties style:writing-mode="lr-tb"/>
    </style:style>
    <style:style style:name="P23" style:family="paragraph">
      <style:paragraph-properties fo:text-align="center" style:writing-mode="lr-tb"/>
    </style:style>
    <style:style style:name="P24" style:family="paragraph">
      <style:paragraph-properties fo:text-align="center" style:writing-mode="lr-tb"/>
      <style:text-properties fo:font-size="24pt"/>
    </style:style>
    <style:style style:name="T1" style:family="text">
      <style:text-properties style:font-name="Garamond" fo:font-size="11pt" style:font-size-asian="11pt"/>
    </style:style>
    <style:style style:name="T2" style:family="text">
      <style:text-properties style:font-name="Garamond" fo:font-size="11pt" style:font-size-asian="11pt" style:font-size-complex="11pt"/>
    </style:style>
    <style:style style:name="T3" style:family="text">
      <style:text-properties style:font-name="Garamond" fo:font-size="11pt" style:font-size-asian="11pt" style:font-size-complex="11pt" style:font-style-complex="italic"/>
    </style:style>
    <style:style style:name="T4" style:family="text">
      <style:text-properties style:font-name="Garamond" fo:font-size="11pt" style:font-size-asian="11pt" style:font-size-complex="16pt"/>
    </style:style>
    <style:style style:name="T5" style:family="text">
      <style:text-properties style:font-name="Garamond" fo:font-size="11pt" fo:font-style="italic" style:font-size-asian="11pt" style:font-style-asian="italic" style:font-size-complex="11pt"/>
    </style:style>
    <style:style style:name="T6" style:family="text">
      <style:text-properties style:font-name="Garamond" fo:font-size="11pt" fo:font-style="italic" style:font-size-asian="11pt" style:font-style-asian="italic" style:font-size-complex="11pt" style:font-style-complex="italic"/>
    </style:style>
    <style:style style:name="T7" style:family="text">
      <style:text-properties style:font-name="Garamond" fo:font-size="11pt" fo:font-style="italic" fo:font-weight="bold" style:font-size-asian="11pt" style:font-style-asian="italic" style:font-weight-asian="bold" style:font-style-complex="italic" style:font-weight-complex="bold"/>
    </style:style>
    <style:style style:name="T8" style:family="text">
      <style:text-properties style:font-name="Garamond" fo:font-size="11pt" fo:language="en" fo:country="GB" style:font-size-asian="11pt" style:font-size-complex="11pt"/>
    </style:style>
    <style:style style:name="T9" style:family="text">
      <style:text-properties style:font-name="Garamond" fo:font-size="11pt" fo:language="en" fo:country="GB" style:font-size-asian="11pt" style:font-size-complex="11pt" style:font-style-complex="italic"/>
    </style:style>
    <style:style style:name="T10" style:family="text">
      <style:text-properties style:font-name="Garamond" fo:font-size="11pt" style:text-underline-style="solid" style:text-underline-width="auto" style:text-underline-color="font-color" style:font-size-asian="11pt" style:font-size-complex="11pt"/>
    </style:style>
    <style:style style:name="T11" style:family="text">
      <style:text-properties style:font-name="Garamond" fo:font-size="11pt" fo:font-weight="bold" style:font-size-asian="11pt" style:font-weight-asian="bold" style:font-weight-complex="bold"/>
    </style:style>
    <style:style style:name="T12" style:family="text">
      <style:text-properties style:font-name="Garamond" fo:font-size="10pt" style:font-name-asian="Times New Roman" style:font-size-asian="10pt"/>
    </style:style>
    <style:style style:name="T13" style:family="text">
      <style:text-properties style:font-name="Garamond" fo:font-size="10pt" fo:font-weight="bold" style:font-name-asian="Times New Roman" style:font-size-asian="10pt" style:font-weight-asian="bold"/>
    </style:style>
    <style:style style:name="T14" style:family="text">
      <style:text-properties fo:font-style="italic" style:font-style-asian="italic"/>
    </style:style>
    <style:style style:name="T15" style:family="text">
      <style:text-properties style:font-name="MT Extra" fo:font-size="11pt" style:font-size-asian="11pt" style:font-size-complex="11pt"/>
    </style:style>
    <style:style style:name="T16" style:family="text">
      <style:text-properties fo:language="none" fo:country="none" style:language-asian="none" style:country-asian="none"/>
    </style:style>
    <style:style style:name="T17" style:family="text"/>
    <style:style style:name="T18" style:family="text">
      <style:text-properties style:use-window-font-color="true" style:font-name="Times New Roman" fo:font-size="10pt" fo:language="fr" fo:country="FR" style:font-name-asian="SimSun" style:font-size-asian="10pt" style:language-asian="zh" style:country-asian="CN" style:font-name-complex="Cambria" style:font-size-complex="12pt" style:language-complex="ar" style:country-complex="SA"/>
    </style:style>
    <style:style style:name="T19" style:family="text">
      <style:text-properties style:use-window-font-color="true" style:font-name="Times New Roman" fo:font-size="11pt" fo:language="fr" fo:country="FR" style:font-name-asian="SimSun" style:font-size-asian="11pt" style:language-asian="zh" style:country-asian="CN" style:font-name-complex="Cambria" style:font-size-complex="12pt" style:language-complex="ar" style:country-complex="SA"/>
    </style:style>
    <style:style style:name="T20" style:family="text">
      <style:text-properties style:use-window-font-color="true" style:font-name="Times New Roman" fo:font-size="12pt" fo:language="fr" fo:country="FR" style:font-name-asian="SimSun" style:font-size-asian="12pt" style:language-asian="zh" style:country-asian="CN" style:font-name-complex="Cambria" style:font-size-complex="12pt" style:language-complex="ar" style:country-complex="SA"/>
    </style:style>
    <style:style style:name="T21" style:family="text">
      <style:text-properties style:use-window-font-color="true" style:font-name="Times New Roman" fo:font-size="12pt" fo:language="fr" fo:country="FR" fo:font-style="italic" style:font-name-asian="SimSun" style:font-size-asian="12pt" style:language-asian="zh" style:country-asian="CN" style:font-style-asian="italic" style:font-name-complex="Cambria" style:font-size-complex="12pt" style:language-complex="ar" style:country-complex="SA"/>
    </style:style>
    <style:style style:name="T22" style:family="text">
      <style:text-properties style:use-window-font-color="true" style:font-name="Times New Roman" fo:font-size="12pt" fo:language="fr" fo:country="FR" fo:font-weight="bold" style:font-name-asian="SimSun" style:font-size-asian="12pt" style:language-asian="zh" style:country-asian="CN" style:font-weight-asian="bold" style:font-name-complex="Cambria" style:font-size-complex="12pt" style:language-complex="ar" style:country-complex="SA" style:font-weight-complex="bold"/>
    </style:style>
    <style:style style:name="T23" style:family="text">
      <style:text-properties style:use-window-font-color="true" style:font-name="Symbol" fo:font-size="12pt" fo:language="fr" fo:country="FR" style:font-name-asian="SimSun" style:font-size-asian="12pt" style:language-asian="zh" style:country-asian="CN" style:font-name-complex="Cambria" style:font-size-complex="12pt" style:language-complex="ar" style:country-complex="SA"/>
    </style:style>
    <style:style style:name="T24" style:family="text">
      <style:text-properties style:use-window-font-color="true" style:font-name="Symbol" fo:font-size="12pt" fo:language="fr" fo:country="FR" fo:font-style="italic" style:font-name-asian="SimSun" style:font-size-asian="12pt" style:language-asian="zh" style:country-asian="CN" style:font-style-asian="italic" style:font-name-complex="Cambria" style:font-size-complex="12pt" style:language-complex="ar" style:country-complex="SA"/>
    </style:style>
    <style:style style:name="T25" style:family="text">
      <style:text-properties style:use-window-font-color="true" style:font-name="Times New Roman" fo:font-size="12pt" fo:language="fr" fo:country="FR" fo:font-weight="bold" style:font-name-asian="SimSun" style:font-size-asian="12pt" style:language-asian="zh" style:country-asian="CN" style:font-weight-asian="bold" style:font-name-complex="Cambria" style:font-size-complex="12pt" style:language-complex="ar" style:country-complex="SA" style:font-style-complex="italic" style:font-weight-complex="bold"/>
    </style:style>
    <style:style style:name="T26" style:family="text">
      <style:text-properties style:use-window-font-color="true" style:font-name="Times New Roman" fo:font-size="12pt" fo:language="fr" fo:country="FR" style:font-name-asian="SimSun" style:font-size-asian="12pt" style:language-asian="zh" style:country-asian="CN" style:font-name-complex="Cambria" style:font-size-complex="12pt" style:language-complex="ar" style:country-complex="SA" style:font-style-complex="italic"/>
    </style:style>
    <style:style style:name="T27" style:family="text">
      <style:text-properties style:use-window-font-color="true" style:font-name="Symbol" fo:font-size="12pt" fo:language="fr" fo:country="FR" style:font-name-asian="SimSun" style:font-size-asian="12pt" style:language-asian="zh" style:country-asian="CN" style:font-name-complex="Cambria" style:font-size-complex="12pt" style:language-complex="ar" style:country-complex="SA" style:font-style-complex="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529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705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846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846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846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1.09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1.0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916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846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987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5cm" draw:visible-area-height="1.057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0.987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423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fo:margin-left="0.319cm" fo:margin-right="0.319cm" style:run-through="foreground" style:wrap="none"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15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212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dash" draw:stroke-dash="Dash_20_2" svg:stroke-width="0.212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PPROFONDISSEMENT POUR LE PROFESSEUR</text:p>
      <text:p text:style-name="P16">Ce paragraphe participe à la formation des enseignants, nécessaire pour acquérir le recul permettant d’enseigner cette partie nouvelle du programme.</text:p>
      <text:p text:style-name="P16"/>
      <text:h text:style-name="Heading_20_3" text:outline-level="3">FLUCTUATION DE LA FRÉQUENCE SELON LES ÉCHANTILLONS</text:h>
      <text:p text:style-name="P16">On donne ici une justification de l’approche fréquentiste des probabilités par la loi des grands nombres.</text:p>
      <text:p text:style-name="P18"/>
      <text:p text:style-name="P16">On peut modéliser de nombreuses situations aléatoires à l’aide de « l’urne de Bernoulli », c’est-à-dire d’une urne comprenant deux sortes de boules. La problématique est alors résumée par la question suivante :</text:p>
      <text:p text:style-name="P13">« Combien faut-il tirer de boules dans une urne de Bernoulli pour pouvoir faire une estimation de sa composition avec une précision donnée a priori ? »</text:p>
      <text:p text:style-name="P17"/>
      <text:p text:style-name="P15"><text:span text:style-name="T2">On considère une urne comprenant deux sortes de boules, noires et blanches, et où la proportion des boules noires est <text:s/></text:span><text:span text:style-name="T5">p</text:span><text:span text:style-name="T2">. On effectue </text:span><text:span text:style-name="T5">n</text:span><text:span text:style-name="T2"> tirages au hasard et avec remise (afin de ne pas modifier la structure de l’urne) dans cette urne. Le résultat est nommé échantillon aléatoire de taille </text:span><text:span text:style-name="T5">n</text:span><text:span text:style-name="T2">.</text:span></text:p>
      <text:p text:style-name="P15"><text:span text:style-name="T2">On note </text:span><text:span text:style-name="T5">X</text:span><text:span text:style-name="T2"> la variable aléatoire correspondant au nombre de boules noires dans un échantillon aléatoire de taille </text:span><text:span text:style-name="T5">n</text:span><text:span text:style-name="T2">. Cette variable suit la loi binomiale de paramètres </text:span><text:span text:style-name="T5">n</text:span><text:span text:style-name="T2"> et </text:span><text:span text:style-name="T5">p</text:span><text:span text:style-name="T2"> dont l’espérance est <text:s/></text:span><text:span text:style-name="T5">E</text:span><text:span text:style-name="T2">(</text:span><text:span text:style-name="T5">X</text:span><text:span text:style-name="T2">) = </text:span><text:span text:style-name="T5">np</text:span><text:span text:style-name="T2"> et l’écart type <text:s/></text:span><text:span text:style-name="T2"><draw:frame draw:style-name="fr2" draw:name="Objet1" text:anchor-type="as-char" svg:width="0.988cm" svg:height="0.529cm" draw:z-index="0"><draw:object-ole xlink:href="./Object 1" xlink:type="simple" xlink:show="embed" xlink:actuate="onLoad"/><draw:image xlink:href="./ObjectReplacements/Object 1" xlink:type="simple" xlink:show="embed" xlink:actuate="onLoad"/></draw:frame></text:span><text:span text:style-name="T2"> = </text:span><text:span text:style-name="T2"><draw:frame draw:style-name="fr3" draw:name="Objet2" text:anchor-type="as-char" svg:width="2.224cm" svg:height="0.706cm" draw:z-index="1"><draw:object-ole xlink:href="./Object 2" xlink:type="simple" xlink:show="embed" xlink:actuate="onLoad"/><draw:image xlink:href="./ObjectReplacements/Object 2" xlink:type="simple" xlink:show="embed" xlink:actuate="onLoad"/></draw:frame></text:span><text:span text:style-name="T2">.</text:span></text:p>
      <text:p text:style-name="P15"><text:span text:style-name="T2">De manière à pouvoir comparer des tirages de tailles différentes, il est préférable, plutôt que de noter le nombre de boules noires obtenues, d’en considérer la fréquence. On introduit donc la variable aléatoire <text:s/></text:span><text:span text:style-name="T5">F</text:span><text:span text:style-name="T2"> = </text:span><text:span text:style-name="T2"><draw:frame draw:style-name="fr4" draw:name="Objet3" text:anchor-type="as-char" svg:width="0.838cm" svg:height="0.854cm" draw:z-index="2"><draw:object-ole xlink:href="./Object 3" xlink:type="simple" xlink:show="embed" xlink:actuate="onLoad"/><draw:image xlink:href="./ObjectReplacements/Object 3" xlink:type="simple" xlink:show="embed" xlink:actuate="onLoad"/></draw:frame></text:span><text:span text:style-name="T2">.</text:span></text:p>
      <text:p text:style-name="P15"><text:span text:style-name="T2">Pour cette variable aléatoire </text:span><text:span text:style-name="T5">F</text:span><text:span text:style-name="T2">, on a comme espérance <text:s/></text:span><text:span text:style-name="T5">E</text:span><text:span text:style-name="T2">(</text:span><text:span text:style-name="T5">F</text:span><text:span text:style-name="T2">) = </text:span><text:span text:style-name="T2"><draw:frame draw:style-name="fr5" draw:name="Objet4" text:anchor-type="as-char" svg:width="0.413cm" svg:height="0.854cm" draw:z-index="3"><draw:object-ole xlink:href="./Object 4" xlink:type="simple" xlink:show="embed" xlink:actuate="onLoad"/><draw:image xlink:href="./ObjectReplacements/Object 4" xlink:type="simple" xlink:show="embed" xlink:actuate="onLoad"/></draw:frame></text:span><text:span text:style-name="T2"> </text:span><text:span text:style-name="T5">E</text:span><text:span text:style-name="T2">(</text:span><text:span text:style-name="T5">X</text:span><text:span text:style-name="T2">) = </text:span><text:span text:style-name="T2"><draw:frame draw:style-name="fr6" draw:name="Objet5" text:anchor-type="as-char" svg:width="1.279cm" svg:height="0.854cm" draw:z-index="4"><draw:object-ole xlink:href="./Object 5" xlink:type="simple" xlink:show="embed" xlink:actuate="onLoad"/><draw:image xlink:href="./ObjectReplacements/Object 5" xlink:type="simple" xlink:show="embed" xlink:actuate="onLoad"/></draw:frame></text:span><text:span text:style-name="T2"> = </text:span><text:span text:style-name="T5">p</text:span><text:span text:style-name="T2"> <text:s/>et comme écart type <text:s/></text:span><text:span text:style-name="T2"><draw:frame draw:style-name="fr2" draw:name="Objet6" text:anchor-type="as-char" svg:width="0.988cm" svg:height="0.529cm" draw:z-index="5"><draw:object-ole xlink:href="./Object 6" xlink:type="simple" xlink:show="embed" xlink:actuate="onLoad"/><draw:image xlink:href="./ObjectReplacements/Object 6" xlink:type="simple" xlink:show="embed" xlink:actuate="onLoad"/></draw:frame></text:span><text:span text:style-name="T2"> = </text:span><text:span text:style-name="T2"><draw:frame draw:style-name="fr5" draw:name="Objet7" text:anchor-type="as-char" svg:width="0.413cm" svg:height="0.854cm" draw:z-index="6"><draw:object-ole xlink:href="./Object 7" xlink:type="simple" xlink:show="embed" xlink:actuate="onLoad"/><draw:image xlink:href="./ObjectReplacements/Object 7" xlink:type="simple" xlink:show="embed" xlink:actuate="onLoad"/></draw:frame></text:span><text:span text:style-name="T2"> </text:span><text:span text:style-name="T2"><draw:frame draw:style-name="fr2" draw:name="Objet8" text:anchor-type="as-char" svg:width="0.988cm" svg:height="0.529cm" draw:z-index="7"><draw:object-ole xlink:href="./Object 8" xlink:type="simple" xlink:show="embed" xlink:actuate="onLoad"/><draw:image xlink:href="./ObjectReplacements/Object 8" xlink:type="simple" xlink:show="embed" xlink:actuate="onLoad"/></draw:frame></text:span><text:span text:style-name="T2"> = </text:span><text:span text:style-name="T2"><draw:frame draw:style-name="fr5" draw:name="Objet9" text:anchor-type="as-char" svg:width="0.413cm" svg:height="0.854cm" draw:z-index="8"><draw:object-ole xlink:href="./Object 9" xlink:type="simple" xlink:show="embed" xlink:actuate="onLoad"/><draw:image xlink:href="./ObjectReplacements/Object 9" xlink:type="simple" xlink:show="embed" xlink:actuate="onLoad"/></draw:frame></text:span><text:span text:style-name="T2"> </text:span><text:span text:style-name="T2"><draw:frame draw:style-name="fr3" draw:name="Objet10" text:anchor-type="as-char" svg:width="2.224cm" svg:height="0.706cm" draw:z-index="9"><draw:object-ole xlink:href="./Object 10" xlink:type="simple" xlink:show="embed" xlink:actuate="onLoad"/><draw:image xlink:href="./ObjectReplacements/Object 10" xlink:type="simple" xlink:show="embed" xlink:actuate="onLoad"/></draw:frame></text:span><text:span text:style-name="T2"> = </text:span><text:span text:style-name="T2"><draw:frame draw:style-name="fr7" draw:name="Objet11" text:anchor-type="as-char" svg:width="1.933cm" svg:height="1.101cm" draw:z-index="10"><draw:object-ole xlink:href="./Object 11" xlink:type="simple" xlink:show="embed" xlink:actuate="onLoad"/><draw:image xlink:href="./ObjectReplacements/Object 11" xlink:type="simple" xlink:show="embed" xlink:actuate="onLoad"/></draw:frame></text:span><text:span text:style-name="T2">.</text:span></text:p>
      <text:p text:style-name="P15"><draw:g text:anchor-type="char" draw:z-index="43" draw:style-name="gr1"><draw:frame draw:style-name="gr2" draw:text-style-name="P22" svg:width="6.674cm" svg:height="7.621cm" svg:x="9.391cm" svg:y="3.006cm"><draw:text-box><text:p text:style-name="P22"><text:span text:style-name="T18"/></text:p><text:p text:style-name="P22"><text:span text:style-name="T19"/></text:p><text:p text:style-name="P22"><text:span text:style-name="T20">Si </text:span><text:span text:style-name="T21">T</text:span><text:span text:style-name="T20"> suit la loi normale de moyenne 0 et d’écart type 1, on a : <text:s text:c="2"/></text:span></text:p><text:p text:style-name="P22"><text:span text:style-name="T21">P</text:span><text:span text:style-name="T20">(– </text:span><text:span text:style-name="T22">1,96</text:span><text:span text:style-name="T20"> </text:span><text:span text:style-name="T23"></text:span><text:span text:style-name="T20"> </text:span><text:span text:style-name="T21">T </text:span><text:span text:style-name="T24"></text:span><text:span text:style-name="T21"> </text:span><text:span text:style-name="T25">1,96</text:span><text:span text:style-name="T26">) </text:span><text:span text:style-name="T21">= <text:s/></text:span><text:span text:style-name="T26"><text:s/></text:span><text:span text:style-name="T26"> </text:span><text:span text:style-name="T27"></text:span><text:span text:style-name="T26"> </text:span><text:span text:style-name="T25">0,95</text:span><text:span text:style-name="T26">.</text:span></text:p><text:p text:style-name="P22"><text:span text:style-name="T20"/></text:p></draw:text-box></draw:frame><draw:frame draw:style-name="gr3" draw:text-style-name="P22" svg:width="2.858cm" svg:height="1.789cm" svg:x="10.028cm" svg:y="4.348cm"><draw:text-box><text:p text:style-name="P22"><text:span text:style-name="T20"/></text:p></draw:text-box></draw:frame><draw:frame draw:style-name="gr3" draw:text-style-name="P22" svg:width="5.081cm" svg:height="1.343cm" svg:x="10.345cm" svg:y="6.424cm"><draw:text-box><text:p text:style-name="P22"><text:span text:style-name="T20">–</text:span><text:span text:style-name="T20">1,96 <text:s text:c="10"/>0 <text:s text:c="11"/>1,96</text:span></text:p></draw:text-box></draw:frame><draw:frame draw:style-name="gr3" draw:text-style-name="P23" svg:width="1.588cm" svg:height="1.789cm" svg:x="11.933cm" svg:y="5.691cm"><draw:text-box><text:p text:style-name="P23"><text:span text:style-name="T20">95%</text:span></text:p></draw:text-box></draw:frame></draw:g><text:span text:style-name="T2">L’interprétation de ces résultats est que si l’on prélève un grand nombre d’échantillons aléatoires de tailles </text:span><text:span text:style-name="T5">n</text:span><text:span text:style-name="T2"> et que l’on considère la distribution des fréquences observées, ces fréquences ont pour moyenne <text:s/></text:span><text:span text:style-name="T5">p</text:span><text:span text:style-name="T2"> (la fréquence dans l’urne) et pour écart type </text:span><text:span text:style-name="T2"><draw:frame draw:style-name="fr7" draw:name="Objet12" text:anchor-type="as-char" svg:width="1.933cm" svg:height="1.101cm" draw:z-index="11"><draw:object-ole xlink:href="./Object 12" xlink:type="simple" xlink:show="embed" xlink:actuate="onLoad"/><draw:image xlink:href="./ObjectReplacements/Object 12" xlink:type="simple" xlink:show="embed" xlink:actuate="onLoad"/></draw:frame></text:span><text:span text:style-name="T2">. C’est bien sûr cet indicateur de dispersion qui rend compte de la qualité d’un échantillon de taille </text:span><text:span text:style-name="T5">n</text:span><text:span text:style-name="T2"> pour témoigner de la fréquence <text:s/></text:span><text:span text:style-name="T5">p</text:span><text:span text:style-name="T2"> dans l’urne : plus </text:span><text:span text:style-name="T5">n</text:span><text:span text:style-name="T2"> est grand, plus l’information est précise, mais, ce qui est important c’est que le gain en qualité d’information est en « un sur racine de </text:span><text:span text:style-name="T5">n</text:span><text:span text:style-name="T2"> ».</text:span></text:p>
      <text:p text:style-name="P16">Pour préciser ceci, on peut recourir à la loi normale.</text:p>
      <text:p text:style-name="P18"/>
      <text:p text:style-name="P15"><text:span text:style-name="T2">Pour </text:span><text:span text:style-name="T5">n</text:span><text:span text:style-name="T2"> « assez grand » (dans la pratique, on prend <text:s/></text:span><text:span text:style-name="T5">n</text:span><text:span text:style-name="T2"> supérieur ou égal à 30, </text:span><text:span text:style-name="T5">np</text:span><text:span text:style-name="T2"> et </text:span><text:span text:style-name="T5">n</text:span><text:span text:style-name="T2">(1 – </text:span><text:span text:style-name="T5">p</text:span><text:span text:style-name="T2">) supérieurs ou égaux à 5), la loi binomiale donne des résultats proches de ceux d’une loi normale.</text:span></text:p>
      <text:p text:style-name="P15"><text:span text:style-name="T2">On peut donc considérer que la variable aléatoire </text:span><text:span text:style-name="T5">F</text:span><text:span text:style-name="T2"> suit approximativement une loi normale de moyenne <text:s/></text:span><text:span text:style-name="T5">p</text:span><text:span text:style-name="T2"> et d’écart type </text:span><text:span text:style-name="T2"><draw:frame draw:style-name="fr8" draw:name="Objet13" text:anchor-type="as-char" svg:width="1.969cm" svg:height="1.101cm" draw:z-index="12"><draw:object-ole xlink:href="./Object 13" xlink:type="simple" xlink:show="embed" xlink:actuate="onLoad"/><draw:image xlink:href="./ObjectReplacements/Object 13" xlink:type="simple" xlink:show="embed" xlink:actuate="onLoad"/></draw:frame></text:span><text:span text:style-name="T2">.</text:span></text:p>
      <text:p text:style-name="P16">On sait que la loi normale a comme propriété qu’environ 95 % des observations se situent dans un intervalle de rayon deux écarts types autour de la moyenne (1,96 fois l’écart type pour être plus précis).</text:p>
      <text:p text:style-name="P16"/>
      <text:p text:style-name="P20"><text:span text:style-name="T2">On peut</text:span><text:span text:style-name="T2"> donc vérifier qu’environ 95 % des échantillons aléatoires de taille </text:span><text:span text:style-name="T5">n</text:span><text:span text:style-name="T2"> fournissent une fréquence comprise dans l’intervalle :</text:span></text:p>
      <text:p text:style-name="P19"><text:span text:style-name="T2">[ </text:span><text:span text:style-name="T5">p</text:span><text:span text:style-name="T2"> – 1,96 </text:span><text:span text:style-name="T2"><draw:frame draw:style-name="fr8" draw:name="Objet14" text:anchor-type="as-char" svg:width="1.969cm" svg:height="1.101cm" draw:z-index="13"><draw:object-ole xlink:href="./Object 14" xlink:type="simple" xlink:show="embed" xlink:actuate="onLoad"/><draw:image xlink:href="./ObjectReplacements/Object 14" xlink:type="simple" xlink:show="embed" xlink:actuate="onLoad"/></draw:frame></text:span><text:span text:style-name="T2"> , <text:s/></text:span><text:span text:style-name="T5">p</text:span><text:span text:style-name="T2"> + 1,96 </text:span><text:span text:style-name="T2"><draw:frame draw:style-name="fr7" draw:name="Objet15" text:anchor-type="as-char" svg:width="1.933cm" svg:height="1.101cm" draw:z-index="14"><draw:object-ole xlink:href="./Object 15" xlink:type="simple" xlink:show="embed" xlink:actuate="onLoad"/><draw:image xlink:href="./ObjectReplacements/Object 15" xlink:type="simple" xlink:show="embed" xlink:actuate="onLoad"/></draw:frame></text:span><text:span text:style-name="T2">].</text:span></text:p>
      <text:p text:style-name="P16"/>
      <text:p text:style-name="P16">Ce résultat est très important car il mesure la variabilité « naturelle » des phénomènes aléatoires.</text:p>
      <text:p text:style-name="P16">On peut donner une version simplifiée de cet intervalle, en le majorant.</text:p>
      <text:p text:style-name="P15"><text:span text:style-name="T2">La fonction <text:s/></text:span><text:span text:style-name="T5">p</text:span><text:span text:style-name="T2"> </text:span><text:span text:style-name="T15">a</text:span><text:span text:style-name="T2"> </text:span><text:span text:style-name="T5">p</text:span><text:span text:style-name="T2">(1 – </text:span><text:span text:style-name="T5">p</text:span><text:span text:style-name="T2">) atteint son maximum pour <text:s/></text:span><text:span text:style-name="T5">p</text:span><text:span text:style-name="T2"> = </text:span><text:span text:style-name="T2"><draw:frame draw:style-name="fr9" draw:name="Objet16" text:anchor-type="as-char" svg:width="0.45cm" svg:height="0.926cm" draw:z-index="15"><draw:object-ole xlink:href="./Object 16" xlink:type="simple" xlink:show="embed" xlink:actuate="onLoad"/><draw:image xlink:href="./ObjectReplacements/Object 16" xlink:type="simple" xlink:show="embed" xlink:actuate="onLoad"/></draw:frame></text:span><text:span text:style-name="T2"> donc, pour tout <text:s/></text:span><text:span text:style-name="T5">p</text:span><text:span text:style-name="T2">, on a :</text:span></text:p>
      <text:p text:style-name="P15"><text:span text:style-name="T5">p</text:span><text:span text:style-name="T2">(1 – </text:span><text:span text:style-name="T5">p</text:span><text:span text:style-name="T2">) </text:span><text:span text:style-name="T2"><draw:frame draw:style-name="fr10" draw:name="Objet17" text:anchor-type="as-char" svg:width="0.762cm" svg:height="0.854cm" draw:z-index="16"><draw:object-ole xlink:href="./Object 17" xlink:type="simple" xlink:show="embed" xlink:actuate="onLoad"/><draw:image xlink:href="./ObjectReplacements/Object 17" xlink:type="simple" xlink:show="embed" xlink:actuate="onLoad"/></draw:frame></text:span><text:span text:style-name="T2">. On en déduit que 1,96 </text:span><text:span text:style-name="T2"><draw:frame draw:style-name="fr7" draw:name="Objet18" text:anchor-type="as-char" svg:width="1.933cm" svg:height="1.101cm" draw:z-index="17"><draw:object-ole xlink:href="./Object 18" xlink:type="simple" xlink:show="embed" xlink:actuate="onLoad"/><draw:image xlink:href="./ObjectReplacements/Object 18" xlink:type="simple" xlink:show="embed" xlink:actuate="onLoad"/></draw:frame></text:span><text:span text:style-name="T2"> </text:span><text:span text:style-name="T2"><draw:frame draw:style-name="fr11" draw:name="Objet19" text:anchor-type="as-char" svg:width="1.081cm" svg:height="0.988cm" draw:z-index="18"><draw:object-ole xlink:href="./Object 19" xlink:type="simple" xlink:show="embed" xlink:actuate="onLoad"/><draw:image xlink:href="./ObjectReplacements/Object 19" xlink:type="simple" xlink:show="embed" xlink:actuate="onLoad"/></draw:frame></text:span><text:span text:style-name="T2">.</text:span></text:p>
      <text:p text:style-name="P15"><text:span text:style-name="T2">Ainsi, l’intervalle [ </text:span><text:span text:style-name="T5">p</text:span><text:span text:style-name="T2"> – 1,96 </text:span><text:span text:style-name="T2"><draw:frame draw:style-name="fr7" draw:name="Objet20" text:anchor-type="as-char" svg:width="1.933cm" svg:height="1.101cm" draw:z-index="19"><draw:object-ole xlink:href="./Object 20" xlink:type="simple" xlink:show="embed" xlink:actuate="onLoad"/><draw:image xlink:href="./ObjectReplacements/Object 20" xlink:type="simple" xlink:show="embed" xlink:actuate="onLoad"/></draw:frame></text:span><text:span text:style-name="T2"> , <text:s/></text:span><text:span text:style-name="T5">p</text:span><text:span text:style-name="T2"> + 1,96 </text:span><text:span text:style-name="T2"><draw:frame draw:style-name="fr7" draw:name="Objet21" text:anchor-type="as-char" svg:width="1.933cm" svg:height="1.101cm" draw:z-index="20"><draw:object-ole xlink:href="./Object 21" xlink:type="simple" xlink:show="embed" xlink:actuate="onLoad"/><draw:image xlink:href="./ObjectReplacements/Object 21" xlink:type="simple" xlink:show="embed" xlink:actuate="onLoad"/></draw:frame></text:span><text:span text:style-name="T2">] est inclus dans l’intervalle</text:span></text:p>
      <text:p text:style-name="P15"><text:span text:style-name="T2">[ </text:span><text:span text:style-name="T5">p</text:span><text:span text:style-name="T2"> – </text:span><text:span text:style-name="T2"><draw:frame draw:style-name="fr12" draw:name="Objet22" text:anchor-type="as-char" svg:width="0.767cm" svg:height="1.058cm" draw:z-index="21"><draw:object-ole xlink:href="./Object 22" xlink:type="simple" xlink:show="embed" xlink:actuate="onLoad"/><draw:image xlink:href="./ObjectReplacements/Object 22" xlink:type="simple" xlink:show="embed" xlink:actuate="onLoad"/></draw:frame></text:span><text:span text:style-name="T2">, <text:s/></text:span><text:span text:style-name="T5">p</text:span><text:span text:style-name="T2"> + </text:span><text:span text:style-name="T2"><draw:frame draw:style-name="fr12" draw:name="Objet23" text:anchor-type="as-char" svg:width="0.767cm" svg:height="1.058cm" draw:z-index="22"><draw:object-ole xlink:href="./Object 23" xlink:type="simple" xlink:show="embed" xlink:actuate="onLoad"/><draw:image xlink:href="./ObjectReplacements/Object 23" xlink:type="simple" xlink:show="embed" xlink:actuate="onLoad"/></draw:frame></text:span><text:span text:style-name="T2">].</text:span></text:p>
      <text:p text:style-name="P14"><text:span text:style-name="T2">On peut expérimenter, par simulation à l’aide des T.I.C., qu’environ plus de 95 % des échantillons de taille </text:span><text:span text:style-name="T5">n</text:span><text:span text:style-name="T2"> fournissent une fréquence comprise dans l’intervalle de fluctuation :</text:span></text:p>
      <text:p text:style-name="P15"><text:span text:style-name="T2"><text:s/>[ </text:span><text:span text:style-name="T5">p</text:span><text:span text:style-name="T2"> – </text:span><text:span text:style-name="T2"><draw:frame draw:style-name="fr13" draw:name="Objet24" text:anchor-type="as-char" svg:width="0.73cm" svg:height="0.988cm" draw:z-index="23"><draw:object-ole xlink:href="./Object 24" xlink:type="simple" xlink:show="embed" xlink:actuate="onLoad"/><draw:image xlink:href="./ObjectReplacements/Object 24" xlink:type="simple" xlink:show="embed" xlink:actuate="onLoad"/></draw:frame></text:span><text:span text:style-name="T2">, <text:s/></text:span><text:span text:style-name="T5">p</text:span><text:span text:style-name="T2"> + </text:span><text:span text:style-name="T2"><draw:frame draw:style-name="fr13" draw:name="Objet25" text:anchor-type="as-char" svg:width="0.73cm" svg:height="0.988cm" draw:z-index="24"><draw:object-ole xlink:href="./Object 25" xlink:type="simple" xlink:show="embed" xlink:actuate="onLoad"/><draw:image xlink:href="./ObjectReplacements/Object 25" xlink:type="simple" xlink:show="embed" xlink:actuate="onLoad"/></draw:frame></text:span><text:span text:style-name="T2">].</text:span></text:p>
      <text:p text:style-name="P16"/>
      <text:p text:style-name="P16">C’est ce qui figure dans le module 1.2 de première professionnelle. Il ne s’agit bien sûr que d’une expérimentation, aucune justification théorique n’est à apporter aux élèves.</text:p>
      <text:p text:style-name="P16"/>
      <text:p text:style-name="Heading_20_4">Estimation de la valeur de <text:span text:style-name="T14">p</text:span> lorsque celle-ci est inconnue</text:p>
      <text:p text:style-name="P16">D’après ce qui précède, on a, en termes de probabilité :</text:p>
      <text:p text:style-name="P19"><text:span text:style-name="T5">P</text:span><text:span text:style-name="T2">( </text:span><text:span text:style-name="T5">p</text:span><text:span text:style-name="T2"> – </text:span><text:span text:style-name="T2"><draw:frame draw:style-name="fr13" draw:name="Objet26" text:anchor-type="as-char" svg:width="0.73cm" svg:height="0.988cm" draw:z-index="25"><draw:object-ole xlink:href="./Object 26" xlink:type="simple" xlink:show="embed" xlink:actuate="onLoad"/><draw:image xlink:href="./ObjectReplacements/Object 26" xlink:type="simple" xlink:show="embed" xlink:actuate="onLoad"/></draw:frame></text:span><text:span text:style-name="T2"> </text:span><text:span text:style-name="T2"><draw:frame draw:style-name="fr14" draw:name="Objet27" text:anchor-type="as-char" svg:width="1.127cm" svg:height="0.423cm" draw:z-index="26"><draw:object-ole xlink:href="./Object 27" xlink:type="simple" xlink:show="embed" xlink:actuate="onLoad"/><draw:image xlink:href="./ObjectReplacements/Object 27" xlink:type="simple" xlink:show="embed" xlink:actuate="onLoad"/></draw:frame></text:span><text:span text:style-name="T2"> <text:s/></text:span><text:span text:style-name="T5">p</text:span><text:span text:style-name="T2"> + </text:span><text:span text:style-name="T8"><draw:frame draw:style-name="fr13" draw:name="Objet28" text:anchor-type="as-char" svg:width="0.73cm" svg:height="0.988cm" draw:z-index="27"><draw:object-ole xlink:href="./Object 28" xlink:type="simple" xlink:show="embed" xlink:actuate="onLoad"/><draw:image xlink:href="./ObjectReplacements/Object 28" xlink:type="simple" xlink:show="embed" xlink:actuate="onLoad"/></draw:frame></text:span><text:span text:style-name="T2">) </text:span><text:span text:style-name="T2"><draw:frame draw:style-name="fr15" draw:name="Objet29" text:anchor-type="as-char" svg:width="0.353cm" svg:height="0.388cm" draw:z-index="28"><draw:object-ole xlink:href="./Object 29" xlink:type="simple" xlink:show="embed" xlink:actuate="onLoad"/><draw:image xlink:href="./ObjectReplacements/Object 29" xlink:type="simple" xlink:show="embed" xlink:actuate="onLoad"/></draw:frame></text:span><text:span text:style-name="T2"> 0,95</text:span></text:p>
      <text:p text:style-name="P15"><text:span text:style-name="T2">(sous réserve de l’approximation normale, c’est-à-dire <text:s/></text:span><text:span text:style-name="T5">n</text:span><text:span text:style-name="T2"> </text:span><text:span text:style-name="T2"><draw:frame draw:style-name="fr15" draw:name="Objet30" text:anchor-type="as-char" svg:width="0.353cm" svg:height="0.388cm" draw:z-index="29"><draw:object-ole xlink:href="./Object 30" xlink:type="simple" xlink:show="embed" xlink:actuate="onLoad"/><draw:image xlink:href="./ObjectReplacements/Object 30" xlink:type="simple" xlink:show="embed" xlink:actuate="onLoad"/></draw:frame></text:span><text:span text:style-name="T2"> 30, </text:span><text:span text:style-name="T5">np</text:span><text:span text:style-name="T2"> </text:span><text:span text:style-name="T2"><draw:frame draw:style-name="fr15" draw:name="Objet31" text:anchor-type="as-char" svg:width="0.353cm" svg:height="0.388cm" draw:z-index="30"><draw:object-ole xlink:href="./Object 31" xlink:type="simple" xlink:show="embed" xlink:actuate="onLoad"/><draw:image xlink:href="./ObjectReplacements/Object 31" xlink:type="simple" xlink:show="embed" xlink:actuate="onLoad"/></draw:frame></text:span><text:span text:style-name="T2"> 5 et </text:span><text:span text:style-name="T5">n</text:span><text:span text:style-name="T2">(1 – </text:span><text:span text:style-name="T5">p</text:span><text:span text:style-name="T2">) </text:span><text:span text:style-name="T2"><draw:frame draw:style-name="fr15" draw:name="Objet32" text:anchor-type="as-char" svg:width="0.353cm" svg:height="0.388cm" draw:z-index="31"><draw:object-ole xlink:href="./Object 32" xlink:type="simple" xlink:show="embed" xlink:actuate="onLoad"/><draw:image xlink:href="./ObjectReplacements/Object 32" xlink:type="simple" xlink:show="embed" xlink:actuate="onLoad"/></draw:frame></text:span><text:span text:style-name="T2"> 5), où </text:span><text:span text:style-name="T5">F</text:span><text:span text:style-name="T2"> est la variable aléatoire correspondant à la fréquence de boules noires observée sur un échantillon de taille </text:span><text:span text:style-name="T5">n</text:span><text:span text:style-name="T2">.</text:span></text:p>
      <text:p text:style-name="P15"><text:span text:style-name="T2">Ceci équivaut à (on soustrait </text:span><text:span text:style-name="T5">p</text:span><text:span text:style-name="T2"> + </text:span><text:span text:style-name="T5">F</text:span><text:span text:style-name="T2"> et on multiplie par – 1) :</text:span></text:p>
      <text:p text:style-name="P19"><text:span text:style-name="T5">P</text:span><text:span text:style-name="T2">(</text:span><text:span text:style-name="T5">F</text:span><text:span text:style-name="T2"> – </text:span><text:span text:style-name="T2"><draw:frame draw:style-name="fr13" draw:name="Objet33" text:anchor-type="as-char" svg:width="0.73cm" svg:height="0.988cm" draw:z-index="32"><draw:object-ole xlink:href="./Object 33" xlink:type="simple" xlink:show="embed" xlink:actuate="onLoad"/><draw:image xlink:href="./ObjectReplacements/Object 33" xlink:type="simple" xlink:show="embed" xlink:actuate="onLoad"/></draw:frame></text:span><text:span text:style-name="T2"> </text:span><text:span text:style-name="T8"><draw:frame draw:style-name="fr16" draw:name="Objet34" text:anchor-type="as-char" svg:width="1.094cm" svg:height="0.492cm" draw:z-index="33"><draw:object-ole xlink:href="./Object 34" xlink:type="simple" xlink:show="embed" xlink:actuate="onLoad"/><draw:image xlink:href="./ObjectReplacements/Object 34" xlink:type="simple" xlink:show="embed" xlink:actuate="onLoad"/></draw:frame></text:span><text:span text:style-name="T3"> </text:span><text:span text:style-name="T6">F</text:span><text:span text:style-name="T3"> + </text:span><text:span text:style-name="T9"><draw:frame draw:style-name="fr13" draw:name="Objet35" text:anchor-type="as-char" svg:width="0.73cm" svg:height="0.988cm" draw:z-index="34"><draw:object-ole xlink:href="./Object 35" xlink:type="simple" xlink:show="embed" xlink:actuate="onLoad"/><draw:image xlink:href="./ObjectReplacements/Object 35" xlink:type="simple" xlink:show="embed" xlink:actuate="onLoad"/></draw:frame></text:span><text:span text:style-name="T3">) </text:span><text:span text:style-name="T9"><draw:frame draw:style-name="fr15" draw:name="Objet36" text:anchor-type="as-char" svg:width="0.353cm" svg:height="0.388cm" draw:z-index="35"><draw:object-ole xlink:href="./Object 36" xlink:type="simple" xlink:show="embed" xlink:actuate="onLoad"/><draw:image xlink:href="./ObjectReplacements/Object 36" xlink:type="simple" xlink:show="embed" xlink:actuate="onLoad"/></draw:frame></text:span><text:span text:style-name="T3"> 0,95.</text:span></text:p>
      <text:p text:style-name="P15"><text:span text:style-name="T2">Cette relation conduit à la notion d’intervalle de confiance, ou de « fourchette » (</text:span><text:span text:style-name="T10">cette notion n’est pas au programme</text:span><text:span text:style-name="T2"> des baccalauréats professionnels).</text:span></text:p>
      <text:p text:style-name="P16"/>
      <text:p text:style-name="P15"><text:span text:style-name="T2">Si, sur un échantillon aléatoire de taille </text:span><text:span text:style-name="T5">n</text:span><text:span text:style-name="T2">, on observe une fréquence <text:s/></text:span><text:span text:style-name="T5">f</text:span><text:span text:style-name="T2"> (autrement dit la variable aléatoire </text:span><text:span text:style-name="T5">F</text:span><text:span text:style-name="T2"> prend la valeur <text:s/></text:span><text:span text:style-name="T5">f</text:span><text:span text:style-name="T2"> ), on prendra comme fourchette pour <text:s/></text:span><text:span text:style-name="T5">p</text:span><text:span text:style-name="T2">, au niveau de confiance de 95 %, l’intervalle :</text:span></text:p>
      <text:p text:style-name="P15"><text:span text:style-name="T2">[ </text:span><text:span text:style-name="T5">f</text:span><text:span text:style-name="T2"> – </text:span><text:span text:style-name="T2"><draw:frame draw:style-name="fr13" draw:name="Objet37" text:anchor-type="as-char" svg:width="0.73cm" svg:height="0.988cm" draw:z-index="36"><draw:object-ole xlink:href="./Object 37" xlink:type="simple" xlink:show="embed" xlink:actuate="onLoad"/><draw:image xlink:href="./ObjectReplacements/Object 37" xlink:type="simple" xlink:show="embed" xlink:actuate="onLoad"/></draw:frame></text:span><text:span text:style-name="T2">, <text:s/></text:span><text:span text:style-name="T5">f</text:span><text:span text:style-name="T2"> + </text:span><text:span text:style-name="T2"><draw:frame draw:style-name="fr13" draw:name="Objet38" text:anchor-type="as-char" svg:width="0.73cm" svg:height="0.988cm" draw:z-index="37"><draw:object-ole xlink:href="./Object 38" xlink:type="simple" xlink:show="embed" xlink:actuate="onLoad"/><draw:image xlink:href="./ObjectReplacements/Object 38" xlink:type="simple" xlink:show="embed" xlink:actuate="onLoad"/></draw:frame></text:span><text:span text:style-name="T2">].</text:span></text:p>
      <text:p text:style-name="P15"><text:span text:style-name="T2">Dans plus de 95 % des cas, la fourchette recouvre effectivement la valeur <text:s/></text:span><text:span text:style-name="T5">p</text:span><text:span text:style-name="T2">.</text:span></text:p>
      <text:p text:style-name="P16"/>
      <text:p text:style-name="P15"><text:span text:style-name="T2">Une réponse à la question posée (combien faut-il tirer de boules dans une urne de Bernoulli pour pouvoir faire une estimation de sa composition avec une précision donnée a priori ?) est donc : en tirant </text:span><text:span text:style-name="T5">n</text:span><text:span text:style-name="T2"> boules avec remise, on obtient une estimation de </text:span><text:span text:style-name="T5">p</text:span><text:span text:style-name="T2"> par un intervalle d’amplitude </text:span><text:span text:style-name="T2"><draw:frame draw:style-name="fr13" draw:name="Objet39" text:anchor-type="as-char" svg:width="0.73cm" svg:height="0.988cm" draw:z-index="38"><draw:object-ole xlink:href="./Object 39" xlink:type="simple" xlink:show="embed" xlink:actuate="onLoad"/><draw:image xlink:href="./ObjectReplacements/Object 39" xlink:type="simple" xlink:show="embed" xlink:actuate="onLoad"/></draw:frame></text:span><text:span text:style-name="T2">, avec une confiance de plus de 95 %.</text:span></text:p>
      <text:p text:style-name="P15"><text:span text:style-name="T2">Si l’on tire </text:span><text:span text:style-name="T5">n</text:span><text:span text:style-name="T2"> = 1 000 boules (avec remise) on a une estimation de <text:s/></text:span><text:span text:style-name="T5">p</text:span><text:span text:style-name="T2"> , à plus de 95 % de confiance, par un intervalle d’amplitude 6 %. Si par exemple le tirage de 1000 boules avec remise fournit une fréquence de boules noires égale à 0,47 , on peut estimer avec plus de 95 % de confiance, que la proportion <text:s/></text:span><text:span text:style-name="T5">p</text:span><text:span text:style-name="T2"> de boules noires dans l’urne est comprise entre 0,44 et 0,50. Les sondages, par exemple, sont souvent pratiqués sur un échantillon d’environ 1 000 personnes.</text:span></text:p>
      <text:h text:style-name="Heading_20_3" text:outline-level="3"><text:soft-page-break/>Comment simuler un tirage dans une urne de Bernoulli à l’aide des T.I.C. ?</text:h>
      <text:p text:style-name="P15"><text:span text:style-name="T2">On atteint vite les limites de l’expérimentation physique. Si l’on veut étudier les lois du hasard, pour connaître la « variabilité naturelle » des échantillons de taille </text:span><text:span text:style-name="T5">n</text:span><text:span text:style-name="T2">, il faut un très grand nombre d’expériences. Un autre objectif est d’augmenter la taille des échantillons pour estimer des probabilités. La loi des grands nombres nécessite d’être expérimentée à l’aide des T.I.C., par simulation.</text:span></text:p>
      <text:p text:style-name="P16"/>
      <text:p text:style-name="P16">La plupart des calculatrices, même les modèles « collège », et les tableurs sont pourvus d’un générateur de nombres pseudo-aléatoires qui simule le tirage d’un nombre décimal au hasard dans l’intervalle [0, 1[ (c’est-à-dire une réalisation d’une variable aléatoire de loi uniforme sur l’intervalle [0, 1[ ). Sur une calculatrice, ce générateur de nombres aléatoires correspond à la fonction « random » souvent notée rand ou Ran#. Sur un tableur, il correspond à la fonction ALEA(), introduite avec des parenthèses vides.</text:p>
      <text:p text:style-name="P16"/>
      <text:p text:style-name="P15"><text:span text:style-name="T2">À partir de ce générateur de nombres aléatoires, on peut facilement simuler un tirage au hasard dans une urne bicolore.</text:span></text:p>
      <text:p text:style-name="P16">Supposons que la proportion des boules dont la couleur nous intéresse soit dans l’urne de 30 %.</text:p>
      <text:p text:style-name="P16">Sur un tableur, l’instruction <text:s text:c="2"/>=ALEA()+0,30 <text:s/>correspond au tirage au hasard d’un nombre de l’intervalle [0,30 ; 1,30[. En prenant la partie entière, le résultat vaut 0 si le nombre appartient à [0,30 ; 1[ et 1 si le nombre appartient à [1 ; 1,30[.</text:p>
      <text:p text:style-name="P16"><draw:g text:anchor-type="char" draw:z-index="44" draw:style-name="gr4"><draw:line draw:style-name="gr5" draw:text-style-name="P24" svg:x1="2.088cm" svg:y1="4.707cm" svg:x2="15.106cm" svg:y2="4.709cm"><text:p/></draw:line><draw:line draw:style-name="gr6" draw:text-style-name="P24" svg:x1="2.088cm" svg:y1="4.18cm" svg:x2="15.106cm" svg:y2="4.18cm"><text:p/></draw:line><draw:line draw:style-name="gr6" draw:text-style-name="P24" svg:x1="2.088cm" svg:y1="3.651cm" svg:x2="15.106cm" svg:y2="3.653cm"><text:p/></draw:line><draw:line draw:style-name="gr6" draw:text-style-name="P24" svg:x1="2.088cm" svg:y1="3.122cm" svg:x2="15.106cm" svg:y2="3.124cm"><text:p/></draw:line><draw:line draw:style-name="gr6" draw:text-style-name="P24" svg:x1="2.088cm" svg:y1="2.594cm" svg:x2="15.106cm" svg:y2="2.594cm"><text:p/></draw:line><draw:line draw:style-name="gr6" draw:text-style-name="P24" svg:x1="2.854cm" svg:y1="1.536cm" svg:x2="2.856cm" svg:y2="5.238cm"><text:p/></draw:line><draw:line draw:style-name="gr6" draw:text-style-name="P24" svg:x1="3.619cm" svg:y1="1.536cm" svg:x2="3.621cm" svg:y2="5.238cm"><text:p/></draw:line><draw:line draw:style-name="gr6" draw:text-style-name="P24" svg:x1="4.385cm" svg:y1="1.536cm" svg:x2="4.387cm" svg:y2="5.238cm"><text:p/></draw:line><draw:line draw:style-name="gr6" draw:text-style-name="P24" svg:x1="5.15cm" svg:y1="1.536cm" svg:x2="5.152cm" svg:y2="5.238cm"><text:p/></draw:line><draw:line draw:style-name="gr6" draw:text-style-name="P24" svg:x1="5.917cm" svg:y1="1.536cm" svg:x2="5.917cm" svg:y2="5.238cm"><text:p/></draw:line><draw:line draw:style-name="gr6" draw:text-style-name="P24" svg:x1="6.683cm" svg:y1="1.536cm" svg:x2="6.685cm" svg:y2="5.238cm"><text:p/></draw:line><draw:line draw:style-name="gr6" draw:text-style-name="P24" svg:x1="7.447cm" svg:y1="1.536cm" svg:x2="7.449cm" svg:y2="5.238cm"><text:p/></draw:line><draw:line draw:style-name="gr6" draw:text-style-name="P24" svg:x1="8.214cm" svg:y1="1.536cm" svg:x2="8.216cm" svg:y2="5.238cm"><text:p/></draw:line><draw:line draw:style-name="gr6" draw:text-style-name="P24" svg:x1="8.978cm" svg:y1="1.536cm" svg:x2="8.98cm" svg:y2="5.238cm"><text:p/></draw:line><draw:line draw:style-name="gr6" draw:text-style-name="P24" svg:x1="9.745cm" svg:y1="1.536cm" svg:x2="9.747cm" svg:y2="5.238cm"><text:p/></draw:line><draw:line draw:style-name="gr6" draw:text-style-name="P24" svg:x1="10.509cm" svg:y1="1.536cm" svg:x2="10.511cm" svg:y2="5.238cm"><text:p/></draw:line><draw:line draw:style-name="gr5" draw:text-style-name="P24" svg:x1="11.276cm" svg:y1="1.536cm" svg:x2="11.276cm" svg:y2="5.238cm"><text:p/></draw:line><draw:line draw:style-name="gr6" draw:text-style-name="P24" svg:x1="12.042cm" svg:y1="1.536cm" svg:x2="12.044cm" svg:y2="5.238cm"><text:p/></draw:line><draw:line draw:style-name="gr6" draw:text-style-name="P24" svg:x1="12.807cm" svg:y1="1.536cm" svg:x2="12.809cm" svg:y2="5.238cm"><text:p/></draw:line><draw:line draw:style-name="gr6" draw:text-style-name="P24" svg:x1="13.573cm" svg:y1="1.536cm" svg:x2="13.575cm" svg:y2="5.238cm"><text:p/></draw:line><draw:line draw:style-name="gr6" draw:text-style-name="P24" svg:x1="14.338cm" svg:y1="1.536cm" svg:x2="14.34cm" svg:y2="5.238cm"><text:p/></draw:line><draw:line draw:style-name="gr5" draw:text-style-name="P24" svg:x1="3.619cm" svg:y1="5.237cm" svg:x2="3.621cm" svg:y2="1.536cm"><text:p/></draw:line><draw:line draw:style-name="gr6" draw:text-style-name="P24" svg:x1="3.591cm" svg:y1="5.237cm" svg:x2="3.649cm" svg:y2="5.239cm"><text:p/></draw:line><draw:line draw:style-name="gr6" draw:text-style-name="P24" svg:x1="3.647cm" svg:y1="5.237cm" svg:x2="3.589cm" svg:y2="5.239cm"><text:p/></draw:line><draw:line draw:style-name="gr6" draw:text-style-name="P24" svg:x1="3.591cm" svg:y1="4.707cm" svg:x2="3.649cm" svg:y2="4.709cm"><text:p/></draw:line><draw:line draw:style-name="gr6" draw:text-style-name="P24" svg:x1="3.647cm" svg:y1="4.707cm" svg:x2="3.589cm" svg:y2="4.709cm"><text:p/></draw:line><draw:line draw:style-name="gr6" draw:text-style-name="P24" svg:x1="3.591cm" svg:y1="4.18cm" svg:x2="3.649cm" svg:y2="4.18cm"><text:p/></draw:line><draw:line draw:style-name="gr6" draw:text-style-name="P24" svg:x1="3.647cm" svg:y1="4.18cm" svg:x2="3.589cm" svg:y2="4.18cm"><text:p/></draw:line><draw:line draw:style-name="gr6" draw:text-style-name="P24" svg:x1="3.591cm" svg:y1="3.651cm" svg:x2="3.649cm" svg:y2="3.653cm"><text:p/></draw:line><draw:line draw:style-name="gr6" draw:text-style-name="P24" svg:x1="3.647cm" svg:y1="3.651cm" svg:x2="3.589cm" svg:y2="3.653cm"><text:p/></draw:line><draw:line draw:style-name="gr6" draw:text-style-name="P24" svg:x1="3.591cm" svg:y1="3.122cm" svg:x2="3.649cm" svg:y2="3.124cm"><text:p/></draw:line><draw:line draw:style-name="gr6" draw:text-style-name="P24" svg:x1="3.647cm" svg:y1="3.122cm" svg:x2="3.589cm" svg:y2="3.124cm"><text:p/></draw:line><draw:line draw:style-name="gr6" draw:text-style-name="P24" svg:x1="3.591cm" svg:y1="2.594cm" svg:x2="3.649cm" svg:y2="2.594cm"><text:p/></draw:line><draw:line draw:style-name="gr6" draw:text-style-name="P24" svg:x1="3.647cm" svg:y1="2.594cm" svg:x2="3.589cm" svg:y2="2.594cm"><text:p/></draw:line><draw:custom-shape draw:style-name="gr7" draw:text-style-name="P22" svg:width="7.658cm" svg:height="0.003cm" svg:x="3.619cm" svg:y="3.122cm"><text:p/><draw:enhanced-geometry svg:viewBox="0 0 10658 0" draw:type="non-primitive" draw:enhanced-path="M 0 0  L 106 0  L 213 0  L 319 0  L 427 0  L 533 0  L 639 0  L 745 0  L 853 0  L 959 0  L 1066 0  L 1172 0  L 1279 0  L 1386 0  L 1492 0  L 1598 0  L 1705 0  L 1812 0  L 1918 0  L 2025 0  L 2131 0  L 2239 0  L 2345 0  L 2451 0  L 2557 0  L 2665 0  L 2771 0  L 2878 0  L 2984 0  L 3091 0  L 3198 0  L 3304 0  L 3410 0  L 3517 0  L 3624 0  L 3730 0  L 3837 0  L 3943 0  L 4051 0  L 4157 0  L 4263 0  L 4369 0  L 4477 0  L 4583 0  L 4690 0  L 4796 0  L 4903 0  L 5010 0  L 5116 0  L 5222 0  L 5329 0  L 5436 0  L 5542 0  L 5649 0  L 5755 0  L 5863 0  L 5969 0  L 6075 0  L 6181 0  L 6289 0  L 6395 0  L 6502 0  L 6608 0  L 6715 0  L 6822 0  L 6928 0  L 7034 0  L 7141 0  L 7248 0  L 7354 0  L 7461 0  L 7567 0  L 7675 0  L 7781 0  L 7887 0  L 7993 0  L 8101 0  L 8207 0  L 8314 0  L 8420 0  L 8527 0  L 8634 0  L 8740 0  L 8846 0  L 8953 0  L 9060 0  L 9166 0  L 9273 0  L 9379 0  L 9487 0  L 9593 0  L 9699 0  L 9805 0  L 9913 0  L 10019 0  L 10126 0  L 10232 0  L 10339 0  L 10446 0  L 10552 0  L 10658 0  N"/></draw:custom-shape><draw:custom-shape draw:style-name="gr8" draw:text-style-name="P22" svg:width="5.359cm" svg:height="0.003cm" svg:x="5.917cm" svg:y="4.18cm"><text:p/><draw:enhanced-geometry svg:viewBox="0 0 7460 0" draw:type="non-primitive" draw:enhanced-path="M 0 0  L 106 0  L 212 0  L 319 0  L 426 0  L 532 0  L 639 0  L 745 0  L 853 0  L 959 0  L 1065 0  L 1171 0  L 1279 0  L 1385 0  L 1492 0  L 1598 0  L 1705 0  L 1812 0  L 1918 0  L 2024 0  L 2131 0  L 2238 0  L 2344 0  L 2451 0  L 2557 0  L 2665 0  L 2771 0  L 2877 0  L 2983 0  L 3091 0  L 3197 0  L 3304 0  L 3410 0  L 3517 0  L 3624 0  L 3730 0  L 3836 0  L 3943 0  L 4050 0  L 4156 0  L 4263 0  L 4369 0  L 4477 0  L 4583 0  L 4689 0  L 4795 0  L 4903 0  L 5009 0  L 5116 0  L 5222 0  L 5329 0  L 5436 0  L 5542 0  L 5648 0  L 5755 0  L 5862 0  L 5968 0  L 6075 0  L 6181 0  L 6289 0  L 6395 0  L 6501 0  L 6607 0  L 6715 0  L 6821 0  L 6928 0  L 7034 0  L 7141 0  L 7248 0  L 7354 0  L 7460 0  N"/></draw:custom-shape><draw:custom-shape draw:style-name="gr9" draw:text-style-name="P22" svg:width="2.297cm" svg:height="0.003cm" svg:x="11.276cm" svg:y="4.18cm"><text:p/><draw:enhanced-geometry svg:viewBox="0 0 3198 0" draw:type="non-primitive" draw:enhanced-path="M 0 0  L 107 0  L 214 0  L 320 0  L 427 0  L 533 0  L 641 0  L 747 0  L 853 0  L 959 0  L 1067 0  L 1173 0  L 1280 0  L 1386 0  L 1493 0  L 1600 0  L 1706 0  L 1812 0  L 1919 0  L 2026 0  L 2132 0  L 2239 0  L 2345 0  L 2453 0  L 2559 0  L 2665 0  L 2771 0  L 2879 0  L 2985 0  L 3092 0  L 3198 0  N"/></draw:custom-shape><draw:frame draw:style-name="gr3" draw:text-style-name="P22" svg:width="0.777cm" svg:height="0.636cm" svg:x="10.78cm" svg:y="4.711cm"><draw:text-box><text:p text:style-name="P22"><text:span text:style-name="T22">1</text:span></text:p></draw:text-box></draw:frame><draw:frame draw:style-name="gr3" draw:text-style-name="P22" svg:width="0.777cm" svg:height="0.636cm" svg:x="3.023cm" svg:y="4.711cm"><draw:text-box><text:p text:style-name="P22"><text:span text:style-name="T22">0</text:span></text:p></draw:text-box></draw:frame></draw:g>Compte-tenu des longueurs respectives de ces intervalles, on a 70 % de chances d’avoir 0 et 30 % de chances d’avoir 1 (voir le graphique).</text:p>
      <text:p text:style-name="P16"/>
      <text:p text:style-name="P16"/>
      <text:p text:style-name="P16">Sur une calculatrice, il suffit d’entrer l’instruction <text:s/>rand + 0.3 <text:s/>ou <text:s/>Ran# + 0.3 <text:s/>et de faire plusieurs fois ENTER ou EXE pour simuler des tirages avec remise dans cette urne, en ne tenant compte que de la partie avant la virgule (0 ou 1).</text:p>
      <text:p text:style-name="P16">Sur un tableur, il suffit d’entrer dans une cellule la formule <text:s/>=ENT(ALEA()+0,3) puis d’approcher le pointeur de la souris du coin inférieur droit de la cellule. Lorsque le pointeur de la souris prend la forme d’une croix noire, on enfonce le bouton gauche puis on « glisse » vers le bas pour constituer un échantillon (on nomme « recopie » cette manipulation). On peut ensuite sélectionner l’échantillon (avec le pointeur en forme de croix blanche) puis le recopier vers la droite (avec le pointeur en forme de croix noire) pour constituer plusieurs échantillons.</text:p>
      <text:p text:style-name="P21"/>
      <text:h text:style-name="Heading_20_3" text:outline-level="3">Éléments de bibliographie pour la partie statistique et probabilités</text:h>
      <text:p text:style-name="P3"/>
      <text:list xml:id="list30334202" text:style-name="WW8Num32">
        <text:list-item>
          <text:p text:style-name="P6"><text:span text:style-name="T1">CHAPUT (Brigitte) et HENRY (Michel) – </text:span><text:span text:style-name="T7">Statistique au lycée volume 1</text:span><text:span text:style-name="T1"> – Brochure n° 156 APMEP 2005.</text:span></text:p>
        </text:list-item>
        <text:list-item>
          <text:p text:style-name="P7"><text:span text:style-name="T1">CHAPUT (Brigitte) et HENRY (Michel) – </text:span><text:span text:style-name="T7">Statistique au lycée volume 2</text:span><text:span text:style-name="T1"> – Brochure n° 167 APMEP 2007.</text:span></text:p>
        </text:list-item>
        <text:list-item>
          <text:p text:style-name="P8">DGESCO – Documents d’accompagnement des programmes de collège téléchargeables sur eduscol.education.fr :</text:p>
        </text:list-item>
      </text:list>
      <text:p text:style-name="P9"><text:span text:style-name="T7">Organisation et gestion des données</text:span><text:span text:style-name="T1"> (janvier 2007) ;</text:span></text:p>
      <text:p text:style-name="P9"><text:span text:style-name="T7">Probabilités</text:span><text:span text:style-name="T11"> </text:span><text:span text:style-name="T1">(17 mars 2008).</text:span></text:p>
      <text:list xml:id="list30328452" text:continue-numbering="true" text:style-name="WW8Num32">
        <text:list-item>
          <text:p text:style-name="P7"><text:span text:style-name="T1">DOWEK (Gilles) – </text:span><text:span text:style-name="T7">Peut-on croire les sondages ?</text:span><text:span text:style-name="T1"> – Le Pommier 2002.</text:span></text:p>
        </text:list-item>
        <text:list-item>
          <text:p text:style-name="P7"><text:span text:style-name="T1">DROESBEKE – TASSI – </text:span><text:span text:style-name="T7">Histoire de la statistique – « Que sais-je ? »</text:span><text:span text:style-name="T1"> n°2527 - PUF.</text:span></text:p>
        </text:list-item>
        <text:list-item>
          <text:p text:style-name="P7"><text:span text:style-name="T1">DUTARTE (Philippe) – </text:span><text:span text:style-name="T7">L’induction statistique au lycée illustrée par le tableur</text:span><text:span text:style-name="T1"> – Didier 2005.</text:span></text:p>
        </text:list-item>
        <text:list-item>
          <text:p text:style-name="P6"><text:span text:style-name="T1">PIEDNOIR (Jean-Louis) et DUTARTE (Philippe) – </text:span><text:span text:style-name="T7">Enseigner la statistique au lycée : des enjeux aux méthodes</text:span><text:span text:style-name="T1"> – Brochure n° 112 de la Commission inter-IREM lycées techniques – IREM de Paris-Nord 2001.</text:span></text:p>
        </text:list-item>
        <text:list-item>
          <text:p text:style-name="P7"><text:span text:style-name="T1">ROBERT (Claudine) – </text:span><text:span text:style-name="T7">Contes et décomptes de la statistique. Une initiation par l'exemple</text:span><text:span text:style-name="T1"> – Vuibert 2003.</text:span></text:p>
        </text:list-item>
        <text:list-item>
          <text:p text:style-name="P7"><text:span text:style-name="T1">SAPORTA (Gilbert) – Probabilités</text:span><text:span text:style-name="T7">, analyse des données et statistiques</text:span><text:span text:style-name="T1"> –Ed. Technip.</text:span></text:p>
        </text:list-item>
        <text:list-item>
          <text:p text:style-name="P7"><text:span text:style-name="T1">SCHWARTZ (Claudine) – </text:span><text:span text:style-name="T7">Pratiques de la statistique</text:span><text:span text:style-name="T1"> – Vuibert 2006.</text:span></text:p>
        </text:list-item>
        <text:list-item>
          <text:p text:style-name="P7"><text:span text:style-name="T1">WONNACOTT et WONNACOTT – </text:span><text:span text:style-name="T7">Statistique</text:span><text:span text:style-name="T1"> – Ed. Economica.</text:span></text:p>
        </text:list-item>
      </text:list>
      <text:p text:style-name="P4"/>
      <text:p text:style-name="P5"><text:span text:style-name="T1">Sur Internet : http://</text:span><text:span text:style-name="T4">www.statistix.fr.</text:span></text:p>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stroke-dash draw:name="Dash_20_1" draw:display-name="Dash 1" draw:style="rect" draw:dots2="1" draw:dots2-length="0.105cm" draw:distance="0.079cm"/>
    <draw:stroke-dash draw:name="Dash_20_2" draw:display-name="Dash 2" draw:style="rect" draw:dots1="1" draw:dots1-length="0.211cm" draw:distance="0.2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SimSun" style:font-size-asian="12pt" style:language-asian="zh" style:country-asian="CN"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style:tab-stops>
          <style:tab-stop style:position="13.753cm"/>
        </style:tab-stops>
      </style:paragraph-properties>
      <style:text-properties style:font-name="Arial" fo:font-size="9pt" style:font-size-asian="9pt" style:font-name-complex="Arial" style:font-size-complex="9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keep-with-next="always"/>
      <style:text-properties fo:font-size="18pt" fo:font-weight="bold" style:font-size-asian="18pt" style:font-weight-asian="bold" style:font-name-complex="Arial" style:font-size-complex="9pt" style:font-weight-complex="bold"/>
    </style:style>
    <style:style style:name="Heading_20_2" style:display-name="Heading 2" style:family="paragraph" style:parent-style-name="Standard" style:next-style-name="Standard" style:class="text">
      <style:paragraph-properties fo:margin-left="0.501cm" fo:margin-right="-1cm" fo:margin-top="0.423cm" fo:margin-bottom="0.106cm" fo:text-indent="-0.501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Garamond" fo:font-size="11pt" style:font-size-asian="11pt" style:font-name-complex="Arial" style:font-size-complex="11pt" style:font-weight-complex="bold"/>
    </style:style>
    <style:style style:name="Heading_20_4" style:display-name="Heading 4" style:family="paragraph" style:parent-style-name="Standard" style:next-style-name="Standard" style:class="text">
      <style:paragraph-properties fo:margin-top="0.212cm" fo:margin-bottom="0.106cm" fo:text-align="center" style:justify-single-word="false" fo:keep-with-next="always"/>
      <style:text-properties style:font-name="Garamond"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Retrait_20_normal" style:class="text">
      <style:paragraph-properties fo:margin-left="0.501cm" fo:margin-right="0cm" fo:margin-top="0.423cm" fo:margin-bottom="0.106cm" fo:text-align="justify" style:justify-single-word="false" fo:text-indent="0cm" style:auto-text-indent="false"/>
      <style:text-properties style:font-name="Arial" fo:font-style="italic" fo:font-weight="bold" style:font-name-asian="Times New Roman" style:font-style-asian="italic" style:font-weight-asian="bold" style:font-size-complex="10pt"/>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text-underline-style="solid" style:text-underline-width="auto" style:text-underline-color="font-color" fo:font-weight="bold" style:font-name-asian="Times New Roman"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line-height="150%"/>
      <style:text-properties style:use-window-font-color="true" style:font-name="Cambria" fo:font-size="11pt" fo:language="fr" fo:country="FR" style:font-name-asian="Times New Roman" style:font-size-asian="11pt" style:font-name-complex="Cambria" style:font-size-complex="11pt" style:language-complex="ar" style:country-complex="SA"/>
    </style:style>
    <style:style style:name="Retrait_20_normal" style:display-name="Retrait normal" style:family="paragraph" style:parent-style-name="Standard">
      <style:paragraph-properties fo:margin-left="1.249cm" fo:margin-right="0cm" fo:text-indent="0cm" style:auto-text-indent="false"/>
    </style:style>
    <style:style style:name="Corps_20_de_20_texte_20_2" style:display-name="Corps de texte 2" style:family="paragraph" style:parent-style-name="Standard">
      <style:paragraph-properties fo:margin-top="0cm" fo:margin-bottom="0.212cm" fo:line-height="200%"/>
    </style:style>
    <style:style style:name="Normal_20__28_Web_29_" style:display-name="Normal (Web)" style:family="paragraph" style:parent-style-name="Standard">
      <style:paragraph-properties fo:margin-top="0cm" fo:margin-bottom="0.106cm" fo:line-height="105%"/>
    </style:style>
    <style:style style:name="Corps_20_de_20_texte_20_3" style:display-name="Corps de texte 3" style:family="paragraph" style:parent-style-name="Standard">
      <style:paragraph-properties fo:margin-top="0cm" fo:margin-bottom="0.212cm"/>
      <style:text-properties fo:font-size="8pt" style:font-name-asian="Times New Roman" style:font-size-asian="8pt"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color="#0000ff" fo:font-size="11pt" style:font-size-asian="11pt"/>
    </style:style>
    <style:style style:name="Contents_20_1" style:display-name="Contents 1" style:family="paragraph" style:parent-style-name="Standard" style:next-style-name="Standard" style:class="index">
      <style:paragraph-properties fo:margin-top="0.106cm" fo:margin-bottom="0.106cm">
        <style:tab-stops>
          <style:tab-stop style:position="16.503cm" style:type="right" style:leader-style="dotted" style:leader-text="."/>
        </style:tab-stops>
      </style:paragraph-properties>
      <style:text-properties fo:text-transform="uppercase" fo:color="#1f497d" style:font-name="Garamond" fo:font-size="11pt" fo:language="none" fo:country="none" fo:font-weight="bold" style:font-size-asian="11pt" style:language-asian="none" style:country-asian="none" style:font-weight-asian="bold" style:font-size-complex="11pt"/>
    </style:style>
    <style:style style:name="Contents_20_2" style:display-name="Contents 2" style:family="paragraph" style:parent-style-name="Standard" style:next-style-name="Standard" style:class="index">
      <style:paragraph-properties fo:margin-left="0.423cm" fo:margin-right="0cm" fo:margin-top="0.106cm" fo:margin-bottom="0.106cm" fo:text-indent="0cm" style:auto-text-indent="false">
        <style:tab-stops>
          <style:tab-stop style:position="16.503cm" style:type="right" style:leader-style="dotted" style:leader-text="."/>
        </style:tab-stops>
      </style:paragraph-properties>
      <style:text-properties fo:font-variant="small-caps" fo:color="#548dd4" style:font-name="Garamond" fo:font-size="11pt" fo:language="none" fo:country="none" style:font-size-asian="11pt" style:language-asian="none" style:country-asian="non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fo:text-indent="0cm" style:auto-text-indent="false">
        <style:tab-stops>
          <style:tab-stop style:position="16.503cm" style:type="right" style:leader-style="dotted" style:leader-text="."/>
        </style:tab-stops>
      </style:paragraph-properties>
      <style:text-properties fo:color="#548dd4" style:font-name="Garamond" fo:font-size="11pt" fo:language="none" fo:country="none" fo:font-style="italic" style:font-size-asian="11pt" style:language-asian="none" style:country-asian="none" style:font-style-asian="italic"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mbria"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mbria"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mbria"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mbria"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mbria"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mbria" fo:font-size="9pt" style:font-size-asian="9pt" style:font-size-complex="9pt"/>
    </style:style>
    <style:style style:name="Titre4" style:family="paragraph" style:parent-style-name="Heading_20_3" style:next-style-name="Retrait_20_normal">
      <style:paragraph-properties fo:margin-left="0.501cm" fo:margin-right="0cm" fo:margin-top="0.212cm" fo:margin-bottom="0cm" fo:text-align="justify" style:justify-single-word="false" fo:text-indent="0cm" style:auto-text-indent="false"/>
      <style:text-properties style:font-name="Arial" fo:font-size="10pt" style:font-name-asian="Times New Roman" style:font-size-asian="10pt" style:font-name-complex="Times New Roman" style:font-size-complex="10pt" style:font-weight-complex="normal"/>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text-properties style:font-name="Cambria" style:font-name-asian="Cambria"/>
    </style:style>
    <style:style style:name="Title" style:family="paragraph" style:parent-style-name="Standard" style:next-style-name="Subtitle" style:class="chapter">
      <style:paragraph-properties fo:text-align="center" style:justify-single-word="false"/>
      <style:text-properties fo:font-size="16pt" fo:font-weight="bold" style:font-name-asian="Times New Roman"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e_20_couleur_20_-_20_Accent_20_11" style:display-name="Liste couleur - Accent 11" style:family="paragraph" style:parent-style-name="Standard">
      <style:paragraph-properties fo:margin-left="1.27cm" fo:margin-right="0cm" fo:margin-top="0cm" fo:margin-bottom="0.353cm" fo:text-indent="0cm" style:auto-text-indent="false"/>
      <style:text-properties style:font-name="Cambria" style:font-name-asian="Cambria"/>
    </style:style>
    <style:style style:name="En-tête_20_de_20_table_20_des_20_matières" style:display-name="En-tête de table des matières" style:family="paragraph" style:parent-style-name="Heading_20_1" style:next-style-name="Standard">
      <style:paragraph-properties fo:margin-top="0.847cm" fo:margin-bottom="0cm" fo:line-height="115%" fo:keep-together="always"/>
      <style:text-properties fo:color="#365f91" style:font-name="Cambria" fo:font-size="14pt" style:font-name-asian="Times New Roman" style:font-size-asian="14pt" style:font-name-complex="Times New Roman" style:font-size-complex="14pt"/>
    </style:style>
    <style:style style:name="Paragraphe_20_de_20_liste" style:display-name="Paragraphe de liste" style:family="paragraph" style:parent-style-name="Standard">
      <style:paragraph-properties fo:margin-left="1.249cm" fo:margin-right="0cm" fo:text-indent="0cm" style:auto-text-indent="false"/>
    </style:style>
    <style:style style:name="Révision" style:family="paragraph">
      <style:text-properties style:use-window-font-color="true" style:font-name="Times New Roman" fo:font-size="12pt" fo:language="fr" fo:country="FR" style:font-name-asian="SimSun" style:font-size-asian="12pt" style:language-asian="zh" style:country-asian="CN" style:font-name-complex="Cambria" style:font-size-complex="12pt" style:language-complex="ar" style:country-complex="SA"/>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style:font-name="Cambria" fo:font-size="8pt" style:font-name-asian="Cambria" style:font-size-asian="8pt" style:font-size-complex="8pt"/>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text-line-through-style="none"/>
    </style:style>
    <style:style style:name="WW8Num2z1"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text-underline-style="none"/>
    </style:style>
    <style:style style:name="WW8Num11z1" style:family="text">
      <style:text-properties style:text-underline-style="none"/>
    </style:style>
    <style:style style:name="WW8Num16z0" style:family="text">
      <style:text-properties fo:font-size="11pt" style:font-size-asian="11pt"/>
    </style:style>
    <style:style style:name="WW8Num19z0" style:family="text">
      <style:text-properties fo:font-style="normal" fo:font-weight="bold" style:font-style-asian="normal" style:font-weight-asian="bold" style:font-style-complex="norma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Garamond" style:font-name-asian="SimSun" style:font-name-complex="Times New Roman"/>
    </style:style>
    <style:style style:name="WW8Num23z3" style:family="text">
      <style:text-properties style:font-name="Symbol"/>
    </style:style>
    <style:style style:name="WW8Num23z5" style:family="text">
      <style:text-properties style:font-name="Wingdings"/>
    </style:style>
    <style:style style:name="WW8Num24z0" style:family="text">
      <style:text-properties style:font-name="Symbol"/>
    </style:style>
    <style:style style:name="WW8Num25z0" style:family="text">
      <style:text-properties fo:font-size="11pt" style:font-size-asian="11pt"/>
    </style:style>
    <style:style style:name="WW8Num26z0" style:family="text">
      <style:text-properties style:text-underline-style="none"/>
    </style:style>
    <style:style style:name="WW8Num27z0" style:family="text">
      <style:text-properties style:font-name="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fo:font-size="11pt" style:font-size-asian="11pt"/>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Times New Roman" style:font-name-asian="SimSu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6z0" style:family="text">
      <style:text-properties style:font-name="Verdana" style:font-name-asian="Times New Roman" style:font-name-complex="Times New Roman"/>
    </style:style>
    <style:style style:name="WW8Num36z1" style:family="text">
      <style:text-properties style:font-name="Courier New" style:font-name-complex="Verdana"/>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9z0" style:family="text">
      <style:text-properties fo:color="#000000" style:text-line-through-style="none"/>
    </style:style>
    <style:style style:name="WW8Num39z1" style:family="text">
      <style:text-properties style:font-name="Times New Roman" style:font-name-asian="Times New Roman" style:font-name-complex="Times New Roman"/>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Wingdings"/>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Times New Roman"/>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fo:font-size="11pt" style:font-size-asian="11pt"/>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font-name-complex="Arial"/>
    </style:style>
    <style:style style:name="WW8Num52z2" style:family="text">
      <style:text-properties style:font-name="Wingdings"/>
    </style:style>
    <style:style style:name="WW8Num52z3" style:family="text">
      <style:text-properties style:font-name="Symbol"/>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fo:font-size="11pt" style:font-size-asian="11pt"/>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Times New Roman" style:font-name-asian="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Symbol" style:text-underline-style="none"/>
    </style:style>
    <style:style style:name="WW8Num61z1" style:family="text">
      <style:text-properties style:font-name="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style>
    <style:style style:name="WW8Num62z3" style:family="text">
      <style:text-properties style:font-name="Symbol"/>
    </style:style>
    <style:style style:name="WW8Num64z0" style:family="text">
      <style:text-properties fo:color="#000000" style:font-name="Symbol"/>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Police_20_par_20_défaut" style:display-name="Police par défaut" style:family="text"/>
    <style:style style:name="n_20_Car_20_Car" style:display-name="n Car Car" style:family="text" style:parent-style-name="Police_20_par_20_défaut">
      <style:text-properties style:font-name="Times New Roman" fo:font-size="18pt" fo:language="fr" fo:country="FR" fo:font-weight="bold" style:font-name-asian="SimSun" style:font-size-asian="18pt" style:language-asian="zh" style:country-asian="CN" style:font-weight-asian="bold" style:font-name-complex="Arial" style:font-size-complex="9pt" style:font-weight-complex="bold"/>
    </style:style>
    <style:style style:name="_20_Car_20_Car13" style:display-name=" Car Car13" style:family="text" style:parent-style-name="Police_20_par_20_défaut">
      <style:text-properties style:font-name="Times New Roman" fo:font-size="14pt" fo:language="fr" fo:country="FR" fo:font-weight="bold" style:font-name-asian="SimSun" style:font-size-asian="14pt" style:language-asian="zh" style:country-asian="CN" style:font-weight-asian="bold" style:font-name-complex="Arial" style:font-size-complex="14pt" style:font-style-complex="italic" style:font-weight-complex="bold"/>
    </style:style>
    <style:style style:name="_20_Car_20_Car12" style:display-name=" Car Car12" style:family="text" style:parent-style-name="Police_20_par_20_défaut">
      <style:text-properties style:font-name="Garamond" fo:font-size="11pt" style:font-name-asian="SimSun" style:font-size-asian="11pt" style:language-asian="zh" style:country-asian="CN" style:font-name-complex="Arial" style:font-size-complex="11pt" style:font-weight-complex="bold"/>
    </style:style>
    <style:style style:name="Paragraphe_20_Car_20_Car" style:display-name="Paragraphe Car Car" style:family="text" style:parent-style-name="Police_20_par_20_défaut">
      <style:text-properties style:font-name="Garamond" fo:font-size="11pt" fo:font-weight="bold" style:font-name-asian="Times New Roman" style:font-size-asian="11pt" style:font-weight-asian="bold"/>
    </style:style>
    <style:style style:name="Sous_20_paragraphe_20_Car_20_Car" style:display-name="Sous paragraphe Car Car" style:family="text" style:parent-style-name="Police_20_par_20_défaut">
      <style:text-properties style:font-name="Times New Roman" fo:font-size="11pt" fo:language="fr" fo:country="FR" fo:font-weight="bold" style:font-name-asian="SimSun" style:font-size-asian="11pt" style:language-asian="zh" style:country-asian="CN" style:font-weight-asian="bold" style:font-name-complex="Times New Roman" style:font-size-complex="11pt" style:font-weight-complex="bold"/>
    </style:style>
    <style:style style:name="_20_Car_20_Car_20_Car" style:display-name=" Car Car Car" style:family="text" style:parent-style-name="Police_20_par_20_défaut">
      <style:text-properties style:font-name="Times New Roman" fo:font-size="12pt" fo:language="fr" fo:country="FR" style:font-name-asian="SimSun" style:font-size-asian="12pt" style:language-asian="zh" style:country-asian="CN" style:font-name-complex="Times New Roman" style:font-size-complex="12pt"/>
    </style:style>
    <style:style style:name="_20_Car_20_Car11" style:display-name=" Car Car11" style:family="text" style:parent-style-name="Police_20_par_20_défaut">
      <style:text-properties style:font-name="Times New Roman" fo:font-size="12pt" fo:language="fr" fo:country="FR" style:font-name-asian="SimSun" style:font-size-asian="12pt" style:language-asian="zh" style:country-asian="CN" style:font-name-complex="Times New Roman" style:font-size-complex="12pt"/>
    </style:style>
    <style:style style:name="Sans_20_interligne_20_Car" style:display-name="Sans interligne Car" style:family="text" style:parent-style-name="Police_20_par_20_défaut">
      <style:text-properties fo:font-size="11pt" fo:language="fr" fo:country="FR" style:font-name-asian="Times New Roman" style:font-size-asian="11pt" style:font-size-complex="11pt" style:language-complex="ar" style:country-complex="SA"/>
    </style:style>
    <style:style style:name="_20_Car_20_Car10" style:display-name=" Car Car10" style:family="text" style:parent-style-name="Police_20_par_20_défaut">
      <style:text-properties style:font-name="Arial" fo:font-size="9pt" fo:language="fr" fo:country="FR" style:font-name-asian="SimSun" style:font-size-asian="9pt" style:language-asian="zh" style:country-asian="CN" style:font-name-complex="Arial" style:font-size-complex="9pt"/>
    </style:style>
    <style:style style:name="_20_Car_20_Car9" style:display-name=" Car Car9" style:family="text" style:parent-style-name="Police_20_par_20_défaut">
      <style:text-properties style:font-name="Times New Roman" fo:font-size="12pt" fo:language="fr" fo:country="FR" style:font-name-asian="SimSun" style:font-size-asian="12pt" style:language-asian="zh" style:country-asian="CN" style:font-name-complex="Times New Roman"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_20_Car_20_Car8" style:display-name=" Car Car8" style:family="text" style:parent-style-name="Police_20_par_20_défaut">
      <style:text-properties style:font-name="Times New Roman" fo:font-size="8pt" fo:language="fr" fo:country="FR" style:font-name-asian="Times New Roman" style:font-size-asian="8pt" style:font-name-complex="Times New Roman" style:font-size-complex="8pt"/>
    </style:style>
    <style:style style:name="_20_Car_20_Car7" style:display-name=" Car Car7" style:family="text" style:parent-style-name="Police_20_par_20_défaut">
      <style:text-properties style:font-name="Times New Roman" fo:language="fr" fo:country="FR" style:font-name-asian="SimSun" style:language-asian="zh" style:country-asian="CN" style:font-name-complex="Times New Roman"/>
    </style:style>
    <style:style style:name="_20_Car_20_Car6" style:display-name=" Car Car6" style:family="text" style:parent-style-name="_20_Car_20_Car7">
      <style:text-properties fo:font-weight="bold" style:font-weight-asian="bold" style:font-weight-complex="bold"/>
    </style:style>
    <style:style style:name="_20_Car_20_Car5" style:display-name=" Car Car5" style:family="text" style:parent-style-name="Police_20_par_20_défaut">
      <style:text-properties style:font-name="Tahoma" fo:font-size="8pt" fo:language="fr" fo:country="FR" style:font-name-asian="SimSun" style:font-size-asian="8pt" style:language-asian="zh" style:country-asian="CN" style:font-name-complex="Tahoma" style:font-size-complex="8pt"/>
    </style:style>
    <style:style style:name="demigrasorange" style:family="text" style:parent-style-name="Police_20_par_20_défaut"/>
    <style:style style:name="_20_Car_20_Car4" style:display-name=" Car Car4" style:family="text" style:parent-style-name="Police_20_par_20_défaut">
      <style:text-properties fo:color="#0000ff" style:font-name="Times New Roman" fo:font-size="11pt" fo:language="fr" fo:country="FR" style:font-name-asian="SimSun" style:font-size-asian="11pt" style:language-asian="zh" style:country-asian="CN" style:font-name-complex="Times New Roman" style:font-size-complex="12pt"/>
    </style:style>
    <style:style style:name="_20_Car_20_Car3" style:display-name=" Car Car3" style:family="text" style:parent-style-name="Police_20_par_20_défaut">
      <style:text-properties style:font-name="Cambria" fo:font-size="12pt" fo:language="fr" fo:country="FR" style:font-name-asian="Cambria" style:font-size-asian="12pt" style:font-name-complex="Times New Roman" style:font-size-complex="12pt"/>
    </style:style>
    <style:style style:name="_20_Car_20_Car2" style:display-name=" Car Car2" style:family="text" style:parent-style-name="Police_20_par_20_défaut">
      <style:text-properties style:font-name="Times New Roman" fo:font-size="16pt" fo:language="fr" fo:country="FR" fo:font-weight="bold" style:font-name-asian="Times New Roman" style:font-size-asian="16pt" style:font-weight-asian="bold" style:font-name-complex="Times New Roman" style:font-size-complex="16pt" style:font-weight-complex="bold"/>
    </style:style>
    <style:style style:name="titregris"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_20_Car_20_Car" style:display-name=" Car Car" style:family="text" style:parent-style-name="Police_20_par_20_défaut">
      <style:text-properties fo:font-size="8pt" style:font-size-asian="8pt" style:font-size-complex="8pt"/>
    </style:style>
    <style:style style:name="_20_Car_20_Car1" style:display-name=" Car Car1" style:family="text" style:parent-style-name="Police_20_par_20_défaut">
      <style:text-properties style:font-name="Times New Roman" fo:font-size="12pt" style:text-underline-style="solid" style:text-underline-width="auto" style:text-underline-color="font-color" fo:font-weight="bold" style:font-name-asian="Times New Roman" style:font-size-asian="12pt" style:font-weight-asian="bold"/>
    </style:style>
    <style:style style:name="Sous_20_titre_20_Car_20_Car" style:display-name="Sous titre Car Car" style:family="text" style:parent-style-name="Police_20_par_20_défaut">
      <style:text-properties style:font-name="Arial" fo:font-size="12pt" fo:font-style="italic" fo:font-weight="bold" style:font-name-asian="Times New Roman" style:font-size-asian="12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5.81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8.71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10.98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13.891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16.16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175cm" fo:margin-left="19.066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175cm" fo:margin-left="21.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11z1" style:num-format="1" text:display-levels="3">
        <style:list-level-properties text:list-level-position-and-space-mode="label-alignment">
          <style:list-level-label-alignment text:label-followed-by="listtab" fo:text-indent="-1.27cm" fo:margin-left="4.678cm"/>
        </style:list-level-properties>
      </text:list-level-style-number>
      <text:list-level-style-number text:level="4" text:style-name="WW8Num11z1" style:num-format="1" text:display-levels="4">
        <style:list-level-properties text:list-level-position-and-space-mode="label-alignment">
          <style:list-level-label-alignment text:label-followed-by="listtab" fo:text-indent="-1.905cm" fo:margin-left="6.699cm"/>
        </style:list-level-properties>
      </text:list-level-style-number>
      <text:list-level-style-number text:level="5" text:style-name="WW8Num11z1" style:num-format="1" text:display-levels="5">
        <style:list-level-properties text:list-level-position-and-space-mode="label-alignment">
          <style:list-level-label-alignment text:label-followed-by="listtab" fo:text-indent="-1.905cm" fo:margin-left="8.086cm"/>
        </style:list-level-properties>
      </text:list-level-style-number>
      <text:list-level-style-number text:level="6" text:style-name="WW8Num11z1" style:num-format="1" text:display-levels="6">
        <style:list-level-properties text:list-level-position-and-space-mode="label-alignment">
          <style:list-level-label-alignment text:label-followed-by="listtab" fo:text-indent="-2.54cm" fo:margin-left="10.107cm"/>
        </style:list-level-properties>
      </text:list-level-style-number>
      <text:list-level-style-number text:level="7" text:style-name="WW8Num11z1" style:num-format="1" text:display-levels="7">
        <style:list-level-properties text:list-level-position-and-space-mode="label-alignment">
          <style:list-level-label-alignment text:label-followed-by="listtab" fo:text-indent="-2.54cm" fo:margin-left="11.494cm"/>
        </style:list-level-properties>
      </text:list-level-style-number>
      <text:list-level-style-number text:level="8" text:style-name="WW8Num11z1" style:num-format="1" text:display-levels="8">
        <style:list-level-properties text:list-level-position-and-space-mode="label-alignment">
          <style:list-level-label-alignment text:label-followed-by="listtab" fo:text-indent="-3.175cm" fo:margin-left="13.515cm"/>
        </style:list-level-properties>
      </text:list-level-style-number>
      <text:list-level-style-number text:level="9" text:style-name="WW8Num11z1" style:num-format="1" text:display-levels="9">
        <style:list-level-properties text:list-level-position-and-space-mode="label-alignment">
          <style:list-level-label-alignment text:label-followed-by="listtab" fo:text-indent="-3.175cm" fo:margin-left="14.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24cm"/>
        </style:list-level-properties>
        <style:text-properties style:font-name="Garamond"/>
      </text:list-level-style-bullet>
      <text:list-level-style-bullet text:level="4" text:style-name="WW8Num2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0"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021cm"/>
        </style:list-level-properties>
        <style:text-properties style:font-name="Verdana"/>
      </text:list-level-style-bullet>
      <text:list-level-style-bullet text:level="2" text:style-name="WW8Num3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fo:text-indent="-0.635cm" fo:margin-left="1.926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196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4.466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5.736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006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276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9.54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0.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margin-left="0.501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2." style:num-format="1">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0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5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67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69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08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0.1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49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3.5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2.512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3.782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5.052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6.322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7.592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8.8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10.132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1.402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2.6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6.228cm" table:align="left" style:writing-mode="lr-tb"/>
    </style:style>
    <style:style style:name="Tableau1.A" style:family="table-column">
      <style:table-column-properties style:column-width="16.228cm"/>
    </style:style>
    <style:style style:name="Tableau1.1" style:family="table-row">
      <style:table-row-properties style:keep-together="true" fo:keep-together="auto"/>
    </style:style>
    <style:style style:name="Tableau1.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Header">
      <style:paragraph-properties>
        <style:tab-stops>
          <style:tab-stop style:position="16.002cm"/>
        </style:tab-stops>
      </style:paragraph-properties>
    </style:style>
    <style:style style:name="MP2" style:family="paragraph" style:parent-style-name="Footer">
      <style:text-properties fo:font-size="1pt"/>
    </style:style>
    <style:style style:name="MP3"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cm" fo:page-height="29.699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y="0.002cm" fo:min-width="0cm" draw:z-index="42"><draw:text-box fo:min-height="0.37cm"><text:p text:style-name="Footer"><text:span text:style-name="Page_20_Number"><text:page-number text:select-page="current">4</text:page-number></text:span></text:p></draw:text-box></draw:frame></text:p>
        <table:table table:name="Tableau1" table:style-name="Tableau1">
          <table:table-column table:style-name="Tableau1.A"/>
          <table:table-row table:style-name="Tableau1.1">
            <table:table-cell table:style-name="Tableau1.A1" office:value-type="string">
              <text:p text:style-name="MP3"><text:span text:style-name="MT2">Direction générale de l'enseignement scolaire -</text:span><text:span text:style-name="MT3">Document ressources</text:span><text:span text:style-name="MT2">- <text:tab/><text:tab/>juin 2009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ean LABBOUZ</meta:initial-creator>
    <meta:creation-date>2009-05-16T21:48:00</meta:creation-date>
    <dc:date>2009-07-22T10:22:11.20</dc:date>
    <meta:print-date>2009-01-16T13:25:00</meta:print-date>
    <meta:editing-cycles>5</meta:editing-cycles>
    <meta:editing-duration>PT00H02M00S</meta:editing-duration>
    <meta:document-statistic meta:table-count="1" meta:image-count="0" meta:object-count="39" meta:page-count="4" meta:paragraph-count="64" meta:word-count="1563" meta:character-count="9017"/>
    <meta:generator>OpenOffice.org/3.0$Win32 OpenOffice.org_project/300m15$Build-9379</meta:generator>
    <meta:user-defined meta:name="Info 1"/>
    <meta:user-defined meta:name="Info 2"/>
    <meta:user-defined meta:name="Info 3"/>
    <meta:user-defined meta:name="Info 4"/>
  </office:meta>
</office:document-meta>
</file>