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09cm" fo:margin-left="0cm" table:align="left" style:writing-mode="page"/>
    </style:style>
    <style:style style:name="Tableau3.A" style:family="table-column">
      <style:table-column-properties style:column-width="12.492cm"/>
    </style:style>
    <style:style style:name="Tableau3.B" style:family="table-column">
      <style:table-column-properties style:column-width="2.268cm"/>
    </style:style>
    <style:style style:name="Tableau3.C" style:family="table-column">
      <style:table-column-properties style:column-width="2.24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09cm" fo:margin-left="0cm" table:align="left" style:writing-mode="page"/>
    </style:style>
    <style:style style:name="Tableau1.A" style:family="table-column">
      <style:table-column-properties style:column-width="12.492cm"/>
    </style:style>
    <style:style style:name="Tableau1.B" style:family="table-column">
      <style:table-column-properties style:column-width="2.268cm"/>
    </style:style>
    <style:style style:name="Tableau1.C" style:family="table-column">
      <style:table-column-properties style:column-width="2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9cm" fo:margin-left="0cm" table:align="left" style:writing-mode="page"/>
    </style:style>
    <style:style style:name="Tableau2.A" style:family="table-column">
      <style:table-column-properties style:column-width="12.492cm"/>
    </style:style>
    <style:style style:name="Tableau2.B" style:family="table-column">
      <style:table-column-properties style:column-width="2.249cm"/>
    </style:style>
    <style:style style:name="Tableau2.C" style:family="table-column">
      <style:table-column-properties style:column-width="2.26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style:writing-mode="pag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style:writing-mode="pag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EPRE Collège Francis Carco, Villefranche de Rouergue (12)</text:p>
      <text:p text:style-name="P2">Langue française</text:p>
      <text:p text:style-name="P3">Quels thèmes ou exercices sont pour vous importants 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5">-</text:p>
          </table:table-cell>
          <table:table-cell table:style-name="Tableau3.C1" office:value-type="string">
            <text:p text:style-name="P5">+</text:p>
          </table:table-cell>
        </table:table-row>
        <table:table-row>
          <table:table-cell table:style-name="Tableau3.A2" office:value-type="string">
            <text:p text:style-name="P4">Expression orale (en interaction)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Expression orale (en continue)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Compréhension orale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Expression écrite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Compréhension écrite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La phonétique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Le monde du travail (rédaction d’un CV, d’une lettre de motivation...)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Situations du quotidien (prise de rendez-vous, faire ses courses...)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La grammaire du français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La comparaison entre les langues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La culture (française et étrangère)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La préparation au DELF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L’histoire de France et de l’Europe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</table:table>
      <text:p text:style-name="P3"/>
      <text:p text:style-name="P2">Système éducatif français</text:p>
      <text:p text:style-name="P3">Quels thèmes sont pour vous importants 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-</text:p>
          </table:table-cell>
          <table:table-cell table:style-name="Tableau1.C1" office:value-type="string">
            <text:p text:style-name="P5">+</text:p>
          </table:table-cell>
        </table:table-row>
        <table:table-row>
          <table:table-cell table:style-name="Tableau1.A2" office:value-type="string">
            <text:p text:style-name="P4">Le rôle des différents intervenants dans l’établissement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es enjeux de l’écol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es documents scolaires (bulletins, carnets de liaison...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e projet de l’établissement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e fonctionnement de l’établissement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e règlement intérieur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3"/>
      <text:p text:style-name="P2">Valeurs de la République</text:p>
      <text:p text:style-name="P3">Quels thèmes sont pour vous importants 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5">-</text:p>
          </table:table-cell>
          <table:table-cell table:style-name="Tableau2.C1" office:value-type="string">
            <text:p text:style-name="P5">+</text:p>
          </table:table-cell>
        </table:table-row>
        <table:table-row>
          <table:table-cell table:style-name="Tableau2.A2" office:value-type="string">
            <text:p text:style-name="P4">Les usages sociaux du quotidien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Le droit à l’éducation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La notion de liberté (liberté d’opinion, de culte, syndicale...)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La laïcité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La notion d’égalité (égalité des sexes, devant la loi...)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La notion de fraternité (la sécurité sociale, les impôts...)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Démarches pour obtenir la nationalité française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8T10:49:33.002000000</meta:creation-date>
    <dc:date>2019-02-24T15:37:36.76</dc:date>
    <meta:editing-duration>PT10M28S</meta:editing-duration>
    <meta:editing-cycles>4</meta:editing-cycles>
    <meta:generator>OpenOffice/4.1.5$Win32 OpenOffice.org_project/415m1$Build-9789</meta:generator>
    <meta:print-date>2019-02-18T14:01:49.064000000</meta:print-date>
    <meta:document-statistic meta:table-count="3" meta:image-count="0" meta:object-count="0" meta:page-count="1" meta:paragraph-count="39" meta:word-count="179" meta:character-count="1192"/>
  </office:meta>
</office:document-meta>
</file>