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mm"/>
    </style:style>
    <style:style style:name="co2" style:family="table-column">
      <style:table-column-properties fo:break-before="auto" style:column-width="19.86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42.35mm"/>
    </style:style>
    <style:style style:name="co5" style:family="table-column">
      <style:table-column-properties fo:break-before="auto" style:column-width="20.8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8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0" style:family="table-cell" style:parent-style-name="Default"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 fo:font-weight="bold" style:font-weight-asian="bold" style:font-weight-complex="bold"/>
    </style:style>
    <style:style style:name="ce5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order-left="0.06pt solid #000000" fo:border-right="none" fo:border-top="none"/>
    </style:style>
    <style:style style:name="ce57" style:family="table-cell" style:parent-style-name="Default">
      <style:table-cell-properties fo:border-bottom="0.06pt solid #000000" fo:border-left="0.06pt solid #000000" fo:border-right="none" fo:border-top="none"/>
    </style:style>
    <style:style style:name="ce5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3" style:family="table-cell" style:parent-style-name="Default">
      <style:table-cell-properties fo:border-bottom="none" fo:border-left="none" fo:border-right="none" fo:border-top="0.06pt solid #000000"/>
    </style:style>
    <style:style style:name="ce64" style:family="table-cell" style:parent-style-name="Default">
      <style:table-cell-properties fo:border-bottom="0.06pt solid #000000" fo:border-left="none" fo:border-right="none" fo:border-top="0.06pt solid #000000"/>
    </style:style>
    <style:style style:name="ce65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66" style:family="table-cell" style:parent-style-name="Default" style:data-style-name="N109"/>
    <style:style style:name="ce6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1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32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33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34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68" style:family="table-cell" style:parent-style-name="Default">
      <style:table-cell-properties fo:border-bottom="none" fo:border-left="none" fo:border-right="0.06pt solid #000000" fo:border-top="0.06pt solid #000000"/>
    </style:style>
    <style:style style:name="ce69" style:family="table-cell" style:parent-style-name="Default">
      <style:table-cell-properties fo:border-bottom="none" fo:border-left="none" fo:border-right="0.06pt solid #000000" fo:border-top="none"/>
    </style:style>
    <style:style style:name="ce70" style:family="table-cell" style:parent-style-name="Default">
      <style:table-cell-properties fo:border-bottom="0.06pt solid #000000" fo:border-left="none" fo:border-right="0.06pt solid #000000" fo:border-top="none"/>
    </style:style>
    <style:style style:name="ce7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3" style:family="table-cell" style:parent-style-name="Default">
      <style:table-cell-properties fo:border-bottom="none" fo:border-left="none" fo:border-right="none" fo:border-top="0.06pt solid #000000"/>
      <style:text-properties fo:color="#ce181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ext-properties fo:color="#ce181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fo:border-left="none" fo:border-right="none" fo:border-top="none"/>
      <style:text-properties fo:color="#ce181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transparent"/>
    </style:style>
    <style:style style:name="ce78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79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80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36" style:family="table-cell" style:parent-style-name="Default">
      <style:table-cell-properties fo:border-bottom="none" fo:border-left="none" fo:border-right="none" fo:border-top="0.06pt solid #000000"/>
      <style:text-properties fo:color="#ce181e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8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fo:font-weight="normal" style:font-weight-asian="normal" style:font-weight-complex="normal"/>
    </style:style>
    <style:style style:name="ce86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weight="normal" style:font-weight-asian="normal" style:font-weight-complex="normal"/>
    </style:style>
    <style:style style:name="ce8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fo:font-weight="normal" style:font-weight-asian="normal" style:font-weight-complex="normal"/>
    </style:style>
    <style:style style:name="ce88" style:family="table-cell" style:parent-style-name="Default">
      <style:table-cell-properties fo:background-color="transparent"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/>
      <table:table table:name="US Incertitudes Niveau Initiation" table:style-name="ta1">
        <table:shapes>
          <draw:frame draw:z-index="0" draw:style-name="gr1" draw:text-style-name="P1" svg:width="206.06mm" svg:height="177.4mm" svg:x="165.75mm" svg:y="56.12mm">
            <draw:object draw:notify-on-update-of-ranges="PT@categories PT@label 0 PT@data 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7" table:default-cell-style-name="ce77"/>
        <table:table-row table:style-name="ro1">
          <table:table-cell table:style-name="ce50" office:value-type="string" calcext:value-type="string">
            <text:p>d (µm)</text:p>
          </table:table-cell>
          <table:table-cell table:number-columns-repeated="2"/>
          <table:table-cell table:style-name="ce55" office:value-type="string" calcext:value-type="string">
            <text:p>Bornes :</text:p>
          </table:table-cell>
          <table:table-cell table:style-name="ce63"/>
          <table:table-cell table:style-name="ce68"/>
          <table:table-cell table:number-columns-repeated="9"/>
        </table:table-row>
        <table:table-row table:style-name="ro1">
          <table:table-cell table:style-name="ce51" office:value-type="string" calcext:value-type="string">
            <text:p>À REMPLIR</text:p>
          </table:table-cell>
          <table:table-cell table:number-columns-repeated="2"/>
          <table:table-cell table:style-name="ce56" office:value-type="string" calcext:value-type="string">
            <text:p>mini :</text:p>
          </table:table-cell>
          <table:table-cell table:formula="of:=MIN([.A$1:.A$1048576])" office:value-type="float" office:value="0" calcext:value-type="float">
            <text:p>0</text:p>
          </table:table-cell>
          <table:table-cell table:style-name="ce69" office:value-type="string" calcext:value-type="string">
            <text:p>µm</text:p>
          </table:table-cell>
          <table:table-cell table:number-columns-repeated="9"/>
        </table:table-row>
        <table:table-row table:style-name="ro1">
          <table:table-cell table:style-name="ce51" office:value-type="string" calcext:value-type="string">
            <text:p>AVEC LES</text:p>
          </table:table-cell>
          <table:table-cell table:number-columns-repeated="2"/>
          <table:table-cell table:style-name="ce57" office:value-type="string" calcext:value-type="string">
            <text:p>maxi :</text:p>
          </table:table-cell>
          <table:table-cell table:style-name="ce60" table:formula="of:=MAX([.A$1:.A$1048576])" office:value-type="float" office:value="0" calcext:value-type="float">
            <text:p>0</text:p>
          </table:table-cell>
          <table:table-cell table:style-name="ce70" office:value-type="string" calcext:value-type="string">
            <text:p>µm</text:p>
          </table:table-cell>
          <table:table-cell table:number-columns-repeated="9"/>
        </table:table-row>
        <table:table-row table:style-name="ro1">
          <table:table-cell table:style-name="ce51" office:value-type="string" calcext:value-type="string">
            <text:p>MESURES</text:p>
          </table:table-cell>
          <table:table-cell table:number-columns-repeated="14"/>
        </table:table-row>
        <table:table-row table:style-name="ro1">
          <table:table-cell table:style-name="ce51" office:value-type="string" calcext:value-type="string">
            <text:p>ISSUES DU</text:p>
          </table:table-cell>
          <table:table-cell table:number-columns-repeated="2"/>
          <table:table-cell table:style-name="ce58" office:value-type="string" calcext:value-type="string">
            <text:p>Nb mesures :</text:p>
          </table:table-cell>
          <table:table-cell table:style-name="ce64" table:formula="of:=COUNTA([.A$1:.A$1048576])-1" office:value-type="float" office:value="6" calcext:value-type="float">
            <text:p>6</text:p>
          </table:table-cell>
          <table:table-cell table:style-name="ce71" office:value-type="string" calcext:value-type="string">
            <text:p>mesures</text:p>
          </table:table-cell>
          <table:table-cell/>
          <table:table-cell table:style-name="ce67"/>
          <table:table-cell table:number-columns-repeated="7"/>
        </table:table-row>
        <table:table-row table:style-name="ro1">
          <table:table-cell table:style-name="ce51" office:value-type="string" calcext:value-type="string">
            <text:p>MONITEUR</text:p>
          </table:table-cell>
          <table:table-cell table:number-columns-repeated="14"/>
        </table:table-row>
        <table:table-row table:style-name="ro1">
          <table:table-cell table:style-name="ce51" office:value-type="string" calcext:value-type="string">
            <text:p>SÉRIE</text:p>
          </table:table-cell>
          <table:table-cell/>
          <table:table-cell table:style-name="ce52" office:value-type="string" calcext:value-type="string">
            <text:p>Moyenne :</text:p>
          </table:table-cell>
          <table:table-cell table:style-name="ce59" office:value-type="string" calcext:value-type="string">
            <text:p>distance :</text:p>
          </table:table-cell>
          <table:table-cell table:style-name="ce63" table:formula="of:=AVERAGE([.A$1:.A$1048576])" office:value-type="string" office:string-value="" calcext:value-type="error">
            <text:p>#DIV/0 !</text:p>
          </table:table-cell>
          <table:table-cell table:style-name="ce63" office:value-type="string" calcext:value-type="string">
            <text:p>µm</text:p>
          </table:table-cell>
          <table:table-cell table:style-name="ce59" office:value-type="string" calcext:value-type="string">
            <text:p>Distance :</text:p>
          </table:table-cell>
          <table:table-cell table:style-name="ce73" office:value-type="string" calcext:value-type="string">
            <text:p>À COMPLÉTER</text:p>
          </table:table-cell>
          <table:table-cell table:style-name="ce78" office:value-type="string" calcext:value-type="string">
            <text:p>m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53" office:value-type="string" calcext:value-type="string">
            <text:p>Écart-type :</text:p>
          </table:table-cell>
          <table:table-cell/>
          <table:table-cell table:formula="of:=COM.MICROSOFT.STDEV.S([.A$1:.A$1048576])" office:value-type="string" office:string-value="" calcext:value-type="error">
            <text:p>#DIV/0 !</text:p>
          </table:table-cell>
          <table:table-cell office:value-type="string" calcext:value-type="string">
            <text:p>µm</text:p>
          </table:table-cell>
          <table:table-cell/>
          <table:table-cell table:style-name="ce74" office:value-type="string" calcext:value-type="string">
            <text:p>À COMPLÉTER</text:p>
          </table:table-cell>
          <table:table-cell table:style-name="ce79" office:value-type="string" calcext:value-type="string">
            <text:p>m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54" office:value-type="string" calcext:value-type="string">
            <text:p>Incertitude-type :</text:p>
          </table:table-cell>
          <table:table-cell table:style-name="ce60"/>
          <table:table-cell table:style-name="ce65" table:formula="of:=[.E8]/SQRT([.E5])" office:value-type="string" office:string-value="" calcext:value-type="error">
            <text:p>#DIV/0 !</text:p>
          </table:table-cell>
          <table:table-cell table:style-name="ce60" office:value-type="string" calcext:value-type="string">
            <text:p>µm</text:p>
          </table:table-cell>
          <table:table-cell table:style-name="ce60"/>
          <table:table-cell table:style-name="ce75" office:value-type="string" calcext:value-type="string">
            <text:p>À COMPLÉTER</text:p>
          </table:table-cell>
          <table:table-cell table:style-name="ce80" office:value-type="string" calcext:value-type="string">
            <text:p>m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66"/>
          <table:table-cell table:style-name="ce72"/>
          <table:table-cell table:number-columns-repeated="9"/>
        </table:table-row>
        <table:table-row table:style-name="ro1">
          <table:table-cell table:number-columns-repeated="5"/>
          <table:table-cell table:style-name="ce72"/>
          <table:table-cell table:number-columns-repeated="9"/>
        </table:table-row>
        <table:table-row table:style-name="ro1">
          <table:table-cell table:number-columns-repeated="4"/>
          <table:table-cell table:style-name="ce67"/>
          <table:table-cell table:style-name="ce72"/>
          <table:table-cell table:number-columns-repeated="9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3"/>
          <table:table-cell table:style-name="ce16" office:value-type="string" calcext:value-type="string">
            <text:p>d (µm)</text:p>
          </table:table-cell>
          <table:table-cell table:style-name="ce30" office:value-type="string" calcext:value-type="string">
            <text:p>Compter - d (µm)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17" office:value-type="float" office:value="2315740" calcext:value-type="float">
            <text:p>231574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18" office:value-type="float" office:value="2316760" calcext:value-type="float">
            <text:p>231676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18" office:value-type="float" office:value="2316930" calcext:value-type="float">
            <text:p>231693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18" office:value-type="float" office:value="2319990" calcext:value-type="float">
            <text:p>231999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18" office:value-type="float" office:value="2320160" calcext:value-type="float">
            <text:p>232016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18" office:value-type="float" office:value="2320330" calcext:value-type="float">
            <text:p>232033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18" office:value-type="float" office:value="2321010" calcext:value-type="float">
            <text:p>232101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18" office:value-type="float" office:value="2321180" calcext:value-type="float">
            <text:p>232118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18" office:value-type="float" office:value="2321350" calcext:value-type="float">
            <text:p>232135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18" office:value-type="float" office:value="2321520" calcext:value-type="float">
            <text:p>232152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18" office:value-type="float" office:value="2324410" calcext:value-type="float">
            <text:p>232441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18" office:value-type="float" office:value="2324580" calcext:value-type="float">
            <text:p>232458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18" office:value-type="float" office:value="2324750" calcext:value-type="float">
            <text:p>232475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18" office:value-type="float" office:value="2325600" calcext:value-type="float">
            <text:p>232560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18" office:value-type="float" office:value="2325770" calcext:value-type="float">
            <text:p>232577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18" office:value-type="float" office:value="2328830" calcext:value-type="float">
            <text:p>232883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18" office:value-type="float" office:value="2329000" calcext:value-type="float">
            <text:p>232900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18" office:value-type="float" office:value="2329850" calcext:value-type="float">
            <text:p>232985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18" office:value-type="float" office:value="2330020" calcext:value-type="float">
            <text:p>233002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18" office:value-type="float" office:value="2337330" calcext:value-type="float">
            <text:p>233733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18" office:value-type="string" calcext:value-type="string">
            <text:p>À REMPLIR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18" office:value-type="string" calcext:value-type="string">
            <text:p>AVEC LES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3"/>
          <table:table-cell table:style-name="ce18" office:value-type="string" calcext:value-type="string">
            <text:p>ISSUES DU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3"/>
          <table:table-cell table:style-name="ce18" office:value-type="string" calcext:value-type="string">
            <text:p>MESURES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3"/>
          <table:table-cell table:style-name="ce18" office:value-type="string" calcext:value-type="string">
            <text:p>MONITEUR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3"/>
          <table:table-cell table:style-name="ce18" office:value-type="string" calcext:value-type="string">
            <text:p>SÉRIE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3"/>
          <table:table-cell table:style-name="ce18" office:value-type="string" calcext:value-type="string">
            <text:p>(vide)</text:p>
          </table:table-cell>
          <table:table-cell table:style-name="ce33"/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3"/>
          <table:table-cell table:style-name="ce19" office:value-type="string" calcext:value-type="string">
            <text:p>Total Résultat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1" table:number-rows-repeated="20">
          <table:table-cell table:number-columns-repeated="8"/>
          <table:table-cell table:style-name="Default" table:number-columns-repeated="2"/>
          <table:table-cell table:number-columns-repeated="5"/>
        </table:table-row>
        <table:table-row table:style-name="ro1" table:number-rows-repeated="1048512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US Incertitudes Niveau Intermédiai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7" table:default-cell-style-name="ce77"/>
        <table:table-column table:style-name="co6" table:number-columns-repeated="2" table:default-cell-style-name="Default"/>
        <table:table-row table:style-name="ro1">
          <table:table-cell table:style-name="ce50" office:value-type="string" calcext:value-type="string">
            <text:p>Distance (µm)</text:p>
          </table:table-cell>
          <table:table-cell table:number-columns-repeated="2"/>
          <table:table-cell table:style-name="ce55" office:value-type="string" calcext:value-type="string">
            <text:p>Bornes :</text:p>
          </table:table-cell>
          <table:table-cell table:style-name="ce63"/>
          <table:table-cell table:style-name="ce68"/>
          <table:table-cell table:number-columns-repeated="11"/>
        </table:table-row>
        <table:table-row table:style-name="ro1">
          <table:table-cell table:number-columns-repeated="3"/>
          <table:table-cell table:style-name="ce56" office:value-type="string" calcext:value-type="string">
            <text:p>mini :</text:p>
          </table:table-cell>
          <table:table-cell table:formula="of:=MIN([.A$1:.A$1048576])" office:value-type="float" office:value="0" calcext:value-type="float">
            <text:p>0</text:p>
          </table:table-cell>
          <table:table-cell table:style-name="ce69" office:value-type="string" calcext:value-type="string">
            <text:p>µm</text:p>
          </table:table-cell>
          <table:table-cell table:number-columns-repeated="11"/>
        </table:table-row>
        <table:table-row table:style-name="ro1">
          <table:table-cell table:style-name="ce51" office:value-type="string" calcext:value-type="string">
            <text:p>À REMPLIR</text:p>
          </table:table-cell>
          <table:table-cell table:number-columns-repeated="2"/>
          <table:table-cell table:style-name="ce57" office:value-type="string" calcext:value-type="string">
            <text:p>maxi :</text:p>
          </table:table-cell>
          <table:table-cell table:style-name="ce60" table:formula="of:=MAX([.A$1:.A$1048576])" office:value-type="float" office:value="0" calcext:value-type="float">
            <text:p>0</text:p>
          </table:table-cell>
          <table:table-cell table:style-name="ce70" office:value-type="string" calcext:value-type="string">
            <text:p>µm</text:p>
          </table:table-cell>
          <table:table-cell table:number-columns-repeated="11"/>
        </table:table-row>
        <table:table-row table:style-name="ro1">
          <table:table-cell table:style-name="ce51" office:value-type="string" calcext:value-type="string">
            <text:p>AVEC LES</text:p>
          </table:table-cell>
          <table:table-cell table:number-columns-repeated="16"/>
        </table:table-row>
        <table:table-row table:style-name="ro1">
          <table:table-cell table:style-name="ce51" office:value-type="string" calcext:value-type="string">
            <text:p>MESURES</text:p>
          </table:table-cell>
          <table:table-cell table:number-columns-repeated="2"/>
          <table:table-cell table:style-name="ce58" office:value-type="string" calcext:value-type="string">
            <text:p>Nb mesures :</text:p>
          </table:table-cell>
          <table:table-cell table:style-name="ce64" table:formula="of:=COUNTA([.A$1:.A$1048576])-1" office:value-type="float" office:value="6" calcext:value-type="float">
            <text:p>6</text:p>
          </table:table-cell>
          <table:table-cell table:style-name="ce71" office:value-type="string" calcext:value-type="string">
            <text:p>mesures</text:p>
          </table:table-cell>
          <table:table-cell/>
          <table:table-cell table:style-name="ce67" office:value-type="string" calcext:value-type="string">
            <text:p>Vitesse du son :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m/s</text:p>
          </table:table-cell>
          <table:table-cell table:number-columns-repeated="7"/>
        </table:table-row>
        <table:table-row table:style-name="ro1">
          <table:table-cell table:style-name="ce51" office:value-type="string" calcext:value-type="string">
            <text:p>ISSUES DU</text:p>
          </table:table-cell>
          <table:table-cell table:number-columns-repeated="16"/>
        </table:table-row>
        <table:table-row table:style-name="ro1">
          <table:table-cell table:style-name="ce51" office:value-type="string" calcext:value-type="string">
            <text:p>MONITEUR</text:p>
          </table:table-cell>
          <table:table-cell/>
          <table:table-cell table:style-name="ce52" office:value-type="string" calcext:value-type="string">
            <text:p>Moyenne :</text:p>
          </table:table-cell>
          <table:table-cell table:style-name="ce59" office:value-type="string" calcext:value-type="string">
            <text:p>durée AR :</text:p>
          </table:table-cell>
          <table:table-cell table:style-name="ce36" office:value-type="string" calcext:value-type="string">
            <text:p>À COMPLÉTER</text:p>
          </table:table-cell>
          <table:table-cell table:style-name="ce63" office:value-type="string" calcext:value-type="string">
            <text:p>µm</text:p>
          </table:table-cell>
          <table:table-cell table:style-name="ce59" office:value-type="string" calcext:value-type="string">
            <text:p>Distance :</text:p>
          </table:table-cell>
          <table:table-cell table:style-name="ce36" office:value-type="string" calcext:value-type="string">
            <text:p>À COMPLÉTER</text:p>
          </table:table-cell>
          <table:table-cell table:style-name="ce78" office:value-type="string" calcext:value-type="string">
            <text:p>m</text:p>
          </table:table-cell>
          <table:table-cell table:number-columns-repeated="8"/>
        </table:table-row>
        <table:table-row table:style-name="ro1">
          <table:table-cell table:style-name="ce51" office:value-type="string" calcext:value-type="string">
            <text:p>SÉRIE</text:p>
          </table:table-cell>
          <table:table-cell/>
          <table:table-cell table:style-name="ce53" office:value-type="string" calcext:value-type="string">
            <text:p>Écart-type :</text:p>
          </table:table-cell>
          <table:table-cell/>
          <table:table-cell table:style-name="ce36" office:value-type="string" calcext:value-type="string">
            <text:p>À COMPLÉTER</text:p>
          </table:table-cell>
          <table:table-cell office:value-type="string" calcext:value-type="string">
            <text:p>µm</text:p>
          </table:table-cell>
          <table:table-cell/>
          <table:table-cell table:style-name="ce36" office:value-type="string" calcext:value-type="string">
            <text:p>À COMPLÉTER</text:p>
          </table:table-cell>
          <table:table-cell table:style-name="ce79" office:value-type="string" calcext:value-type="string">
            <text:p>m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54" office:value-type="string" calcext:value-type="string">
            <text:p>Incertitude-type :</text:p>
          </table:table-cell>
          <table:table-cell table:style-name="ce60"/>
          <table:table-cell table:style-name="ce36" office:value-type="string" calcext:value-type="string">
            <text:p>À COMPLÉTER</text:p>
          </table:table-cell>
          <table:table-cell table:style-name="ce60" office:value-type="string" calcext:value-type="string">
            <text:p>µm</text:p>
          </table:table-cell>
          <table:table-cell table:style-name="ce60"/>
          <table:table-cell table:style-name="ce36" office:value-type="string" calcext:value-type="string">
            <text:p>À COMPLÉTER</text:p>
          </table:table-cell>
          <table:table-cell table:style-name="ce80" office:value-type="string" calcext:value-type="string">
            <text:p>m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66"/>
          <table:table-cell table:style-name="ce72"/>
          <table:table-cell table:number-columns-repeated="11"/>
        </table:table-row>
        <table:table-row table:style-name="ro1">
          <table:table-cell table:number-columns-repeated="5"/>
          <table:table-cell table:style-name="ce72"/>
          <table:table-cell table:number-columns-repeated="11"/>
        </table:table-row>
        <table:table-row table:style-name="ro1">
          <table:table-cell table:number-columns-repeated="4"/>
          <table:table-cell table:style-name="ce67"/>
          <table:table-cell table:style-name="ce72"/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3"/>
          <table:table-cell table:style-name="ce16" office:value-type="string" calcext:value-type="string">
            <text:p>Distance (µm)</text:p>
          </table:table-cell>
          <table:table-cell table:style-name="ce30" office:value-type="string" calcext:value-type="string">
            <text:p>Compter - Distance (µm)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7" office:value-type="float" office:value="2315740" calcext:value-type="float">
            <text:p>231574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8" office:value-type="float" office:value="2316760" calcext:value-type="float">
            <text:p>231676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8" office:value-type="float" office:value="2316930" calcext:value-type="float">
            <text:p>231693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8" office:value-type="float" office:value="2319990" calcext:value-type="float">
            <text:p>231999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8" office:value-type="float" office:value="2320160" calcext:value-type="float">
            <text:p>232016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8" office:value-type="float" office:value="2320330" calcext:value-type="float">
            <text:p>232033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8" office:value-type="float" office:value="2321010" calcext:value-type="float">
            <text:p>232101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8" office:value-type="float" office:value="2321180" calcext:value-type="float">
            <text:p>232118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8" office:value-type="float" office:value="2321350" calcext:value-type="float">
            <text:p>232135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8" office:value-type="float" office:value="2321520" calcext:value-type="float">
            <text:p>232152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8" office:value-type="float" office:value="2324410" calcext:value-type="float">
            <text:p>232441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8" office:value-type="float" office:value="2324580" calcext:value-type="float">
            <text:p>232458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8" office:value-type="float" office:value="2324750" calcext:value-type="float">
            <text:p>232475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8" office:value-type="float" office:value="2325600" calcext:value-type="float">
            <text:p>232560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8" office:value-type="float" office:value="2325770" calcext:value-type="float">
            <text:p>232577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8" office:value-type="float" office:value="2328830" calcext:value-type="float">
            <text:p>232883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8" office:value-type="float" office:value="2329000" calcext:value-type="float">
            <text:p>232900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8" office:value-type="float" office:value="2329850" calcext:value-type="float">
            <text:p>232985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8" office:value-type="float" office:value="2330020" calcext:value-type="float">
            <text:p>233002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8" office:value-type="float" office:value="2337330" calcext:value-type="float">
            <text:p>233733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8" office:value-type="string" calcext:value-type="string">
            <text:p>À REMPLIR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8" office:value-type="string" calcext:value-type="string">
            <text:p>AVEC LES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8" office:value-type="string" calcext:value-type="string">
            <text:p>ISSUES DU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3"/>
          <table:table-cell table:style-name="ce18" office:value-type="string" calcext:value-type="string">
            <text:p>MESURES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3"/>
          <table:table-cell table:style-name="ce18" office:value-type="string" calcext:value-type="string">
            <text:p>MONITEUR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3"/>
          <table:table-cell table:style-name="ce18" office:value-type="string" calcext:value-type="string">
            <text:p>SÉRIE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3"/>
          <table:table-cell table:style-name="ce18" office:value-type="string" calcext:value-type="string">
            <text:p>(vide)</text:p>
          </table:table-cell>
          <table:table-cell table:style-name="ce33"/>
          <table:table-cell table:number-columns-repeated="3"/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3"/>
          <table:table-cell table:style-name="ce19" office:value-type="string" calcext:value-type="string">
            <text:p>Total Résultat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2"/>
          <table:table-cell table:style-name="ce41" office:value-type="string" calcext:value-type="string" table:number-columns-spanned="10" table:number-rows-spanned="3">
            <text:p><text:span text:style-name="T1">Programmer le tableur-grapheur afin d'afficher  un histogramme  présentant le</text:span></text:p>
            <text:p><text:span text:style-name="T1">Nombre d’occurences de chaque mesure en fonction de la durée d’Aller-Retour</text:span></text:p>
          </table:table-cell>
          <table:covered-table-cell table:number-columns-repeated="2" table:style-name="Default"/>
          <table:covered-table-cell table:number-columns-repeated="7"/>
        </table:table-row>
        <table:table-row table:style-name="ro1">
          <table:table-cell table:number-columns-repeated="7"/>
          <table:covered-table-cell/>
          <table:covered-table-cell table:number-columns-repeated="2" table:style-name="Default"/>
          <table:covered-table-cell table:number-columns-repeated="7"/>
        </table:table-row>
        <table:table-row table:style-name="ro1">
          <table:table-cell table:number-columns-repeated="7"/>
          <table:covered-table-cell/>
          <table:covered-table-cell table:number-columns-repeated="2" table:style-name="Default"/>
          <table:covered-table-cell table:number-columns-repeated="7"/>
        </table:table-row>
        <table:table-row table:style-name="ro1" table:number-rows-repeated="22">
          <table:table-cell table:number-columns-repeated="8"/>
          <table:table-cell table:style-name="Default" table:number-columns-repeated="2"/>
          <table:table-cell table:number-columns-repeated="7"/>
        </table:table-row>
        <table:table-row table:style-name="ro1" table:number-rows-repeated="1048509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US Incertitudes Correction" table:style-name="ta1">
        <table:shapes>
          <draw:frame draw:z-index="0" draw:style-name="gr1" draw:text-style-name="P1" svg:width="203.14mm" svg:height="200.3mm" svg:x="166.7mm" svg:y="20.32mm">
            <draw:object draw:notify-on-update-of-ranges="PT@categories PT@label 0 PT@data 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6" table:number-columns-repeated="7" table:default-cell-style-name="ce77"/>
        <table:table-row table:style-name="ro1">
          <table:table-cell table:style-name="ce50" office:value-type="string" calcext:value-type="string">
            <text:p>d (µm)</text:p>
          </table:table-cell>
          <table:table-cell/>
          <table:table-cell table:style-name="ce55" office:value-type="string" calcext:value-type="string">
            <text:p>Bornes :</text:p>
          </table:table-cell>
          <table:table-cell table:style-name="ce63"/>
          <table:table-cell table:style-name="ce68"/>
          <table:table-cell table:number-columns-repeated="9"/>
        </table:table-row>
        <table:table-row table:style-name="ro1">
          <table:table-cell office:value-type="float" office:value="2319990" calcext:value-type="float">
            <text:p>2319990</text:p>
          </table:table-cell>
          <table:table-cell/>
          <table:table-cell table:style-name="ce56" office:value-type="string" calcext:value-type="string">
            <text:p>mini :</text:p>
          </table:table-cell>
          <table:table-cell table:formula="of:=MIN([.A$1:.A$1048576])" office:value-type="float" office:value="2315060" calcext:value-type="float">
            <text:p>2315060</text:p>
          </table:table-cell>
          <table:table-cell table:style-name="ce69" office:value-type="string" calcext:value-type="string">
            <text:p>µm</text:p>
          </table:table-cell>
          <table:table-cell table:formula="of:=[.D2]*0.000001" office:value-type="float" office:value="2.31506" calcext:value-type="float">
            <text:p>2,31506</text:p>
          </table:table-cell>
          <table:table-cell office:value-type="string" calcext:value-type="string">
            <text:p>m</text:p>
          </table:table-cell>
          <table:table-cell table:number-columns-repeated="7"/>
        </table:table-row>
        <table:table-row table:style-name="ro1">
          <table:table-cell office:value-type="float" office:value="2325600" calcext:value-type="float">
            <text:p>2325600</text:p>
          </table:table-cell>
          <table:table-cell/>
          <table:table-cell table:style-name="ce57" office:value-type="string" calcext:value-type="string">
            <text:p>maxi :</text:p>
          </table:table-cell>
          <table:table-cell table:style-name="ce60" table:formula="of:=MAX([.A$1:.A$1048576])" office:value-type="float" office:value="2338010" calcext:value-type="float">
            <text:p>2338010</text:p>
          </table:table-cell>
          <table:table-cell table:style-name="ce70" office:value-type="string" calcext:value-type="string">
            <text:p>µm</text:p>
          </table:table-cell>
          <table:table-cell table:formula="of:=[.D3]*0.000001" office:value-type="float" office:value="2.33801" calcext:value-type="float">
            <text:p>2,33801</text:p>
          </table:table-cell>
          <table:table-cell office:value-type="string" calcext:value-type="string">
            <text:p>m</text:p>
          </table:table-cell>
          <table:table-cell table:number-columns-repeated="7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/>
          <table:table-cell table:style-name="ce58" office:value-type="string" calcext:value-type="string">
            <text:p>Nb mesures :</text:p>
          </table:table-cell>
          <table:table-cell table:style-name="ce64" table:formula="of:=COUNTA([.A$1:.A$1048576])-1" office:value-type="float" office:value="2001" calcext:value-type="float">
            <text:p>2001</text:p>
          </table:table-cell>
          <table:table-cell table:style-name="ce71" office:value-type="string" calcext:value-type="string">
            <text:p>mesures</text:p>
          </table:table-cell>
          <table:table-cell/>
          <table:table-cell table:style-name="ce67"/>
          <table:table-cell table:number-columns-repeated="7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style-name="ce52" office:value-type="string" calcext:value-type="string">
            <text:p>Moyenne :</text:p>
          </table:table-cell>
          <table:table-cell table:style-name="ce59" office:value-type="string" calcext:value-type="string">
            <text:p>distance :</text:p>
          </table:table-cell>
          <table:table-cell table:style-name="ce63" table:formula="of:=AVERAGE([.A$1:.A$1048576])" office:value-type="float" office:value="2322393.27836082" calcext:value-type="float">
            <text:p>2322393,27836082</text:p>
          </table:table-cell>
          <table:table-cell table:style-name="ce63" office:value-type="string" calcext:value-type="string">
            <text:p>µm</text:p>
          </table:table-cell>
          <table:table-cell table:style-name="ce85" table:formula="of:=[.D7]*0.000001" office:value-type="float" office:value="2.32239327836082" calcext:value-type="float">
            <text:p>2,32239327836082</text:p>
          </table:table-cell>
          <table:table-cell table:style-name="ce68" office:value-type="string" calcext:value-type="string">
            <text:p>m</text:p>
          </table:table-cell>
          <table:table-cell table:style-name="ce88"/>
          <table:table-cell table:number-columns-repeated="6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style-name="ce53" office:value-type="string" calcext:value-type="string">
            <text:p>Écart-type :</text:p>
          </table:table-cell>
          <table:table-cell/>
          <table:table-cell table:formula="of:=COM.MICROSOFT.STDEV.S([.A$1:.A$1048576])" office:value-type="float" office:value="4585.6321970887" calcext:value-type="float">
            <text:p>4585,6321970887</text:p>
          </table:table-cell>
          <table:table-cell office:value-type="string" calcext:value-type="string">
            <text:p>µm</text:p>
          </table:table-cell>
          <table:table-cell table:style-name="ce86" table:formula="of:=[.D8]*0.000001" office:value-type="float" office:value="0.0045856321970887" calcext:value-type="float">
            <text:p>0,004585632197089</text:p>
          </table:table-cell>
          <table:table-cell table:style-name="ce69" office:value-type="string" calcext:value-type="string">
            <text:p>m</text:p>
          </table:table-cell>
          <table:table-cell table:style-name="ce88"/>
          <table:table-cell table:number-columns-repeated="6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style-name="ce54" office:value-type="string" calcext:value-type="string">
            <text:p>Incertitude-type :</text:p>
          </table:table-cell>
          <table:table-cell table:style-name="ce60"/>
          <table:table-cell table:style-name="ce65" table:formula="of:=[.D8]/SQRT([.D5])" office:value-type="float" office:value="102.512228270659" calcext:value-type="float">
            <text:p>102,5122</text:p>
          </table:table-cell>
          <table:table-cell table:style-name="ce60" office:value-type="string" calcext:value-type="string">
            <text:p>µm</text:p>
          </table:table-cell>
          <table:table-cell table:style-name="ce87" table:formula="of:=[.D9]*0.000001" office:value-type="float" office:value="0.000102512228270659" calcext:value-type="float">
            <text:p>0,000102512228271</text:p>
          </table:table-cell>
          <table:table-cell table:style-name="ce70" office:value-type="string" calcext:value-type="string">
            <text:p>m</text:p>
          </table:table-cell>
          <table:table-cell table:style-name="ce88"/>
          <table:table-cell table:number-columns-repeated="6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2"/>
          <table:table-cell table:style-name="ce66"/>
          <table:table-cell table:style-name="ce72"/>
          <table:table-cell table:number-columns-repeated="9"/>
        </table:table-row>
        <table:table-row table:style-name="ro1">
          <table:table-cell office:value-type="float" office:value="2337330" calcext:value-type="float">
            <text:p>2337330</text:p>
          </table:table-cell>
          <table:table-cell table:number-columns-repeated="3"/>
          <table:table-cell table:style-name="ce72"/>
          <table:table-cell table:number-columns-repeated="9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2"/>
          <table:table-cell table:style-name="ce67"/>
          <table:table-cell table:style-name="ce72"/>
          <table:table-cell table:number-columns-repeated="9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2"/>
          <table:table-cell table:style-name="ce16" office:value-type="string" calcext:value-type="string">
            <text:p>d (µm)</text:p>
          </table:table-cell>
          <table:table-cell table:style-name="ce30" office:value-type="string" calcext:value-type="string">
            <text:p>Compter - d (µm)</text:p>
          </table:table-cell>
          <table:table-cell table:number-columns-repeated="9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2"/>
          <table:table-cell table:style-name="ce17" office:value-type="string" calcext:value-type="string">
            <text:p>2315060-231506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2"/>
          <table:table-cell table:style-name="ce18" office:value-type="string" calcext:value-type="string">
            <text:p>2315230-231523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2329000" calcext:value-type="float">
            <text:p>2329000</text:p>
          </table:table-cell>
          <table:table-cell table:number-columns-repeated="2"/>
          <table:table-cell table:style-name="ce18" office:value-type="string" calcext:value-type="string">
            <text:p>2315400-2315400</text:p>
          </table:table-cell>
          <table:table-cell table:style-name="ce32" office:value-type="float" office:value="38" calcext:value-type="float">
            <text:p>38</text:p>
          </table:table-cell>
          <table:table-cell table:number-columns-repeated="9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2"/>
          <table:table-cell table:style-name="ce18" office:value-type="string" calcext:value-type="string">
            <text:p>2315570-2315570</text:p>
          </table:table-cell>
          <table:table-cell table:style-name="ce32" office:value-type="float" office:value="55" calcext:value-type="float">
            <text:p>55</text:p>
          </table:table-cell>
          <table:table-cell table:number-columns-repeated="9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2"/>
          <table:table-cell table:style-name="ce18" office:value-type="string" calcext:value-type="string">
            <text:p>2315740-2315740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9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2"/>
          <table:table-cell table:style-name="ce18" office:value-type="string" calcext:value-type="string">
            <text:p>2315910-2315910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9"/>
        </table:table-row>
        <table:table-row table:style-name="ro1">
          <table:table-cell office:value-type="float" office:value="2320330" calcext:value-type="float">
            <text:p>2320330</text:p>
          </table:table-cell>
          <table:table-cell table:number-columns-repeated="2"/>
          <table:table-cell table:style-name="ce18" office:value-type="string" calcext:value-type="string">
            <text:p>2316080-2316080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9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2"/>
          <table:table-cell table:style-name="ce18" office:value-type="string" calcext:value-type="string">
            <text:p>2316250-2316250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2"/>
          <table:table-cell table:style-name="ce18" office:value-type="string" calcext:value-type="string">
            <text:p>2316420-2316420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2"/>
          <table:table-cell table:style-name="ce18" office:value-type="string" calcext:value-type="string">
            <text:p>2316590-2316590</text:p>
          </table:table-cell>
          <table:table-cell table:style-name="ce32" office:value-type="float" office:value="107" calcext:value-type="float">
            <text:p>107</text:p>
          </table:table-cell>
          <table:table-cell table:number-columns-repeated="9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2"/>
          <table:table-cell table:style-name="ce18" office:value-type="string" calcext:value-type="string">
            <text:p>2316760-2316760</text:p>
          </table:table-cell>
          <table:table-cell table:style-name="ce32" office:value-type="float" office:value="54" calcext:value-type="float">
            <text:p>54</text:p>
          </table:table-cell>
          <table:table-cell table:number-columns-repeated="9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2"/>
          <table:table-cell table:style-name="ce18" office:value-type="string" calcext:value-type="string">
            <text:p>2316930-2316930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9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2"/>
          <table:table-cell table:style-name="ce18" office:value-type="string" calcext:value-type="string">
            <text:p>2317100-2317100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2"/>
          <table:table-cell table:style-name="ce18" office:value-type="string" calcext:value-type="string">
            <text:p>2317270-231727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2"/>
          <table:table-cell table:style-name="ce18" office:value-type="string" calcext:value-type="string">
            <text:p>2319480-231948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2321520" calcext:value-type="float">
            <text:p>2321520</text:p>
          </table:table-cell>
          <table:table-cell table:number-columns-repeated="2"/>
          <table:table-cell table:style-name="ce18" office:value-type="string" calcext:value-type="string">
            <text:p>2319650-2319650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2"/>
          <table:table-cell table:style-name="ce18" office:value-type="string" calcext:value-type="string">
            <text:p>2319820-2319820</text:p>
          </table:table-cell>
          <table:table-cell table:style-name="ce32" office:value-type="float" office:value="65" calcext:value-type="float">
            <text:p>65</text:p>
          </table:table-cell>
          <table:table-cell table:number-columns-repeated="9"/>
        </table:table-row>
        <table:table-row table:style-name="ro1">
          <table:table-cell office:value-type="float" office:value="2324750" calcext:value-type="float">
            <text:p>2324750</text:p>
          </table:table-cell>
          <table:table-cell table:number-columns-repeated="2"/>
          <table:table-cell table:style-name="ce18" office:value-type="string" calcext:value-type="string">
            <text:p>2319990-2319990</text:p>
          </table:table-cell>
          <table:table-cell table:style-name="ce32" office:value-type="float" office:value="117" calcext:value-type="float">
            <text:p>117</text:p>
          </table:table-cell>
          <table:table-cell table:number-columns-repeated="9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2"/>
          <table:table-cell table:style-name="ce18" office:value-type="string" calcext:value-type="string">
            <text:p>2320160-2320160</text:p>
          </table:table-cell>
          <table:table-cell table:style-name="ce32" office:value-type="float" office:value="69" calcext:value-type="float">
            <text:p>69</text:p>
          </table:table-cell>
          <table:table-cell table:number-columns-repeated="9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2"/>
          <table:table-cell table:style-name="ce18" office:value-type="string" calcext:value-type="string">
            <text:p>2320330-2320330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9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2"/>
          <table:table-cell table:style-name="ce18" office:value-type="string" calcext:value-type="string">
            <text:p>2320500-2320500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2"/>
          <table:table-cell table:style-name="ce18" office:value-type="string" calcext:value-type="string">
            <text:p>2320670-2320670</text:p>
          </table:table-cell>
          <table:table-cell table:style-name="ce32" office:value-type="float" office:value="39" calcext:value-type="float">
            <text:p>39</text:p>
          </table:table-cell>
          <table:table-cell table:number-columns-repeated="9"/>
        </table:table-row>
        <table:table-row table:style-name="ro1">
          <table:table-cell office:value-type="float" office:value="2320330" calcext:value-type="float">
            <text:p>2320330</text:p>
          </table:table-cell>
          <table:table-cell table:number-columns-repeated="2"/>
          <table:table-cell table:style-name="ce18" office:value-type="string" calcext:value-type="string">
            <text:p>2320840-2320840</text:p>
          </table:table-cell>
          <table:table-cell table:style-name="ce32" office:value-type="float" office:value="83" calcext:value-type="float">
            <text:p>83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2"/>
          <table:table-cell table:style-name="ce18" office:value-type="string" calcext:value-type="string">
            <text:p>2321010-2321010</text:p>
          </table:table-cell>
          <table:table-cell table:style-name="ce32" office:value-type="float" office:value="183" calcext:value-type="float">
            <text:p>183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2"/>
          <table:table-cell table:style-name="ce18" office:value-type="string" calcext:value-type="string">
            <text:p>2321180-2321180</text:p>
          </table:table-cell>
          <table:table-cell table:style-name="ce32" office:value-type="float" office:value="120" calcext:value-type="float">
            <text:p>120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2"/>
          <table:table-cell table:style-name="ce18" office:value-type="string" calcext:value-type="string">
            <text:p>2321350-2321350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25770" calcext:value-type="float">
            <text:p>2325770</text:p>
          </table:table-cell>
          <table:table-cell table:number-columns-repeated="2"/>
          <table:table-cell table:style-name="ce18" office:value-type="string" calcext:value-type="string">
            <text:p>2321520-2321520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2"/>
          <table:table-cell table:style-name="ce18" office:value-type="string" calcext:value-type="string">
            <text:p>2321690-232169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2"/>
          <table:table-cell table:style-name="ce18" office:value-type="string" calcext:value-type="string">
            <text:p>2323900-232390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2"/>
          <table:table-cell table:style-name="ce18" office:value-type="string" calcext:value-type="string">
            <text:p>2324070-2324070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2"/>
          <table:table-cell table:style-name="ce18" office:value-type="string" calcext:value-type="string">
            <text:p>2324240-2324240</text:p>
          </table:table-cell>
          <table:table-cell table:style-name="ce32" office:value-type="float" office:value="39" calcext:value-type="float">
            <text:p>39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2"/>
          <table:table-cell table:style-name="ce18" office:value-type="string" calcext:value-type="string">
            <text:p>2324410-2324410</text:p>
          </table:table-cell>
          <table:table-cell table:style-name="ce32" office:value-type="float" office:value="66" calcext:value-type="float">
            <text:p>66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2"/>
          <table:table-cell table:style-name="ce18" office:value-type="string" calcext:value-type="string">
            <text:p>2324580-2324580</text:p>
          </table:table-cell>
          <table:table-cell table:style-name="ce32" office:value-type="float" office:value="41" calcext:value-type="float">
            <text:p>41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2"/>
          <table:table-cell table:style-name="ce18" office:value-type="string" calcext:value-type="string">
            <text:p>2324750-2324750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2"/>
          <table:table-cell table:style-name="ce18" office:value-type="string" calcext:value-type="string">
            <text:p>2324920-232492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2"/>
          <table:table-cell table:style-name="ce18" office:value-type="string" calcext:value-type="string">
            <text:p>2325090-2325090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2"/>
          <table:table-cell table:style-name="ce18" office:value-type="string" calcext:value-type="string">
            <text:p>2325260-2325260</text:p>
          </table:table-cell>
          <table:table-cell table:style-name="ce32" office:value-type="float" office:value="41" calcext:value-type="float">
            <text:p>41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21520" calcext:value-type="float">
            <text:p>2321520</text:p>
          </table:table-cell>
          <table:table-cell table:number-columns-repeated="2"/>
          <table:table-cell table:style-name="ce18" office:value-type="string" calcext:value-type="string">
            <text:p>2325430-2325430</text:p>
          </table:table-cell>
          <table:table-cell table:style-name="ce32" office:value-type="float" office:value="95" calcext:value-type="float">
            <text:p>95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2"/>
          <table:table-cell table:style-name="ce18" office:value-type="string" calcext:value-type="string">
            <text:p>2325600-2325600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15910" calcext:value-type="float">
            <text:p>2315910</text:p>
          </table:table-cell>
          <table:table-cell table:number-columns-repeated="2"/>
          <table:table-cell table:style-name="ce18" office:value-type="string" calcext:value-type="string">
            <text:p>2325770-2325770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2"/>
          <table:table-cell table:style-name="ce18" office:value-type="string" calcext:value-type="string">
            <text:p>2325940-2325940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2"/>
          <table:table-cell table:style-name="ce18" office:value-type="string" calcext:value-type="string">
            <text:p>2326110-232611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2"/>
          <table:table-cell table:style-name="ce18" office:value-type="string" calcext:value-type="string">
            <text:p>2328320-232832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2"/>
          <table:table-cell table:style-name="ce18" office:value-type="string" calcext:value-type="string">
            <text:p>2328490-2328490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29000" calcext:value-type="float">
            <text:p>2329000</text:p>
          </table:table-cell>
          <table:table-cell table:number-columns-repeated="2"/>
          <table:table-cell table:style-name="ce18" office:value-type="string" calcext:value-type="string">
            <text:p>2328660-2328660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2"/>
          <table:table-cell table:style-name="ce18" office:value-type="string" calcext:value-type="string">
            <text:p>2328830-2328830</text:p>
          </table:table-cell>
          <table:table-cell table:style-name="ce32" office:value-type="float" office:value="44" calcext:value-type="float">
            <text:p>44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2"/>
          <table:table-cell table:style-name="ce18" office:value-type="string" calcext:value-type="string">
            <text:p>2329000-2329000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17100" calcext:value-type="float">
            <text:p>2317100</text:p>
          </table:table-cell>
          <table:table-cell table:number-columns-repeated="2"/>
          <table:table-cell table:style-name="ce18" office:value-type="string" calcext:value-type="string">
            <text:p>2329170-2329170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2"/>
          <table:table-cell table:style-name="ce18" office:value-type="string" calcext:value-type="string">
            <text:p>2329340-232934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29000" calcext:value-type="float">
            <text:p>2329000</text:p>
          </table:table-cell>
          <table:table-cell table:number-columns-repeated="2"/>
          <table:table-cell table:style-name="ce18" office:value-type="string" calcext:value-type="string">
            <text:p>2329510-2329510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15910" calcext:value-type="float">
            <text:p>2315910</text:p>
          </table:table-cell>
          <table:table-cell table:number-columns-repeated="2"/>
          <table:table-cell table:style-name="ce18" office:value-type="string" calcext:value-type="string">
            <text:p>2329680-2329680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2"/>
          <table:table-cell table:style-name="ce18" office:value-type="string" calcext:value-type="string">
            <text:p>2329850-2329850</text:p>
          </table:table-cell>
          <table:table-cell table:style-name="ce32" office:value-type="float" office:value="52" calcext:value-type="float">
            <text:p>52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float" office:value="2321520" calcext:value-type="float">
            <text:p>2321520</text:p>
          </table:table-cell>
          <table:table-cell table:number-columns-repeated="2"/>
          <table:table-cell table:style-name="ce18" office:value-type="string" calcext:value-type="string">
            <text:p>2330020-2330020</text:p>
          </table:table-cell>
          <table:table-cell table:style-name="ce32" office:value-type="float" office:value="38" calcext:value-type="float">
            <text:p>38</text:p>
          </table:table-cell>
          <table:table-cell table:number-columns-repeated="9"/>
        </table:table-row>
        <table:table-row table:style-name="ro1">
          <table:table-cell office:value-type="float" office:value="2320500" calcext:value-type="float">
            <text:p>2320500</text:p>
          </table:table-cell>
          <table:table-cell table:number-columns-repeated="2"/>
          <table:table-cell table:style-name="ce18" office:value-type="string" calcext:value-type="string">
            <text:p>2330190-233019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2"/>
          <table:table-cell table:style-name="ce18" office:value-type="string" calcext:value-type="string">
            <text:p>2330360-233036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2"/>
          <table:table-cell table:style-name="ce18" office:value-type="string" calcext:value-type="string">
            <text:p>2332910-233291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2"/>
          <table:table-cell table:style-name="ce18" office:value-type="string" calcext:value-type="string">
            <text:p>2333080-233308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2"/>
          <table:table-cell table:style-name="ce18" office:value-type="string" calcext:value-type="string">
            <text:p>2333250-2333250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2"/>
          <table:table-cell table:style-name="ce18" office:value-type="string" calcext:value-type="string">
            <text:p>2333420-233342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2329000" calcext:value-type="float">
            <text:p>2329000</text:p>
          </table:table-cell>
          <table:table-cell table:number-columns-repeated="2"/>
          <table:table-cell table:style-name="ce18" office:value-type="string" calcext:value-type="string">
            <text:p>2333590-233359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329000" calcext:value-type="float">
            <text:p>2329000</text:p>
          </table:table-cell>
          <table:table-cell table:number-columns-repeated="2"/>
          <table:table-cell table:style-name="ce18" office:value-type="string" calcext:value-type="string">
            <text:p>2333760-233376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2"/>
          <table:table-cell table:style-name="ce18" office:value-type="string" calcext:value-type="string">
            <text:p>2333930-233393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2"/>
          <table:table-cell table:style-name="ce18" office:value-type="string" calcext:value-type="string">
            <text:p>2334100-233410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2"/>
          <table:table-cell table:style-name="ce18" office:value-type="string" calcext:value-type="string">
            <text:p>2334270-233427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float" office:value="2320330" calcext:value-type="float">
            <text:p>2320330</text:p>
          </table:table-cell>
          <table:table-cell table:number-columns-repeated="2"/>
          <table:table-cell table:style-name="ce18" office:value-type="string" calcext:value-type="string">
            <text:p>2334440-233444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2"/>
          <table:table-cell table:style-name="ce18" office:value-type="string" calcext:value-type="string">
            <text:p>2337330-233733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2"/>
          <table:table-cell table:style-name="ce18" office:value-type="string" calcext:value-type="string">
            <text:p>2337500-233750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2"/>
          <table:table-cell table:style-name="ce18" office:value-type="string" calcext:value-type="string">
            <text:p>2338009-233801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2"/>
          <table:table-cell table:style-name="ce19" office:value-type="string" calcext:value-type="string">
            <text:p>Total Résultat</text:p>
          </table:table-cell>
          <table:table-cell table:style-name="ce34" office:value-type="float" office:value="2001" calcext:value-type="float">
            <text:p>2001</text:p>
          </table:table-cell>
          <table:table-cell table:number-columns-repeated="9"/>
        </table:table-row>
        <table:table-row table:style-name="ro1">
          <table:table-cell office:value-type="float" office:value="2334440" calcext:value-type="float">
            <text:p>233444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4750" calcext:value-type="float">
            <text:p>232475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5910" calcext:value-type="float">
            <text:p>231591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19650" calcext:value-type="float">
            <text:p>231965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9510" calcext:value-type="float">
            <text:p>232951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19650" calcext:value-type="float">
            <text:p>231965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19650" calcext:value-type="float">
            <text:p>2319650</text:p>
          </table:table-cell>
          <table:table-cell table:number-columns-repeated="13"/>
        </table:table-row>
        <table:table-row table:style-name="ro1">
          <table:table-cell office:value-type="float" office:value="2319650" calcext:value-type="float">
            <text:p>231965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29510" calcext:value-type="float">
            <text:p>23295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5090" calcext:value-type="float">
            <text:p>23250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5090" calcext:value-type="float">
            <text:p>232509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19650" calcext:value-type="float">
            <text:p>231965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33080" calcext:value-type="float">
            <text:p>233308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19650" calcext:value-type="float">
            <text:p>231965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34100" calcext:value-type="float">
            <text:p>233410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34100" calcext:value-type="float">
            <text:p>233410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8320" calcext:value-type="float">
            <text:p>232832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9510" calcext:value-type="float">
            <text:p>232951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19650" calcext:value-type="float">
            <text:p>231965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19650" calcext:value-type="float">
            <text:p>231965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32910" calcext:value-type="float">
            <text:p>233291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33930" calcext:value-type="float">
            <text:p>233393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34100" calcext:value-type="float">
            <text:p>233410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33250" calcext:value-type="float">
            <text:p>233325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33250" calcext:value-type="float">
            <text:p>233325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34270" calcext:value-type="float">
            <text:p>233427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0330" calcext:value-type="float">
            <text:p>232033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1520" calcext:value-type="float">
            <text:p>232152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33250" calcext:value-type="float">
            <text:p>2333250</text:p>
          </table:table-cell>
          <table:table-cell table:number-columns-repeated="13"/>
        </table:table-row>
        <table:table-row table:style-name="ro1">
          <table:table-cell office:value-type="float" office:value="2325770" calcext:value-type="float">
            <text:p>232577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33250" calcext:value-type="float">
            <text:p>2333250</text:p>
          </table:table-cell>
          <table:table-cell table:number-columns-repeated="13"/>
        </table:table-row>
        <table:table-row table:style-name="ro1">
          <table:table-cell office:value-type="float" office:value="2329000" calcext:value-type="float">
            <text:p>232900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24750" calcext:value-type="float">
            <text:p>232475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20330" calcext:value-type="float">
            <text:p>232033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9000" calcext:value-type="float">
            <text:p>232900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9000" calcext:value-type="float">
            <text:p>2329000</text:p>
          </table:table-cell>
          <table:table-cell table:number-columns-repeated="13"/>
        </table:table-row>
        <table:table-row table:style-name="ro1">
          <table:table-cell office:value-type="float" office:value="2320330" calcext:value-type="float">
            <text:p>232033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29000" calcext:value-type="float">
            <text:p>2329000</text:p>
          </table:table-cell>
          <table:table-cell table:number-columns-repeated="13"/>
        </table:table-row>
        <table:table-row table:style-name="ro1">
          <table:table-cell office:value-type="float" office:value="2329000" calcext:value-type="float">
            <text:p>232900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21520" calcext:value-type="float">
            <text:p>232152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20330" calcext:value-type="float">
            <text:p>2320330</text:p>
          </table:table-cell>
          <table:table-cell table:number-columns-repeated="13"/>
        </table:table-row>
        <table:table-row table:style-name="ro1">
          <table:table-cell office:value-type="float" office:value="2320330" calcext:value-type="float">
            <text:p>232033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29000" calcext:value-type="float">
            <text:p>232900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29000" calcext:value-type="float">
            <text:p>232900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33420" calcext:value-type="float">
            <text:p>2333420</text:p>
          </table:table-cell>
          <table:table-cell table:number-columns-repeated="13"/>
        </table:table-row>
        <table:table-row table:style-name="ro1">
          <table:table-cell office:value-type="float" office:value="2321520" calcext:value-type="float">
            <text:p>2321520</text:p>
          </table:table-cell>
          <table:table-cell table:number-columns-repeated="13"/>
        </table:table-row>
        <table:table-row table:style-name="ro1">
          <table:table-cell office:value-type="float" office:value="2325770" calcext:value-type="float">
            <text:p>232577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5940" calcext:value-type="float">
            <text:p>232594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4920" calcext:value-type="float">
            <text:p>232492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30190" calcext:value-type="float">
            <text:p>233019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15910" calcext:value-type="float">
            <text:p>2315910</text:p>
          </table:table-cell>
          <table:table-cell table:number-columns-repeated="13"/>
        </table:table-row>
        <table:table-row table:style-name="ro1">
          <table:table-cell office:value-type="float" office:value="2329000" calcext:value-type="float">
            <text:p>232900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30190" calcext:value-type="float">
            <text:p>233019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16080" calcext:value-type="float">
            <text:p>2316080</text:p>
          </table:table-cell>
          <table:table-cell table:number-columns-repeated="13"/>
        </table:table-row>
        <table:table-row table:style-name="ro1">
          <table:table-cell office:value-type="float" office:value="2315910" calcext:value-type="float">
            <text:p>231591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15910" calcext:value-type="float">
            <text:p>2315910</text:p>
          </table:table-cell>
          <table:table-cell table:number-columns-repeated="13"/>
        </table:table-row>
        <table:table-row table:style-name="ro1">
          <table:table-cell office:value-type="float" office:value="2320500" calcext:value-type="float">
            <text:p>232050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15910" calcext:value-type="float">
            <text:p>231591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1520" calcext:value-type="float">
            <text:p>2321520</text:p>
          </table:table-cell>
          <table:table-cell table:number-columns-repeated="13"/>
        </table:table-row>
        <table:table-row table:style-name="ro1">
          <table:table-cell office:value-type="float" office:value="2321520" calcext:value-type="float">
            <text:p>2321520</text:p>
          </table:table-cell>
          <table:table-cell table:number-columns-repeated="13"/>
        </table:table-row>
        <table:table-row table:style-name="ro1">
          <table:table-cell office:value-type="float" office:value="2326110" calcext:value-type="float">
            <text:p>2326110</text:p>
          </table:table-cell>
          <table:table-cell table:number-columns-repeated="13"/>
        </table:table-row>
        <table:table-row table:style-name="ro1">
          <table:table-cell office:value-type="float" office:value="2320500" calcext:value-type="float">
            <text:p>2320500</text:p>
          </table:table-cell>
          <table:table-cell table:number-columns-repeated="13"/>
        </table:table-row>
        <table:table-row table:style-name="ro1">
          <table:table-cell office:value-type="float" office:value="2320500" calcext:value-type="float">
            <text:p>2320500</text:p>
          </table:table-cell>
          <table:table-cell table:number-columns-repeated="13"/>
        </table:table-row>
        <table:table-row table:style-name="ro1">
          <table:table-cell office:value-type="float" office:value="2317100" calcext:value-type="float">
            <text:p>2317100</text:p>
          </table:table-cell>
          <table:table-cell table:number-columns-repeated="13"/>
        </table:table-row>
        <table:table-row table:style-name="ro1">
          <table:table-cell office:value-type="float" office:value="2326110" calcext:value-type="float">
            <text:p>232611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24920" calcext:value-type="float">
            <text:p>2324920</text:p>
          </table:table-cell>
          <table:table-cell table:number-columns-repeated="13"/>
        </table:table-row>
        <table:table-row table:style-name="ro1">
          <table:table-cell office:value-type="float" office:value="2316080" calcext:value-type="float">
            <text:p>2316080</text:p>
          </table:table-cell>
          <table:table-cell table:number-columns-repeated="13"/>
        </table:table-row>
        <table:table-row table:style-name="ro1">
          <table:table-cell office:value-type="float" office:value="2317270" calcext:value-type="float">
            <text:p>2317270</text:p>
          </table:table-cell>
          <table:table-cell table:number-columns-repeated="13"/>
        </table:table-row>
        <table:table-row table:style-name="ro1">
          <table:table-cell office:value-type="float" office:value="2321520" calcext:value-type="float">
            <text:p>2321520</text:p>
          </table:table-cell>
          <table:table-cell table:number-columns-repeated="13"/>
        </table:table-row>
        <table:table-row table:style-name="ro1">
          <table:table-cell office:value-type="float" office:value="2317100" calcext:value-type="float">
            <text:p>2317100</text:p>
          </table:table-cell>
          <table:table-cell table:number-columns-repeated="13"/>
        </table:table-row>
        <table:table-row table:style-name="ro1">
          <table:table-cell office:value-type="float" office:value="2316080" calcext:value-type="float">
            <text:p>2316080</text:p>
          </table:table-cell>
          <table:table-cell table:number-columns-repeated="13"/>
        </table:table-row>
        <table:table-row table:style-name="ro1">
          <table:table-cell office:value-type="float" office:value="2317100" calcext:value-type="float">
            <text:p>2317100</text:p>
          </table:table-cell>
          <table:table-cell table:number-columns-repeated="13"/>
        </table:table-row>
        <table:table-row table:style-name="ro1">
          <table:table-cell office:value-type="float" office:value="2317100" calcext:value-type="float">
            <text:p>2317100</text:p>
          </table:table-cell>
          <table:table-cell table:number-columns-repeated="13"/>
        </table:table-row>
        <table:table-row table:style-name="ro1">
          <table:table-cell office:value-type="float" office:value="2317270" calcext:value-type="float">
            <text:p>231727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16080" calcext:value-type="float">
            <text:p>2316080</text:p>
          </table:table-cell>
          <table:table-cell table:number-columns-repeated="13"/>
        </table:table-row>
        <table:table-row table:style-name="ro1">
          <table:table-cell office:value-type="float" office:value="2317100" calcext:value-type="float">
            <text:p>2317100</text:p>
          </table:table-cell>
          <table:table-cell table:number-columns-repeated="13"/>
        </table:table-row>
        <table:table-row table:style-name="ro1">
          <table:table-cell office:value-type="float" office:value="2321520" calcext:value-type="float">
            <text:p>2321520</text:p>
          </table:table-cell>
          <table:table-cell table:number-columns-repeated="13"/>
        </table:table-row>
        <table:table-row table:style-name="ro1">
          <table:table-cell office:value-type="float" office:value="2321520" calcext:value-type="float">
            <text:p>2321520</text:p>
          </table:table-cell>
          <table:table-cell table:number-columns-repeated="13"/>
        </table:table-row>
        <table:table-row table:style-name="ro1">
          <table:table-cell office:value-type="float" office:value="2324750" calcext:value-type="float">
            <text:p>2324750</text:p>
          </table:table-cell>
          <table:table-cell table:number-columns-repeated="13"/>
        </table:table-row>
        <table:table-row table:style-name="ro1">
          <table:table-cell office:value-type="float" office:value="2324920" calcext:value-type="float">
            <text:p>2324920</text:p>
          </table:table-cell>
          <table:table-cell table:number-columns-repeated="13"/>
        </table:table-row>
        <table:table-row table:style-name="ro1">
          <table:table-cell office:value-type="float" office:value="2325770" calcext:value-type="float">
            <text:p>2325770</text:p>
          </table:table-cell>
          <table:table-cell table:number-columns-repeated="13"/>
        </table:table-row>
        <table:table-row table:style-name="ro1">
          <table:table-cell office:value-type="float" office:value="2317100" calcext:value-type="float">
            <text:p>231710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24750" calcext:value-type="float">
            <text:p>2324750</text:p>
          </table:table-cell>
          <table:table-cell table:number-columns-repeated="13"/>
        </table:table-row>
        <table:table-row table:style-name="ro1">
          <table:table-cell office:value-type="float" office:value="2320330" calcext:value-type="float">
            <text:p>232033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25770" calcext:value-type="float">
            <text:p>2325770</text:p>
          </table:table-cell>
          <table:table-cell table:number-columns-repeated="13"/>
        </table:table-row>
        <table:table-row table:style-name="ro1">
          <table:table-cell office:value-type="float" office:value="2325940" calcext:value-type="float">
            <text:p>2325940</text:p>
          </table:table-cell>
          <table:table-cell table:number-columns-repeated="13"/>
        </table:table-row>
        <table:table-row table:style-name="ro1">
          <table:table-cell office:value-type="float" office:value="2330190" calcext:value-type="float">
            <text:p>2330190</text:p>
          </table:table-cell>
          <table:table-cell table:number-columns-repeated="13"/>
        </table:table-row>
        <table:table-row table:style-name="ro1">
          <table:table-cell office:value-type="float" office:value="2324750" calcext:value-type="float">
            <text:p>2324750</text:p>
          </table:table-cell>
          <table:table-cell table:number-columns-repeated="13"/>
        </table:table-row>
        <table:table-row table:style-name="ro1">
          <table:table-cell office:value-type="float" office:value="2324750" calcext:value-type="float">
            <text:p>232475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30190" calcext:value-type="float">
            <text:p>2330190</text:p>
          </table:table-cell>
          <table:table-cell table:number-columns-repeated="13"/>
        </table:table-row>
        <table:table-row table:style-name="ro1">
          <table:table-cell office:value-type="float" office:value="2330360" calcext:value-type="float">
            <text:p>2330360</text:p>
          </table:table-cell>
          <table:table-cell table:number-columns-repeated="13"/>
        </table:table-row>
        <table:table-row table:style-name="ro1">
          <table:table-cell office:value-type="float" office:value="2321520" calcext:value-type="float">
            <text:p>2321520</text:p>
          </table:table-cell>
          <table:table-cell table:number-columns-repeated="13"/>
        </table:table-row>
        <table:table-row table:style-name="ro1">
          <table:table-cell office:value-type="float" office:value="2324920" calcext:value-type="float">
            <text:p>232492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20330" calcext:value-type="float">
            <text:p>2320330</text:p>
          </table:table-cell>
          <table:table-cell table:number-columns-repeated="13"/>
        </table:table-row>
        <table:table-row table:style-name="ro1">
          <table:table-cell office:value-type="float" office:value="2324920" calcext:value-type="float">
            <text:p>2324920</text:p>
          </table:table-cell>
          <table:table-cell table:number-columns-repeated="13"/>
        </table:table-row>
        <table:table-row table:style-name="ro1">
          <table:table-cell office:value-type="float" office:value="2320330" calcext:value-type="float">
            <text:p>2320330</text:p>
          </table:table-cell>
          <table:table-cell table:number-columns-repeated="13"/>
        </table:table-row>
        <table:table-row table:style-name="ro1">
          <table:table-cell office:value-type="float" office:value="2321520" calcext:value-type="float">
            <text:p>2321520</text:p>
          </table:table-cell>
          <table:table-cell table:number-columns-repeated="13"/>
        </table:table-row>
        <table:table-row table:style-name="ro1">
          <table:table-cell office:value-type="float" office:value="2321520" calcext:value-type="float">
            <text:p>2321520</text:p>
          </table:table-cell>
          <table:table-cell table:number-columns-repeated="13"/>
        </table:table-row>
        <table:table-row table:style-name="ro1">
          <table:table-cell office:value-type="float" office:value="2321520" calcext:value-type="float">
            <text:p>2321520</text:p>
          </table:table-cell>
          <table:table-cell table:number-columns-repeated="13"/>
        </table:table-row>
        <table:table-row table:style-name="ro1">
          <table:table-cell office:value-type="float" office:value="2316080" calcext:value-type="float">
            <text:p>2316080</text:p>
          </table:table-cell>
          <table:table-cell table:number-columns-repeated="13"/>
        </table:table-row>
        <table:table-row table:style-name="ro1">
          <table:table-cell office:value-type="float" office:value="2320330" calcext:value-type="float">
            <text:p>232033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25940" calcext:value-type="float">
            <text:p>2325940</text:p>
          </table:table-cell>
          <table:table-cell table:number-columns-repeated="13"/>
        </table:table-row>
        <table:table-row table:style-name="ro1">
          <table:table-cell office:value-type="float" office:value="2325940" calcext:value-type="float">
            <text:p>2325940</text:p>
          </table:table-cell>
          <table:table-cell table:number-columns-repeated="13"/>
        </table:table-row>
        <table:table-row table:style-name="ro1">
          <table:table-cell office:value-type="float" office:value="2320500" calcext:value-type="float">
            <text:p>2320500</text:p>
          </table:table-cell>
          <table:table-cell table:number-columns-repeated="13"/>
        </table:table-row>
        <table:table-row table:style-name="ro1">
          <table:table-cell office:value-type="float" office:value="2316080" calcext:value-type="float">
            <text:p>2316080</text:p>
          </table:table-cell>
          <table:table-cell table:number-columns-repeated="13"/>
        </table:table-row>
        <table:table-row table:style-name="ro1">
          <table:table-cell office:value-type="float" office:value="2317100" calcext:value-type="float">
            <text:p>2317100</text:p>
          </table:table-cell>
          <table:table-cell table:number-columns-repeated="13"/>
        </table:table-row>
        <table:table-row table:style-name="ro1">
          <table:table-cell office:value-type="float" office:value="2321520" calcext:value-type="float">
            <text:p>2321520</text:p>
          </table:table-cell>
          <table:table-cell table:number-columns-repeated="13"/>
        </table:table-row>
        <table:table-row table:style-name="ro1">
          <table:table-cell office:value-type="float" office:value="2317100" calcext:value-type="float">
            <text:p>2317100</text:p>
          </table:table-cell>
          <table:table-cell table:number-columns-repeated="13"/>
        </table:table-row>
        <table:table-row table:style-name="ro1">
          <table:table-cell office:value-type="float" office:value="2329170" calcext:value-type="float">
            <text:p>2329170</text:p>
          </table:table-cell>
          <table:table-cell table:number-columns-repeated="13"/>
        </table:table-row>
        <table:table-row table:style-name="ro1">
          <table:table-cell office:value-type="float" office:value="2320500" calcext:value-type="float">
            <text:p>2320500</text:p>
          </table:table-cell>
          <table:table-cell table:number-columns-repeated="13"/>
        </table:table-row>
        <table:table-row table:style-name="ro1">
          <table:table-cell office:value-type="float" office:value="2317100" calcext:value-type="float">
            <text:p>2317100</text:p>
          </table:table-cell>
          <table:table-cell table:number-columns-repeated="13"/>
        </table:table-row>
        <table:table-row table:style-name="ro1">
          <table:table-cell office:value-type="float" office:value="2326110" calcext:value-type="float">
            <text:p>2326110</text:p>
          </table:table-cell>
          <table:table-cell table:number-columns-repeated="13"/>
        </table:table-row>
        <table:table-row table:style-name="ro1">
          <table:table-cell office:value-type="float" office:value="2321520" calcext:value-type="float">
            <text:p>2321520</text:p>
          </table:table-cell>
          <table:table-cell table:number-columns-repeated="13"/>
        </table:table-row>
        <table:table-row table:style-name="ro1">
          <table:table-cell office:value-type="float" office:value="2316080" calcext:value-type="float">
            <text:p>2316080</text:p>
          </table:table-cell>
          <table:table-cell table:number-columns-repeated="13"/>
        </table:table-row>
        <table:table-row table:style-name="ro1">
          <table:table-cell office:value-type="float" office:value="2329170" calcext:value-type="float">
            <text:p>232917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21520" calcext:value-type="float">
            <text:p>2321520</text:p>
          </table:table-cell>
          <table:table-cell table:number-columns-repeated="13"/>
        </table:table-row>
        <table:table-row table:style-name="ro1">
          <table:table-cell office:value-type="float" office:value="2316080" calcext:value-type="float">
            <text:p>2316080</text:p>
          </table:table-cell>
          <table:table-cell table:number-columns-repeated="13"/>
        </table:table-row>
        <table:table-row table:style-name="ro1">
          <table:table-cell office:value-type="float" office:value="2320330" calcext:value-type="float">
            <text:p>232033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25770" calcext:value-type="float">
            <text:p>232577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15910" calcext:value-type="float">
            <text:p>2315910</text:p>
          </table:table-cell>
          <table:table-cell table:number-columns-repeated="13"/>
        </table:table-row>
        <table:table-row table:style-name="ro1">
          <table:table-cell office:value-type="float" office:value="2321520" calcext:value-type="float">
            <text:p>2321520</text:p>
          </table:table-cell>
          <table:table-cell table:number-columns-repeated="13"/>
        </table:table-row>
        <table:table-row table:style-name="ro1">
          <table:table-cell office:value-type="float" office:value="2321520" calcext:value-type="float">
            <text:p>2321520</text:p>
          </table:table-cell>
          <table:table-cell table:number-columns-repeated="13"/>
        </table:table-row>
        <table:table-row table:style-name="ro1">
          <table:table-cell office:value-type="float" office:value="2325940" calcext:value-type="float">
            <text:p>232594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9170" calcext:value-type="float">
            <text:p>2329170</text:p>
          </table:table-cell>
          <table:table-cell table:number-columns-repeated="13"/>
        </table:table-row>
        <table:table-row table:style-name="ro1">
          <table:table-cell office:value-type="float" office:value="2333590" calcext:value-type="float">
            <text:p>233359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29170" calcext:value-type="float">
            <text:p>232917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4750" calcext:value-type="float">
            <text:p>232475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25940" calcext:value-type="float">
            <text:p>232594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20500" calcext:value-type="float">
            <text:p>2320500</text:p>
          </table:table-cell>
          <table:table-cell table:number-columns-repeated="13"/>
        </table:table-row>
        <table:table-row table:style-name="ro1">
          <table:table-cell office:value-type="float" office:value="2320500" calcext:value-type="float">
            <text:p>232050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16080" calcext:value-type="float">
            <text:p>2316080</text:p>
          </table:table-cell>
          <table:table-cell table:number-columns-repeated="13"/>
        </table:table-row>
        <table:table-row table:style-name="ro1">
          <table:table-cell office:value-type="float" office:value="2317270" calcext:value-type="float">
            <text:p>231727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4750" calcext:value-type="float">
            <text:p>232475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4750" calcext:value-type="float">
            <text:p>232475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0330" calcext:value-type="float">
            <text:p>232033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17100" calcext:value-type="float">
            <text:p>231710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5770" calcext:value-type="float">
            <text:p>2325770</text:p>
          </table:table-cell>
          <table:table-cell table:number-columns-repeated="13"/>
        </table:table-row>
        <table:table-row table:style-name="ro1">
          <table:table-cell office:value-type="float" office:value="2320500" calcext:value-type="float">
            <text:p>232050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9170" calcext:value-type="float">
            <text:p>2329170</text:p>
          </table:table-cell>
          <table:table-cell table:number-columns-repeated="13"/>
        </table:table-row>
        <table:table-row table:style-name="ro1">
          <table:table-cell office:value-type="float" office:value="2324750" calcext:value-type="float">
            <text:p>232475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690" calcext:value-type="float">
            <text:p>232169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4750" calcext:value-type="float">
            <text:p>232475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5770" calcext:value-type="float">
            <text:p>232577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25770" calcext:value-type="float">
            <text:p>232577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0330" calcext:value-type="float">
            <text:p>232033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33250" calcext:value-type="float">
            <text:p>2333250</text:p>
          </table:table-cell>
          <table:table-cell table:number-columns-repeated="13"/>
        </table:table-row>
        <table:table-row table:style-name="ro1">
          <table:table-cell office:value-type="float" office:value="2333080" calcext:value-type="float">
            <text:p>2333080</text:p>
          </table:table-cell>
          <table:table-cell table:number-columns-repeated="13"/>
        </table:table-row>
        <table:table-row table:style-name="ro1">
          <table:table-cell office:value-type="float" office:value="2333250" calcext:value-type="float">
            <text:p>2333250</text:p>
          </table:table-cell>
          <table:table-cell table:number-columns-repeated="13"/>
        </table:table-row>
        <table:table-row table:style-name="ro1">
          <table:table-cell office:value-type="float" office:value="2334270" calcext:value-type="float">
            <text:p>233427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9000" calcext:value-type="float">
            <text:p>232900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9000" calcext:value-type="float">
            <text:p>232900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16250" calcext:value-type="float">
            <text:p>231625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5770" calcext:value-type="float">
            <text:p>232577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4750" calcext:value-type="float">
            <text:p>232475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4750" calcext:value-type="float">
            <text:p>232475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37500" calcext:value-type="float">
            <text:p>233750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33420" calcext:value-type="float">
            <text:p>233342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34100" calcext:value-type="float">
            <text:p>233410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33080" calcext:value-type="float">
            <text:p>233308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33080" calcext:value-type="float">
            <text:p>233308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5090" calcext:value-type="float">
            <text:p>232509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5090" calcext:value-type="float">
            <text:p>232509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9510" calcext:value-type="float">
            <text:p>2329510</text:p>
          </table:table-cell>
          <table:table-cell table:number-columns-repeated="13"/>
        </table:table-row>
        <table:table-row table:style-name="ro1">
          <table:table-cell office:value-type="float" office:value="2329510" calcext:value-type="float">
            <text:p>232951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34100" calcext:value-type="float">
            <text:p>2334100</text:p>
          </table:table-cell>
          <table:table-cell table:number-columns-repeated="13"/>
        </table:table-row>
        <table:table-row table:style-name="ro1">
          <table:table-cell office:value-type="float" office:value="2325090" calcext:value-type="float">
            <text:p>232509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8320" calcext:value-type="float">
            <text:p>232832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29510" calcext:value-type="float">
            <text:p>23295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29510" calcext:value-type="float">
            <text:p>232951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8320" calcext:value-type="float">
            <text:p>2328320</text:p>
          </table:table-cell>
          <table:table-cell table:number-columns-repeated="13"/>
        </table:table-row>
        <table:table-row table:style-name="ro1">
          <table:table-cell office:value-type="float" office:value="2325090" calcext:value-type="float">
            <text:p>2325090</text:p>
          </table:table-cell>
          <table:table-cell table:number-columns-repeated="13"/>
        </table:table-row>
        <table:table-row table:style-name="ro1">
          <table:table-cell office:value-type="float" office:value="2325090" calcext:value-type="float">
            <text:p>2325090</text:p>
          </table:table-cell>
          <table:table-cell table:number-columns-repeated="13"/>
        </table:table-row>
        <table:table-row table:style-name="ro1">
          <table:table-cell office:value-type="float" office:value="2325090" calcext:value-type="float">
            <text:p>232509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5090" calcext:value-type="float">
            <text:p>232509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29510" calcext:value-type="float">
            <text:p>2329510</text:p>
          </table:table-cell>
          <table:table-cell table:number-columns-repeated="13"/>
        </table:table-row>
        <table:table-row table:style-name="ro1">
          <table:table-cell office:value-type="float" office:value="2333930" calcext:value-type="float">
            <text:p>233393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9650" calcext:value-type="float">
            <text:p>231965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33080" calcext:value-type="float">
            <text:p>233308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5090" calcext:value-type="float">
            <text:p>232509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9000" calcext:value-type="float">
            <text:p>232900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9510" calcext:value-type="float">
            <text:p>2329510</text:p>
          </table:table-cell>
          <table:table-cell table:number-columns-repeated="13"/>
        </table:table-row>
        <table:table-row table:style-name="ro1">
          <table:table-cell office:value-type="float" office:value="2329510" calcext:value-type="float">
            <text:p>232951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19650" calcext:value-type="float">
            <text:p>231965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32910" calcext:value-type="float">
            <text:p>233291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16250" calcext:value-type="float">
            <text:p>231625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19650" calcext:value-type="float">
            <text:p>231965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9510" calcext:value-type="float">
            <text:p>232951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19650" calcext:value-type="float">
            <text:p>231965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5090" calcext:value-type="float">
            <text:p>2325090</text:p>
          </table:table-cell>
          <table:table-cell table:number-columns-repeated="13"/>
        </table:table-row>
        <table:table-row table:style-name="ro1">
          <table:table-cell office:value-type="float" office:value="2316250" calcext:value-type="float">
            <text:p>2316250</text:p>
          </table:table-cell>
          <table:table-cell table:number-columns-repeated="13"/>
        </table:table-row>
        <table:table-row table:style-name="ro1">
          <table:table-cell office:value-type="float" office:value="2319650" calcext:value-type="float">
            <text:p>2319650</text:p>
          </table:table-cell>
          <table:table-cell table:number-columns-repeated="13"/>
        </table:table-row>
        <table:table-row table:style-name="ro1">
          <table:table-cell office:value-type="float" office:value="2315230" calcext:value-type="float">
            <text:p>231523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8320" calcext:value-type="float">
            <text:p>232832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9510" calcext:value-type="float">
            <text:p>232951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15230" calcext:value-type="float">
            <text:p>231523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33930" calcext:value-type="float">
            <text:p>233393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15230" calcext:value-type="float">
            <text:p>231523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19650" calcext:value-type="float">
            <text:p>231965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19650" calcext:value-type="float">
            <text:p>231965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8320" calcext:value-type="float">
            <text:p>2328320</text:p>
          </table:table-cell>
          <table:table-cell table:number-columns-repeated="13"/>
        </table:table-row>
        <table:table-row table:style-name="ro1">
          <table:table-cell office:value-type="float" office:value="2329510" calcext:value-type="float">
            <text:p>232951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0500" calcext:value-type="float">
            <text:p>2320500</text:p>
          </table:table-cell>
          <table:table-cell table:number-columns-repeated="13"/>
        </table:table-row>
        <table:table-row table:style-name="ro1">
          <table:table-cell office:value-type="float" office:value="2319650" calcext:value-type="float">
            <text:p>2319650</text:p>
          </table:table-cell>
          <table:table-cell table:number-columns-repeated="13"/>
        </table:table-row>
        <table:table-row table:style-name="ro1">
          <table:table-cell office:value-type="float" office:value="2319650" calcext:value-type="float">
            <text:p>231965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29510" calcext:value-type="float">
            <text:p>2329510</text:p>
          </table:table-cell>
          <table:table-cell table:number-columns-repeated="13"/>
        </table:table-row>
        <table:table-row table:style-name="ro1">
          <table:table-cell office:value-type="float" office:value="2333760" calcext:value-type="float">
            <text:p>2333760</text:p>
          </table:table-cell>
          <table:table-cell table:number-columns-repeated="13"/>
        </table:table-row>
        <table:table-row table:style-name="ro1">
          <table:table-cell office:value-type="float" office:value="2329340" calcext:value-type="float">
            <text:p>2329340</text:p>
          </table:table-cell>
          <table:table-cell table:number-columns-repeated="13"/>
        </table:table-row>
        <table:table-row table:style-name="ro1">
          <table:table-cell office:value-type="float" office:value="2319650" calcext:value-type="float">
            <text:p>231965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5090" calcext:value-type="float">
            <text:p>232509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19480" calcext:value-type="float">
            <text:p>231948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0500" calcext:value-type="float">
            <text:p>232050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25090" calcext:value-type="float">
            <text:p>2325090</text:p>
          </table:table-cell>
          <table:table-cell table:number-columns-repeated="13"/>
        </table:table-row>
        <table:table-row table:style-name="ro1">
          <table:table-cell office:value-type="float" office:value="2325090" calcext:value-type="float">
            <text:p>2325090</text:p>
          </table:table-cell>
          <table:table-cell table:number-columns-repeated="13"/>
        </table:table-row>
        <table:table-row table:style-name="ro1">
          <table:table-cell office:value-type="float" office:value="2333760" calcext:value-type="float">
            <text:p>233376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19650" calcext:value-type="float">
            <text:p>2319650</text:p>
          </table:table-cell>
          <table:table-cell table:number-columns-repeated="13"/>
        </table:table-row>
        <table:table-row table:style-name="ro1">
          <table:table-cell office:value-type="float" office:value="2319480" calcext:value-type="float">
            <text:p>231948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16250" calcext:value-type="float">
            <text:p>2316250</text:p>
          </table:table-cell>
          <table:table-cell table:number-columns-repeated="13"/>
        </table:table-row>
        <table:table-row table:style-name="ro1">
          <table:table-cell office:value-type="float" office:value="2316250" calcext:value-type="float">
            <text:p>2316250</text:p>
          </table:table-cell>
          <table:table-cell table:number-columns-repeated="13"/>
        </table:table-row>
        <table:table-row table:style-name="ro1">
          <table:table-cell office:value-type="float" office:value="2319650" calcext:value-type="float">
            <text:p>231965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5090" calcext:value-type="float">
            <text:p>232509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9510" calcext:value-type="float">
            <text:p>23295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5090" calcext:value-type="float">
            <text:p>232509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5090" calcext:value-type="float">
            <text:p>23250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16250" calcext:value-type="float">
            <text:p>231625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38010" calcext:value-type="float">
            <text:p>233801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16250" calcext:value-type="float">
            <text:p>231625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15060" calcext:value-type="float">
            <text:p>231506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29510" calcext:value-type="float">
            <text:p>2329510</text:p>
          </table:table-cell>
          <table:table-cell table:number-columns-repeated="13"/>
        </table:table-row>
        <table:table-row table:style-name="ro1">
          <table:table-cell office:value-type="float" office:value="2325090" calcext:value-type="float">
            <text:p>2325090</text:p>
          </table:table-cell>
          <table:table-cell table:number-columns-repeated="13"/>
        </table:table-row>
        <table:table-row table:style-name="ro1">
          <table:table-cell office:value-type="float" office:value="2329510" calcext:value-type="float">
            <text:p>232951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29510" calcext:value-type="float">
            <text:p>23295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9510" calcext:value-type="float">
            <text:p>232951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9510" calcext:value-type="float">
            <text:p>2329510</text:p>
          </table:table-cell>
          <table:table-cell table:number-columns-repeated="13"/>
        </table:table-row>
        <table:table-row table:style-name="ro1">
          <table:table-cell office:value-type="float" office:value="2329510" calcext:value-type="float">
            <text:p>232951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29510" calcext:value-type="float">
            <text:p>2329510</text:p>
          </table:table-cell>
          <table:table-cell table:number-columns-repeated="13"/>
        </table:table-row>
        <table:table-row table:style-name="ro1">
          <table:table-cell office:value-type="float" office:value="2325090" calcext:value-type="float">
            <text:p>232509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23900" calcext:value-type="float">
            <text:p>2323900</text:p>
          </table:table-cell>
          <table:table-cell table:number-columns-repeated="13"/>
        </table:table-row>
        <table:table-row table:style-name="ro1">
          <table:table-cell office:value-type="float" office:value="2319650" calcext:value-type="float">
            <text:p>2319650</text:p>
          </table:table-cell>
          <table:table-cell table:number-columns-repeated="13"/>
        </table:table-row>
        <table:table-row table:style-name="ro1">
          <table:table-cell office:value-type="float" office:value="2329510" calcext:value-type="float">
            <text:p>232951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9510" calcext:value-type="float">
            <text:p>232951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5090" calcext:value-type="float">
            <text:p>232509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29340" calcext:value-type="float">
            <text:p>232934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19650" calcext:value-type="float">
            <text:p>231965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16250" calcext:value-type="float">
            <text:p>231625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19650" calcext:value-type="float">
            <text:p>2319650</text:p>
          </table:table-cell>
          <table:table-cell table:number-columns-repeated="13"/>
        </table:table-row>
        <table:table-row table:style-name="ro1">
          <table:table-cell office:value-type="float" office:value="2315230" calcext:value-type="float">
            <text:p>2315230</text:p>
          </table:table-cell>
          <table:table-cell table:number-columns-repeated="13"/>
        </table:table-row>
        <table:table-row table:style-name="ro1">
          <table:table-cell office:value-type="float" office:value="2329510" calcext:value-type="float">
            <text:p>2329510</text:p>
          </table:table-cell>
          <table:table-cell table:number-columns-repeated="13"/>
        </table:table-row>
        <table:table-row table:style-name="ro1">
          <table:table-cell office:value-type="float" office:value="2329510" calcext:value-type="float">
            <text:p>2329510</text:p>
          </table:table-cell>
          <table:table-cell table:number-columns-repeated="13"/>
        </table:table-row>
        <table:table-row table:style-name="ro1">
          <table:table-cell office:value-type="float" office:value="2325090" calcext:value-type="float">
            <text:p>232509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19650" calcext:value-type="float">
            <text:p>231965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25090" calcext:value-type="float">
            <text:p>2325090</text:p>
          </table:table-cell>
          <table:table-cell table:number-columns-repeated="13"/>
        </table:table-row>
        <table:table-row table:style-name="ro1">
          <table:table-cell office:value-type="float" office:value="2316250" calcext:value-type="float">
            <text:p>231625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16250" calcext:value-type="float">
            <text:p>231625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25090" calcext:value-type="float">
            <text:p>2325090</text:p>
          </table:table-cell>
          <table:table-cell table:number-columns-repeated="13"/>
        </table:table-row>
        <table:table-row table:style-name="ro1">
          <table:table-cell office:value-type="float" office:value="2320670" calcext:value-type="float">
            <text:p>232067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4070" calcext:value-type="float">
            <text:p>2324070</text:p>
          </table:table-cell>
          <table:table-cell table:number-columns-repeated="13"/>
        </table:table-row>
        <table:table-row table:style-name="ro1">
          <table:table-cell office:value-type="float" office:value="2329510" calcext:value-type="float">
            <text:p>232951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0500" calcext:value-type="float">
            <text:p>232050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8490" calcext:value-type="float">
            <text:p>232849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16250" calcext:value-type="float">
            <text:p>231625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5770" calcext:value-type="float">
            <text:p>232577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4750" calcext:value-type="float">
            <text:p>232475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9000" calcext:value-type="float">
            <text:p>232900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5910" calcext:value-type="float">
            <text:p>231591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5770" calcext:value-type="float">
            <text:p>232577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9000" calcext:value-type="float">
            <text:p>232900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9000" calcext:value-type="float">
            <text:p>232900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0330" calcext:value-type="float">
            <text:p>232033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34270" calcext:value-type="float">
            <text:p>233427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20330" calcext:value-type="float">
            <text:p>232033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6080" calcext:value-type="float">
            <text:p>231608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6250" calcext:value-type="float">
            <text:p>231625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34270" calcext:value-type="float">
            <text:p>2334270</text:p>
          </table:table-cell>
          <table:table-cell table:number-columns-repeated="13"/>
        </table:table-row>
        <table:table-row table:style-name="ro1">
          <table:table-cell office:value-type="float" office:value="2325770" calcext:value-type="float">
            <text:p>232577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16420" calcext:value-type="float">
            <text:p>231642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5400" calcext:value-type="float">
            <text:p>231540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19820" calcext:value-type="float">
            <text:p>231982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0840" calcext:value-type="float">
            <text:p>232084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28830" calcext:value-type="float">
            <text:p>232883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9000" calcext:value-type="float">
            <text:p>232900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17100" calcext:value-type="float">
            <text:p>231710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15910" calcext:value-type="float">
            <text:p>231591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15910" calcext:value-type="float">
            <text:p>2315910</text:p>
          </table:table-cell>
          <table:table-cell table:number-columns-repeated="13"/>
        </table:table-row>
        <table:table-row table:style-name="ro1">
          <table:table-cell office:value-type="float" office:value="2316080" calcext:value-type="float">
            <text:p>2316080</text:p>
          </table:table-cell>
          <table:table-cell table:number-columns-repeated="13"/>
        </table:table-row>
        <table:table-row table:style-name="ro1">
          <table:table-cell office:value-type="float" office:value="2321520" calcext:value-type="float">
            <text:p>232152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29170" calcext:value-type="float">
            <text:p>232917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15910" calcext:value-type="float">
            <text:p>2315910</text:p>
          </table:table-cell>
          <table:table-cell table:number-columns-repeated="13"/>
        </table:table-row>
        <table:table-row table:style-name="ro1">
          <table:table-cell office:value-type="float" office:value="2330190" calcext:value-type="float">
            <text:p>233019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25770" calcext:value-type="float">
            <text:p>2325770</text:p>
          </table:table-cell>
          <table:table-cell table:number-columns-repeated="13"/>
        </table:table-row>
        <table:table-row table:style-name="ro1">
          <table:table-cell office:value-type="float" office:value="2329000" calcext:value-type="float">
            <text:p>2329000</text:p>
          </table:table-cell>
          <table:table-cell table:number-columns-repeated="13"/>
        </table:table-row>
        <table:table-row table:style-name="ro1">
          <table:table-cell office:value-type="float" office:value="2329000" calcext:value-type="float">
            <text:p>232900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1520" calcext:value-type="float">
            <text:p>232152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15910" calcext:value-type="float">
            <text:p>2315910</text:p>
          </table:table-cell>
          <table:table-cell table:number-columns-repeated="13"/>
        </table:table-row>
        <table:table-row table:style-name="ro1">
          <table:table-cell office:value-type="float" office:value="2315910" calcext:value-type="float">
            <text:p>231591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16930" calcext:value-type="float">
            <text:p>2316930</text:p>
          </table:table-cell>
          <table:table-cell table:number-columns-repeated="13"/>
        </table:table-row>
        <table:table-row table:style-name="ro1">
          <table:table-cell office:value-type="float" office:value="2330020" calcext:value-type="float">
            <text:p>2330020</text:p>
          </table:table-cell>
          <table:table-cell table:number-columns-repeated="13"/>
        </table:table-row>
        <table:table-row table:style-name="ro1">
          <table:table-cell office:value-type="float" office:value="2325430" calcext:value-type="float">
            <text:p>2325430</text:p>
          </table:table-cell>
          <table:table-cell table:number-columns-repeated="13"/>
        </table:table-row>
        <table:table-row table:style-name="ro1">
          <table:table-cell office:value-type="float" office:value="2329000" calcext:value-type="float">
            <text:p>232900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4410" calcext:value-type="float">
            <text:p>232441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1350" calcext:value-type="float">
            <text:p>2321350</text:p>
          </table:table-cell>
          <table:table-cell table:number-columns-repeated="13"/>
        </table:table-row>
        <table:table-row table:style-name="ro1">
          <table:table-cell office:value-type="float" office:value="2329680" calcext:value-type="float">
            <text:p>232968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4240" calcext:value-type="float">
            <text:p>2324240</text:p>
          </table:table-cell>
          <table:table-cell table:number-columns-repeated="13"/>
        </table:table-row>
        <table:table-row table:style-name="ro1">
          <table:table-cell office:value-type="float" office:value="2325260" calcext:value-type="float">
            <text:p>232526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28660" calcext:value-type="float">
            <text:p>232866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15570" calcext:value-type="float">
            <text:p>2315570</text:p>
          </table:table-cell>
          <table:table-cell table:number-columns-repeated="13"/>
        </table:table-row>
        <table:table-row table:style-name="ro1">
          <table:table-cell office:value-type="float" office:value="2334270" calcext:value-type="float">
            <text:p>2334270</text:p>
          </table:table-cell>
          <table:table-cell table:number-columns-repeated="13"/>
        </table:table-row>
        <table:table-row table:style-name="ro1">
          <table:table-cell office:value-type="float" office:value="2325770" calcext:value-type="float">
            <text:p>232577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9850" calcext:value-type="float">
            <text:p>232985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0160" calcext:value-type="float">
            <text:p>232016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16760" calcext:value-type="float">
            <text:p>231676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4580" calcext:value-type="float">
            <text:p>2324580</text:p>
          </table:table-cell>
          <table:table-cell table:number-columns-repeated="13"/>
        </table:table-row>
        <table:table-row table:style-name="ro1">
          <table:table-cell office:value-type="float" office:value="2319990" calcext:value-type="float">
            <text:p>2319990</text:p>
          </table:table-cell>
          <table:table-cell table:number-columns-repeated="13"/>
        </table:table-row>
        <table:table-row table:style-name="ro1">
          <table:table-cell office:value-type="float" office:value="2316590" calcext:value-type="float">
            <text:p>2316590</text:p>
          </table:table-cell>
          <table:table-cell table:number-columns-repeated="13"/>
        </table:table-row>
        <table:table-row table:style-name="ro1">
          <table:table-cell office:value-type="float" office:value="2321010" calcext:value-type="float">
            <text:p>232101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>
          <table:table-cell office:value-type="float" office:value="2315740" calcext:value-type="float">
            <text:p>2315740</text:p>
          </table:table-cell>
          <table:table-cell table:number-columns-repeated="13"/>
        </table:table-row>
        <table:table-row table:style-name="ro1">
          <table:table-cell office:value-type="float" office:value="2324750" calcext:value-type="float">
            <text:p>232475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1180" calcext:value-type="float">
            <text:p>2321180</text:p>
          </table:table-cell>
          <table:table-cell table:number-columns-repeated="13"/>
        </table:table-row>
        <table:table-row table:style-name="ro1">
          <table:table-cell office:value-type="float" office:value="2325600" calcext:value-type="float">
            <text:p>2325600</text:p>
          </table:table-cell>
          <table:table-cell table:number-columns-repeated="13"/>
        </table:table-row>
        <table:table-row table:style-name="ro1" table:number-rows-repeated="1046573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  <table:data-pilot-tables>
        <table:data-pilot-table table:name="DataPilot3" table:application-data="" table:target-range-address="'US Incertitudes Correction'.D14:'US Incertitudes Correction'.E83" table:buttons="'US Incertitudes Correction'.D14" table:show-filter-button="false" table:drill-down-on-double-click="false">
          <table:source-cell-range table:cell-range-address="'US Incertitudes Correction'.A1:'US Incertitudes Correction'.A2002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 (µm)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tart="auto" table:end="auto" table:step="1"/>
          </table:data-pilot-field>
          <table:data-pilot-field table:source-field-name="d (µm)" table:orientation="data" table:used-hierarchy="-1" table:function="count">
            <table:data-pilot-level calcext:repeat-item-labels="false"/>
          </table:data-pilot-field>
        </table:data-pilot-table>
        <table:data-pilot-table table:name="DataPilot2" table:application-data="" table:target-range-address="'US Incertitudes Niveau Intermédiaire'.D14:'US Incertitudes Niveau Intermédiaire'.E42" table:buttons="'US Incertitudes Niveau Intermédiaire'.D14" table:show-filter-button="false" table:drill-down-on-double-click="false">
          <table:source-cell-range table:cell-range-address="'US Incertitudes Niveau Intermédiaire'.A1:'US Incertitudes Niveau Intermédiaire'.A5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istance (µm)" table:orientation="row" table:used-hierarchy="0" table:function="auto">
            <table:data-pilot-level table:show-empty="false" calcext:repeat-item-labels="false">
              <table:data-pilot-members>
                <table:data-pilot-member table:name="2315740" table:display="true" table:show-details="true"/>
                <table:data-pilot-member table:name="2316760" table:display="true" table:show-details="true"/>
                <table:data-pilot-member table:name="2316930" table:display="true" table:show-details="true"/>
                <table:data-pilot-member table:name="2319990" table:display="true" table:show-details="true"/>
                <table:data-pilot-member table:name="2320160" table:display="true" table:show-details="true"/>
                <table:data-pilot-member table:name="2320330" table:display="true" table:show-details="true"/>
                <table:data-pilot-member table:name="2321010" table:display="true" table:show-details="true"/>
                <table:data-pilot-member table:name="2321180" table:display="true" table:show-details="true"/>
                <table:data-pilot-member table:name="2321350" table:display="true" table:show-details="true"/>
                <table:data-pilot-member table:name="2321520" table:display="true" table:show-details="true"/>
                <table:data-pilot-member table:name="2324410" table:display="true" table:show-details="true"/>
                <table:data-pilot-member table:name="2324580" table:display="true" table:show-details="true"/>
                <table:data-pilot-member table:name="2324750" table:display="true" table:show-details="true"/>
                <table:data-pilot-member table:name="2325600" table:display="true" table:show-details="true"/>
                <table:data-pilot-member table:name="2325770" table:display="true" table:show-details="true"/>
                <table:data-pilot-member table:name="2328830" table:display="true" table:show-details="true"/>
                <table:data-pilot-member table:name="2329000" table:display="true" table:show-details="true"/>
                <table:data-pilot-member table:name="2329850" table:display="true" table:show-details="true"/>
                <table:data-pilot-member table:name="2330020" table:display="true" table:show-details="true"/>
                <table:data-pilot-member table:name="2337330" table:display="true" table:show-details="true"/>
                <table:data-pilot-member table:name="À REMPLIR" table:display="true" table:show-details="true"/>
                <table:data-pilot-member table:name="AVEC LES" table:display="true" table:show-details="true"/>
                <table:data-pilot-member table:name="ISSUES DU" table:display="true" table:show-details="true"/>
                <table:data-pilot-member table:name="MESURES" table:display="true" table:show-details="true"/>
                <table:data-pilot-member table:name="MONITEUR" table:display="true" table:show-details="true"/>
                <table:data-pilot-member table:name="SÉRI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stance (µm)" table:orientation="data" table:used-hierarchy="-1" table:function="count">
            <table:data-pilot-level calcext:repeat-item-labels="false"/>
          </table:data-pilot-field>
        </table:data-pilot-table>
        <table:data-pilot-table table:name="DataPilot1" table:application-data="" table:target-range-address="'US Incertitudes Niveau Initiation'.D15:'US Incertitudes Niveau Initiation'.E43" table:buttons="'US Incertitudes Niveau Initiation'.D15" table:show-filter-button="false" table:drill-down-on-double-click="false">
          <table:source-cell-range table:cell-range-address="'US Incertitudes Niveau Initiation'.A1:'US Incertitudes Niveau Initiation'.A5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 (µm)" table:orientation="row" table:used-hierarchy="0" table:function="auto">
            <table:data-pilot-level table:show-empty="false" calcext:repeat-item-labels="false">
              <table:data-pilot-members>
                <table:data-pilot-member table:name="2315740" table:display="true" table:show-details="true"/>
                <table:data-pilot-member table:name="2316760" table:display="true" table:show-details="true"/>
                <table:data-pilot-member table:name="2316930" table:display="true" table:show-details="true"/>
                <table:data-pilot-member table:name="2319990" table:display="true" table:show-details="true"/>
                <table:data-pilot-member table:name="2320160" table:display="true" table:show-details="true"/>
                <table:data-pilot-member table:name="2320330" table:display="true" table:show-details="true"/>
                <table:data-pilot-member table:name="2321010" table:display="true" table:show-details="true"/>
                <table:data-pilot-member table:name="2321180" table:display="true" table:show-details="true"/>
                <table:data-pilot-member table:name="2321350" table:display="true" table:show-details="true"/>
                <table:data-pilot-member table:name="2321520" table:display="true" table:show-details="true"/>
                <table:data-pilot-member table:name="2324410" table:display="true" table:show-details="true"/>
                <table:data-pilot-member table:name="2324580" table:display="true" table:show-details="true"/>
                <table:data-pilot-member table:name="2324750" table:display="true" table:show-details="true"/>
                <table:data-pilot-member table:name="2325600" table:display="true" table:show-details="true"/>
                <table:data-pilot-member table:name="2325770" table:display="true" table:show-details="true"/>
                <table:data-pilot-member table:name="2328830" table:display="true" table:show-details="true"/>
                <table:data-pilot-member table:name="2329000" table:display="true" table:show-details="true"/>
                <table:data-pilot-member table:name="2329850" table:display="true" table:show-details="true"/>
                <table:data-pilot-member table:name="2330020" table:display="true" table:show-details="true"/>
                <table:data-pilot-member table:name="2337330" table:display="true" table:show-details="true"/>
                <table:data-pilot-member table:name="À REMPLIR" table:display="true" table:show-details="true"/>
                <table:data-pilot-member table:name="AVEC LES" table:display="true" table:show-details="true"/>
                <table:data-pilot-member table:name="ISSUES DU" table:display="true" table:show-details="true"/>
                <table:data-pilot-member table:name="MESURES" table:display="true" table:show-details="true"/>
                <table:data-pilot-member table:name="MONITEUR" table:display="true" table:show-details="true"/>
                <table:data-pilot-member table:name="SÉRI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 (µm)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hamp" style:display-name="Table dynamique - Champ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/00/0000</text:date>, <text:time style:data-style-name="N2" text:time-value="15:37:35.9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8:35:54.194000000</meta:creation-date>
    <dc:date>2019-05-31T16:42:30.835000000</dc:date>
    <meta:editing-duration>P1DT1H10M57S</meta:editing-duration>
    <meta:editing-cycles>120</meta:editing-cycles>
    <meta:generator>LibreOffice/6.1.6.3$Windows_X86_64 LibreOffice_project/5896ab1714085361c45cf540f76f60673dd96a72</meta:generator>
    <dc:creator>Sylvain Dardenne</dc:creator>
    <meta:document-statistic meta:table-count="3" meta:cell-count="235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315cm" svg:height="20.031cm" xlink:href=".." xlink:type="simple" loext:data-pilot-source="DataPilot3" chart:class="chart:bar" chart:style-name="ch1">
        <chart:title svg:x="8.01cm" svg:y="0.536cm" chart:style-name="ch2">
          <text:p>Mesure de distances</text:p>
        </chart:title>
        <chart:plot-area chart:style-name="ch3" table:cell-range-address="PivotChart" chart:data-source-has-labels="column" svg:x="1.417cm" svg:y="1.715cm" svg:width="18.492cm" svg:height="16.035cm">
          <chartooo:coordinate-region svg:x="3.342cm" svg:y="1.715cm" svg:width="16.567cm" svg:height="13.397cm"/>
          <chart:axis chart:dimension="x" chart:name="primary-x" chart:style-name="ch4" chartooo:axis-type="auto">
            <chartooo:date-scale/>
            <chart:title svg:x="8.807cm" svg:y="18.15cm" chart:style-name="ch5">
              <text:p>Distance mesurée en µm</text:p>
            </chart:title>
            <chart:categories table:cell-range-address="PT@categories"/>
          </chart:axis>
          <chart:axis chart:dimension="y" chart:name="primary-y" chart:style-name="ch6">
            <chart:title svg:x="0.451cm" svg:y="10.266cm" chart:style-name="ch7">
              <text:p>Effectif</text:p>
            </chart:title>
            <chart:grid chart:style-name="ch8" chart:class="major"/>
          </chart:axis>
          <chart:series chart:style-name="ch9" chart:values-cell-range-address="PT@data 0" chart:label-cell-address="PT@label 0" chart:class="chart:bar">
            <chart:data-point chart:repeated="6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315060-2315060</text:p>
                <draw:g>
                  <svg:desc>PT@categories</svg:desc>
                </draw:g>
              </table:table-cell>
              <table:table-cell office:value-type="float" office:value="1">
                <text:p>1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2315230-23152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15400-231540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15570-231557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315740-231574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315910-23159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316080-23160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316250-231625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316420-231642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316590-231659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2316760-231676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316930-231693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317100-23171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317270-23172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19480-23194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19650-231965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319820-231982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319990-2319990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320160-232016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320330-232033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320500-23205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320670-232067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20840-232084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321010-232101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321180-232118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321350-232135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321520-232152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21690-23216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23900-23239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24070-232407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324240-232424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24410-232441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324580-232458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324750-232475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324920-23249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25090-232509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325260-232526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325430-232543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325600-232560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325770-232577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325940-232594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326110-23261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28320-23283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28490-232849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328660-232866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328830-23288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329000-232900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329170-232917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329340-23293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29510-23295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329680-232968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329850-232985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330020-233002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30190-23301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30360-23303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32910-23329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33080-233308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33250-23332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333420-23334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33590-23335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33760-23337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33930-23339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34100-23341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34270-23342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34440-23344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37330-23373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37500-23375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38009-233801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607cm" svg:height="17.741cm" xlink:href=".." xlink:type="simple" loext:data-pilot-source="DataPilot1" chart:class="chart:bar" chart:style-name="ch1">
        <chart:title svg:x="8.275cm" svg:y="0.49cm" chart:style-name="ch2">
          <text:p>Mesure de distance</text:p>
        </chart:title>
        <chart:plot-area chart:style-name="ch3" table:cell-range-address="PivotChart" chart:data-source-has-labels="column" svg:x="1.423cm" svg:y="1.623cm" svg:width="18.772cm" svg:height="13.883cm">
          <chartooo:coordinate-region svg:x="2.129cm" svg:y="1.623cm" svg:width="18.066cm" svg:height="11.823cm"/>
          <chart:axis chart:dimension="x" chart:name="primary-x" chart:style-name="ch4" chartooo:axis-type="auto">
            <chartooo:date-scale/>
            <chart:title svg:x="8.953cm" svg:y="15.86cm" chart:style-name="ch5">
              <text:p>Distance mesurée en µm</text:p>
            </chart:title>
            <chart:categories table:cell-range-address="PT@categories"/>
          </chart:axis>
          <chart:axis chart:dimension="y" chart:name="primary-y" chart:style-name="ch6">
            <chart:title svg:x="0.451cm" svg:y="9.098cm" chart:style-name="ch7">
              <text:p>Effectif</text:p>
            </chart:title>
            <chart:grid chart:style-name="ch8" chart:class="major"/>
          </chart:axis>
          <chart:series chart:style-name="ch9" chart:values-cell-range-address="PT@data 0" chart:label-cell-address="PT@label 0" chart:class="chart:bar"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315740</text:p>
                <draw:g>
                  <svg:desc>PT@categories</svg:desc>
                </draw:g>
              </table:table-cell>
              <table:table-cell office:value-type="float" office:value="2">
                <text:p>2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23167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169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199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201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203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210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2118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213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215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244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245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247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256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257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288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29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298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300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373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À REMPLI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VEC L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SSUES DU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ESUR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NITEU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ÉRI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