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0600000007D917B1AB8.png"/>
  <manifest:file-entry manifest:media-type="image/png" manifest:full-path="Pictures/100000000000000800000008913C8356.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Arial Unicode MS1" svg:font-family="'Arial Unicode MS'" style:font-pitch="variable" style:font-charset="x-symbol"/>
    <style:font-face style:name="HG Mincho Light J1" svg:font-family="'HG Mincho Light J'" style:font-pitch="variable" style:font-charset="x-symbol"/>
    <style:font-face style:name="Wingdings" svg:font-family="Wingdings" style:font-pitch="variable" style:font-charset="x-symbol"/>
    <style:font-face style:name="Arial Unicode MS2" svg:font-family="'Arial Unicode MS'" style:font-family-generic="roman" style:font-pitch="variable" style:font-charset="x-symbol"/>
    <style:font-face style:name="HG Mincho Light J2" svg:font-family="'HG Mincho Light J'" style:font-family-generic="roman" style:font-pitch="variable" style:font-charset="x-symbol"/>
    <style:font-face style:name="Symbol" svg:font-family="Symbol" style:font-family-generic="roman" style:font-pitch="variable" style:font-charset="x-symbol"/>
    <style:font-face style:name="Arial2" svg:font-family="Arial"/>
    <style:font-face style:name="Courier New1" svg:font-family="'Courier New'" style:font-family-generic="modern"/>
    <style:font-face style:name="TimesNewRoman" svg:font-family="TimesNewRoman" style:font-family-generic="roman"/>
    <style:font-face style:name="Arial1" svg:font-family="Arial" style:font-family-generic="swiss"/>
    <style:font-face style:name="Courier New" svg:font-family="'Courier New'" style:font-family-generic="swiss"/>
    <style:font-face style:name="Courier New2" svg:font-family="'Courier New'"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style:font-pitch="variable"/>
    <style:font-face style:name="StarSymbol1" svg:font-family="StarSymbol" style:font-adornments="Regular"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 (W1)" svg:font-family="'Arial (W1)'" style:font-family-generic="swiss" style:font-pitch="variable"/>
    <style:font-face style:name="Helv" svg:font-family="Helv, Arial" style:font-family-generic="swiss" style:font-pitch="variable"/>
    <style:font-face style:name="Tahoma" svg:font-family="Tahoma" style:font-family-generic="swiss" style:font-pitch="variable"/>
    <style:font-face style:name="Thorndale1" svg:font-family="Thorndale" style:font-family-generic="swiss" style:font-pitch="variable"/>
  </office:font-face-decls>
  <office:automatic-styles>
    <style:style style:name="Tableau3" style:family="table" style:master-page-name="Conversion_20_1">
      <style:table-properties style:width="16.002cm" style:page-number="auto" table:align="left"/>
    </style:style>
    <style:style style:name="Tableau3.A" style:family="table-column">
      <style:table-column-properties style:column-width="8.061cm"/>
    </style:style>
    <style:style style:name="Tableau3.B" style:family="table-column">
      <style:table-column-properties style:column-width="7.941cm"/>
    </style:style>
    <style:style style:name="Tableau3.A1" style:family="table-cell">
      <style:table-cell-properties style:vertical-align="top" fo:padding-left="0.123cm" fo:padding-right="0.123cm" fo:padding-top="0cm" fo:padding-bottom="0cm" fo:border-left="0.002cm solid #000000" fo:border-right="none" fo:border-top="0.002cm solid #000000" fo:border-bottom="0.002cm solid #000000"/>
    </style:style>
    <style:style style:name="Tableau3.B1" style:family="table-cell">
      <style:table-cell-properties style:vertical-align="top" fo:padding-left="0.123cm" fo:padding-right="0.123cm" fo:padding-top="0cm" fo:padding-bottom="0cm" fo:border-left="0.002cm solid #000000" fo:border-right="0.002cm solid #000000" fo:border-top="0.002cm solid #000000" fo:border-bottom="none"/>
    </style:style>
    <style:style style:name="Tableau3.A2" style:family="table-cell">
      <style:table-cell-properties style:vertical-align="top" fo:padding-left="0.123cm" fo:padding-right="0.123cm" fo:padding-top="0cm" fo:padding-bottom="0cm" fo:border-left="0.002cm solid #000000" fo:border-right="none" fo:border-top="none" fo:border-bottom="0.002cm solid #000000"/>
    </style:style>
    <style:style style:name="Tableau3.B2" style:family="table-cell">
      <style:table-cell-properties style:vertical-align="top" fo:padding-left="0.123cm" fo:padding-right="0.123cm" fo:padding-top="0cm" fo:padding-bottom="0cm" fo:border-left="0.002cm solid #000000" fo:border-right="0.002cm solid #000000" fo:border-top="none" fo:border-bottom="0.002cm solid #000000"/>
    </style:style>
    <style:style style:name="Tableau3.A5" style:family="table-cell">
      <style:table-cell-properties style:vertical-align="top" fo:padding-left="0.123cm" fo:padding-right="0.123cm" fo:padding-top="0cm" fo:padding-bottom="0cm" fo:border="none"/>
    </style:style>
    <style:style style:name="Tableau4" style:family="table">
      <style:table-properties style:width="15.901cm" table:align="left"/>
    </style:style>
    <style:style style:name="Tableau4.A" style:family="table-column">
      <style:table-column-properties style:column-width="1.753cm"/>
    </style:style>
    <style:style style:name="Tableau4.B" style:family="table-column">
      <style:table-column-properties style:column-width="14.148cm"/>
    </style:style>
    <style:style style:name="Tableau4.A1" style:family="table-cell">
      <style:table-cell-properties style:vertical-align="top" fo:padding-left="0.123cm" fo:padding-right="0.123cm" fo:padding-top="0cm" fo:padding-bottom="0cm" fo:border="0.002cm solid #000000"/>
    </style:style>
    <style:style style:name="Tableau4.A2" style:family="table-cell">
      <style:table-cell-properties style:vertical-align="top" fo:padding-left="0.123cm" fo:padding-right="0.123cm" fo:padding-top="0cm" fo:padding-bottom="0cm" fo:border-left="0.002cm solid #000000" fo:border-right="none" fo:border-top="none" fo:border-bottom="0.002cm solid #000000"/>
    </style:style>
    <style:style style:name="Tableau4.B2" style:family="table-cell">
      <style:table-cell-properties style:vertical-align="top" fo:padding-left="0.123cm" fo:padding-right="0.123cm" fo:padding-top="0cm" fo:padding-bottom="0cm" fo:border-left="0.002cm solid #000000" fo:border-right="0.002cm solid #000000" fo:border-top="none" fo:border-bottom="0.002cm solid #000000"/>
    </style:style>
    <style:style style:name="Tableau5" style:family="table">
      <style:table-properties style:width="16.028cm" table:align="left"/>
    </style:style>
    <style:style style:name="Tableau5.A" style:family="table-column">
      <style:table-column-properties style:column-width="16.028cm"/>
    </style:style>
    <style:style style:name="Tableau5.A1" style:family="table-cell">
      <style:table-cell-properties style:vertical-align="top" fo:padding-left="0.123cm" fo:padding-right="0.123cm" fo:padding-top="0cm" fo:padding-bottom="0cm" fo:border="0.002cm solid #000000"/>
    </style:style>
    <style:style style:name="Tableau19" style:family="table">
      <style:table-properties style:width="16.007cm" fo:margin-left="0cm" fo:margin-right="-0.011cm" table:align="margins"/>
    </style:style>
    <style:style style:name="Tableau19.A" style:family="table-column">
      <style:table-column-properties style:column-width="2.383cm" style:rel-column-width="9758*"/>
    </style:style>
    <style:style style:name="Tableau19.B" style:family="table-column">
      <style:table-column-properties style:column-width="4.015cm" style:rel-column-width="16439*"/>
    </style:style>
    <style:style style:name="Tableau19.C" style:family="table-column">
      <style:table-column-properties style:column-width="5.696cm" style:rel-column-width="23316*"/>
    </style:style>
    <style:style style:name="Tableau19.D" style:family="table-column">
      <style:table-column-properties style:column-width="3.914cm" style:rel-column-width="16022*"/>
    </style:style>
    <style:style style:name="Tableau19.A1" style:family="table-cell">
      <style:table-cell-properties fo:background-color="#c0c0c0" fo:padding="0.097cm" fo:border-left="0.002cm solid #000000" fo:border-right="none" fo:border-top="0.002cm solid #000000" fo:border-bottom="0.002cm solid #000000">
        <style:background-image/>
      </style:table-cell-properties>
    </style:style>
    <style:style style:name="Tableau19.D1" style:family="table-cell">
      <style:table-cell-properties fo:background-color="#c0c0c0" fo:padding="0.097cm" fo:border="0.002cm solid #000000">
        <style:background-image/>
      </style:table-cell-properties>
    </style:style>
    <style:style style:name="Tableau19.A2" style:family="table-cell">
      <style:table-cell-properties fo:padding="0.097cm" fo:border-left="0.002cm solid #000000" fo:border-right="none" fo:border-top="none" fo:border-bottom="0.002cm solid #000000"/>
    </style:style>
    <style:style style:name="Tableau19.D2" style:family="table-cell">
      <style:table-cell-properties fo:padding="0.097cm" fo:border-left="0.002cm solid #000000" fo:border-right="0.002cm solid #000000" fo:border-top="none" fo:border-bottom="0.002cm solid #000000"/>
    </style:style>
    <style:style style:name="Tableau6" style:family="table">
      <style:table-properties style:width="16.265cm" fo:margin-left="-0.199cm" table:align="left"/>
    </style:style>
    <style:style style:name="Tableau6.A" style:family="table-column">
      <style:table-column-properties style:column-width="3.538cm"/>
    </style:style>
    <style:style style:name="Tableau6.B" style:family="table-column">
      <style:table-column-properties style:column-width="12.726cm"/>
    </style:style>
    <style:style style:name="Tableau6.A1" style:family="table-cell">
      <style:table-cell-properties style:vertical-align="top" fo:background-color="#c0c0c0" fo:padding-left="0.123cm" fo:padding-right="0.123cm" fo:padding-top="0cm" fo:padding-bottom="0cm" fo:border-left="0.002cm solid #000000" fo:border-right="none" fo:border-top="0.002cm solid #000000" fo:border-bottom="0.002cm solid #000000">
        <style:background-image/>
      </style:table-cell-properties>
    </style:style>
    <style:style style:name="Tableau6.B1" style:family="table-cell">
      <style:table-cell-properties style:vertical-align="top" fo:background-color="#c0c0c0" fo:padding-left="0.123cm" fo:padding-right="0.123cm" fo:padding-top="0cm" fo:padding-bottom="0cm" fo:border="0.002cm solid #000000">
        <style:background-image/>
      </style:table-cell-properties>
    </style:style>
    <style:style style:name="Tableau6.A2" style:family="table-cell">
      <style:table-cell-properties style:vertical-align="top" fo:padding-left="0.123cm" fo:padding-right="0.123cm" fo:padding-top="0cm" fo:padding-bottom="0cm" fo:border-left="0.002cm solid #000000" fo:border-right="none" fo:border-top="none" fo:border-bottom="0.002cm solid #000000"/>
    </style:style>
    <style:style style:name="Tableau6.B2" style:family="table-cell">
      <style:table-cell-properties style:vertical-align="top" fo:padding-left="0.123cm" fo:padding-right="0.123cm" fo:padding-top="0cm" fo:padding-bottom="0cm" fo:border-left="0.002cm solid #000000" fo:border-right="0.002cm solid #000000" fo:border-top="none" fo:border-bottom="0.002cm solid #000000"/>
    </style:style>
    <style:style style:name="Tableau7" style:family="table">
      <style:table-properties style:width="16.265cm" fo:margin-left="-0.199cm" table:align="left"/>
    </style:style>
    <style:style style:name="Tableau7.A" style:family="table-column">
      <style:table-column-properties style:column-width="3.778cm"/>
    </style:style>
    <style:style style:name="Tableau7.B" style:family="table-column">
      <style:table-column-properties style:column-width="12.487cm"/>
    </style:style>
    <style:style style:name="Tableau7.A1" style:family="table-cell">
      <style:table-cell-properties style:vertical-align="top" fo:background-color="#c0c0c0" fo:padding-left="0.123cm" fo:padding-right="0.123cm" fo:padding-top="0cm" fo:padding-bottom="0cm" fo:border-left="0.002cm solid #000000" fo:border-right="none" fo:border-top="0.002cm solid #000000" fo:border-bottom="0.002cm solid #000000">
        <style:background-image/>
      </style:table-cell-properties>
    </style:style>
    <style:style style:name="Tableau7.B1" style:family="table-cell">
      <style:table-cell-properties style:vertical-align="top" fo:background-color="#c0c0c0" fo:padding-left="0.123cm" fo:padding-right="0.123cm" fo:padding-top="0cm" fo:padding-bottom="0cm" fo:border="0.002cm solid #000000">
        <style:background-image/>
      </style:table-cell-properties>
    </style:style>
    <style:style style:name="Tableau7.A2" style:family="table-cell">
      <style:table-cell-properties style:vertical-align="top" fo:padding-left="0.123cm" fo:padding-right="0.123cm" fo:padding-top="0cm" fo:padding-bottom="0cm" fo:border-left="0.002cm solid #000000" fo:border-right="none" fo:border-top="none" fo:border-bottom="0.002cm solid #000000"/>
    </style:style>
    <style:style style:name="Tableau7.B2" style:family="table-cell">
      <style:table-cell-properties style:vertical-align="top" fo:padding-left="0.123cm" fo:padding-right="0.123cm" fo:padding-top="0cm" fo:padding-bottom="0cm" fo:border-left="0.002cm solid #000000" fo:border-right="0.002cm solid #000000" fo:border-top="none" fo:border-bottom="0.002cm solid #000000"/>
    </style:style>
    <style:style style:name="Tableau9" style:family="table">
      <style:table-properties style:width="15.997cm" table:align="left"/>
    </style:style>
    <style:style style:name="Tableau9.A" style:family="table-column">
      <style:table-column-properties style:column-width="2.499cm"/>
    </style:style>
    <style:style style:name="Tableau9.B" style:family="table-column">
      <style:table-column-properties style:column-width="2.598cm"/>
    </style:style>
    <style:style style:name="Tableau9.C" style:family="table-column">
      <style:table-column-properties style:column-width="0.938cm"/>
    </style:style>
    <style:style style:name="Tableau9.D" style:family="table-column">
      <style:table-column-properties style:column-width="0.552cm"/>
    </style:style>
    <style:style style:name="Tableau9.E" style:family="table-column">
      <style:table-column-properties style:column-width="1.833cm"/>
    </style:style>
    <style:style style:name="Tableau9.F" style:family="table-column">
      <style:table-column-properties style:column-width="7.576cm"/>
    </style:style>
    <style:style style:name="Tableau9.A1" style:family="table-cell">
      <style:table-cell-properties fo:background-color="#c0c0c0" fo:padding-left="0.026cm" fo:padding-right="0.026cm" fo:padding-top="0cm" fo:padding-bottom="0cm" fo:border-left="0.002cm solid #000000" fo:border-right="none" fo:border-top="0.002cm solid #000000" fo:border-bottom="0.002cm solid #000000">
        <style:background-image/>
      </style:table-cell-properties>
    </style:style>
    <style:style style:name="Tableau9.F1" style:family="table-cell">
      <style:table-cell-properties fo:background-color="#c0c0c0" fo:padding-left="0.026cm" fo:padding-right="0.026cm" fo:padding-top="0cm" fo:padding-bottom="0cm" fo:border="0.002cm solid #000000">
        <style:background-image/>
      </style:table-cell-properties>
    </style:style>
    <style:style style:name="Tableau9.A2" style:family="table-cell">
      <style:table-cell-properties fo:padding-left="0.026cm" fo:padding-right="0.026cm" fo:padding-top="0cm" fo:padding-bottom="0cm" fo:border-left="0.002cm solid #000000" fo:border-right="none" fo:border-top="none" fo:border-bottom="0.002cm solid #000000"/>
    </style:style>
    <style:style style:name="Tableau9.F2" style:family="table-cell">
      <style:table-cell-properties fo:padding-left="0.026cm" fo:padding-right="0.026cm" fo:padding-top="0cm" fo:padding-bottom="0cm" fo:border-left="0.002cm solid #000000" fo:border-right="0.002cm solid #000000" fo:border-top="none" fo:border-bottom="0.002cm solid #000000"/>
    </style:style>
    <style:style style:name="Tableau21" style:family="table">
      <style:table-properties style:width="15.997cm" table:align="left"/>
    </style:style>
    <style:style style:name="Tableau21.A" style:family="table-column">
      <style:table-column-properties style:column-width="2.503cm"/>
    </style:style>
    <style:style style:name="Tableau21.B" style:family="table-column">
      <style:table-column-properties style:column-width="2.595cm"/>
    </style:style>
    <style:style style:name="Tableau21.C" style:family="table-column">
      <style:table-column-properties style:column-width="0.938cm"/>
    </style:style>
    <style:style style:name="Tableau21.D" style:family="table-column">
      <style:table-column-properties style:column-width="0.556cm"/>
    </style:style>
    <style:style style:name="Tableau21.E" style:family="table-column">
      <style:table-column-properties style:column-width="1.852cm"/>
    </style:style>
    <style:style style:name="Tableau21.F" style:family="table-column">
      <style:table-column-properties style:column-width="7.553cm"/>
    </style:style>
    <style:style style:name="Tableau21.A1" style:family="table-cell">
      <style:table-cell-properties fo:background-color="#c0c0c0" fo:padding-left="0.026cm" fo:padding-right="0.026cm" fo:padding-top="0cm" fo:padding-bottom="0cm" fo:border-left="0.002cm solid #000000" fo:border-right="none" fo:border-top="0.002cm solid #000000" fo:border-bottom="0.002cm solid #000000">
        <style:background-image/>
      </style:table-cell-properties>
    </style:style>
    <style:style style:name="Tableau21.F1" style:family="table-cell">
      <style:table-cell-properties fo:background-color="#c0c0c0" fo:padding-left="0.026cm" fo:padding-right="0.026cm" fo:padding-top="0cm" fo:padding-bottom="0cm" fo:border="0.002cm solid #000000">
        <style:background-image/>
      </style:table-cell-properties>
    </style:style>
    <style:style style:name="Tableau21.A2" style:family="table-cell">
      <style:table-cell-properties fo:padding-left="0.026cm" fo:padding-right="0.026cm" fo:padding-top="0cm" fo:padding-bottom="0cm" fo:border-left="0.002cm solid #000000" fo:border-right="none" fo:border-top="none" fo:border-bottom="0.002cm solid #000000"/>
    </style:style>
    <style:style style:name="Tableau21.F2" style:family="table-cell">
      <style:table-cell-properties fo:padding-left="0.026cm" fo:padding-right="0.026cm" fo:padding-top="0cm" fo:padding-bottom="0cm" fo:border-left="0.002cm solid #000000" fo:border-right="0.002cm solid #000000" fo:border-top="none" fo:border-bottom="0.002cm solid #000000"/>
    </style:style>
    <style:style style:name="Tableau11" style:family="table">
      <style:table-properties style:width="15.997cm" table:align="left"/>
    </style:style>
    <style:style style:name="Tableau11.A" style:family="table-column">
      <style:table-column-properties style:column-width="2.503cm"/>
    </style:style>
    <style:style style:name="Tableau11.B" style:family="table-column">
      <style:table-column-properties style:column-width="2.595cm"/>
    </style:style>
    <style:style style:name="Tableau11.C" style:family="table-column">
      <style:table-column-properties style:column-width="0.938cm"/>
    </style:style>
    <style:style style:name="Tableau11.D" style:family="table-column">
      <style:table-column-properties style:column-width="0.556cm"/>
    </style:style>
    <style:style style:name="Tableau11.E" style:family="table-column">
      <style:table-column-properties style:column-width="1.852cm"/>
    </style:style>
    <style:style style:name="Tableau11.F" style:family="table-column">
      <style:table-column-properties style:column-width="7.553cm"/>
    </style:style>
    <style:style style:name="Tableau11.A1" style:family="table-cell">
      <style:table-cell-properties fo:background-color="#c0c0c0" fo:padding-left="0.026cm" fo:padding-right="0.026cm" fo:padding-top="0cm" fo:padding-bottom="0cm" fo:border-left="0.002cm solid #000000" fo:border-right="none" fo:border-top="0.002cm solid #000000" fo:border-bottom="0.002cm solid #000000">
        <style:background-image/>
      </style:table-cell-properties>
    </style:style>
    <style:style style:name="Tableau11.F1" style:family="table-cell">
      <style:table-cell-properties fo:background-color="#c0c0c0" fo:padding-left="0.026cm" fo:padding-right="0.026cm" fo:padding-top="0cm" fo:padding-bottom="0cm" fo:border="0.002cm solid #000000">
        <style:background-image/>
      </style:table-cell-properties>
    </style:style>
    <style:style style:name="Tableau11.A2" style:family="table-cell">
      <style:table-cell-properties fo:padding-left="0.026cm" fo:padding-right="0.026cm" fo:padding-top="0cm" fo:padding-bottom="0cm" fo:border-left="0.002cm solid #000000" fo:border-right="none" fo:border-top="none" fo:border-bottom="0.002cm solid #000000"/>
    </style:style>
    <style:style style:name="Tableau11.F2" style:family="table-cell">
      <style:table-cell-properties fo:padding-left="0.026cm" fo:padding-right="0.026cm" fo:padding-top="0cm" fo:padding-bottom="0cm" fo:border-left="0.002cm solid #000000" fo:border-right="0.002cm solid #000000" fo:border-top="none" fo:border-bottom="0.002cm solid #000000"/>
    </style:style>
    <style:style style:name="Tableau16" style:family="table">
      <style:table-properties style:width="14.43cm" table:align="left"/>
    </style:style>
    <style:style style:name="Tableau16.A" style:family="table-column">
      <style:table-column-properties style:column-width="2.591cm"/>
    </style:style>
    <style:style style:name="Tableau16.B" style:family="table-column">
      <style:table-column-properties style:column-width="2.566cm"/>
    </style:style>
    <style:style style:name="Tableau16.C" style:family="table-column">
      <style:table-column-properties style:column-width="0.953cm"/>
    </style:style>
    <style:style style:name="Tableau16.D" style:family="table-column">
      <style:table-column-properties style:column-width="0.556cm"/>
    </style:style>
    <style:style style:name="Tableau16.E" style:family="table-column">
      <style:table-column-properties style:column-width="1.852cm"/>
    </style:style>
    <style:style style:name="Tableau16.F" style:family="table-column">
      <style:table-column-properties style:column-width="5.913cm"/>
    </style:style>
    <style:style style:name="Tableau16.A1" style:family="table-cell">
      <style:table-cell-properties style:vertical-align="middle" fo:background-color="#c0c0c0" fo:padding="0.049cm" fo:border-left="0.002cm solid #000000" fo:border-right="none" fo:border-top="0.002cm solid #000000" fo:border-bottom="0.002cm solid #000000">
        <style:background-image/>
      </style:table-cell-properties>
    </style:style>
    <style:style style:name="Tableau16.F1" style:family="table-cell">
      <style:table-cell-properties style:vertical-align="middle" fo:background-color="#c0c0c0" fo:padding="0.049cm" fo:border="0.002cm solid #000000">
        <style:background-image/>
      </style:table-cell-properties>
    </style:style>
    <style:style style:name="Tableau16.A2" style:family="table-cell">
      <style:table-cell-properties style:vertical-align="middle" fo:padding="0.049cm" fo:border-left="0.002cm solid #000000" fo:border-right="none" fo:border-top="none" fo:border-bottom="0.002cm solid #000000"/>
    </style:style>
    <style:style style:name="Tableau16.F2" style:family="table-cell">
      <style:table-cell-properties style:vertical-align="middle" fo:padding="0.049cm" fo:border-left="0.002cm solid #000000" fo:border-right="0.002cm solid #000000" fo:border-top="none" fo:border-bottom="0.002cm solid #000000"/>
    </style:style>
    <style:style style:name="Tableau20" style:family="table">
      <style:table-properties style:width="14.43cm" table:align="left"/>
    </style:style>
    <style:style style:name="Tableau20.A" style:family="table-column">
      <style:table-column-properties style:column-width="2.591cm"/>
    </style:style>
    <style:style style:name="Tableau20.B" style:family="table-column">
      <style:table-column-properties style:column-width="2.566cm"/>
    </style:style>
    <style:style style:name="Tableau20.C" style:family="table-column">
      <style:table-column-properties style:column-width="0.953cm"/>
    </style:style>
    <style:style style:name="Tableau20.D" style:family="table-column">
      <style:table-column-properties style:column-width="0.556cm"/>
    </style:style>
    <style:style style:name="Tableau20.E" style:family="table-column">
      <style:table-column-properties style:column-width="1.852cm"/>
    </style:style>
    <style:style style:name="Tableau20.F" style:family="table-column">
      <style:table-column-properties style:column-width="5.913cm"/>
    </style:style>
    <style:style style:name="Tableau20.A1" style:family="table-cell">
      <style:table-cell-properties style:vertical-align="middle" fo:background-color="#c0c0c0" fo:padding="0.049cm" fo:border-left="0.002cm solid #000000" fo:border-right="none" fo:border-top="0.002cm solid #000000" fo:border-bottom="0.002cm solid #000000">
        <style:background-image/>
      </style:table-cell-properties>
    </style:style>
    <style:style style:name="Tableau20.F1" style:family="table-cell">
      <style:table-cell-properties style:vertical-align="middle" fo:background-color="#c0c0c0" fo:padding="0.049cm" fo:border="0.002cm solid #000000">
        <style:background-image/>
      </style:table-cell-properties>
    </style:style>
    <style:style style:name="Tableau20.A2" style:family="table-cell">
      <style:table-cell-properties style:vertical-align="middle" fo:padding="0.049cm" fo:border-left="0.002cm solid #000000" fo:border-right="none" fo:border-top="none" fo:border-bottom="0.002cm solid #000000"/>
    </style:style>
    <style:style style:name="Tableau20.F2" style:family="table-cell">
      <style:table-cell-properties style:vertical-align="middle" fo:padding="0.049cm" fo:border-left="0.002cm solid #000000" fo:border-right="0.002cm solid #000000" fo:border-top="none" fo:border-bottom="0.002cm solid #000000"/>
    </style:style>
    <style:style style:name="Tableau22" style:family="table">
      <style:table-properties style:width="14.43cm" table:align="left"/>
    </style:style>
    <style:style style:name="Tableau22.A" style:family="table-column">
      <style:table-column-properties style:column-width="4.258cm"/>
    </style:style>
    <style:style style:name="Tableau22.B" style:family="table-column">
      <style:table-column-properties style:column-width="10.172cm"/>
    </style:style>
    <style:style style:name="Tableau22.A1" style:family="table-cell">
      <style:table-cell-properties style:vertical-align="middle" fo:background-color="#c0c0c0" fo:padding="0.049cm" fo:border-left="0.002cm solid #000000" fo:border-right="none" fo:border-top="0.002cm solid #000000" fo:border-bottom="0.002cm solid #000000">
        <style:background-image/>
      </style:table-cell-properties>
    </style:style>
    <style:style style:name="Tableau22.B1" style:family="table-cell">
      <style:table-cell-properties style:vertical-align="middle" fo:background-color="#c0c0c0" fo:padding="0.049cm" fo:border="0.002cm solid #000000">
        <style:background-image/>
      </style:table-cell-properties>
    </style:style>
    <style:style style:name="Tableau22.A2" style:family="table-cell">
      <style:table-cell-properties style:vertical-align="middle" fo:padding="0.049cm" fo:border-left="0.002cm solid #000000" fo:border-right="none" fo:border-top="none" fo:border-bottom="0.002cm solid #000000"/>
    </style:style>
    <style:style style:name="Tableau22.B2" style:family="table-cell">
      <style:table-cell-properties style:vertical-align="middle" fo:padding="0.049cm" fo:border-left="0.002cm solid #000000" fo:border-right="0.002cm solid #000000" fo:border-top="none" fo:border-bottom="0.002cm solid #000000"/>
    </style:style>
    <style:style style:name="P1" style:family="paragraph" style:parent-style-name="Header">
      <style:paragraph-properties fo:margin-top="0cm" fo:margin-bottom="0cm"/>
      <style:text-properties fo:color="#c0c0c0"/>
    </style:style>
    <style:style style:name="P2" style:family="paragraph" style:parent-style-name="Header">
      <style:paragraph-properties fo:margin-top="0cm" fo:margin-bottom="0cm" fo:text-align="end" style:justify-single-word="false"/>
      <style:text-properties style:font-name="Arial (W1)" fo:font-size="8pt" fo:font-weight="bold" style:font-size-asian="8pt" style:font-weight-asian="bold"/>
    </style:style>
    <style:style style:name="P3" style:family="paragraph" style:parent-style-name="Header">
      <style:paragraph-properties fo:margin-top="0cm" fo:margin-bottom="0cm" fo:text-align="end" style:justify-single-word="false"/>
    </style:style>
    <style:style style:name="P4" style:family="paragraph" style:parent-style-name="Footer">
      <style:paragraph-properties fo:margin-top="0cm" fo:margin-bottom="0cm" fo:text-align="end" style:justify-single-word="false"/>
    </style:style>
    <style:style style:name="P5" style:family="paragraph" style:parent-style-name="Header">
      <style:text-properties fo:font-size="4pt" style:font-size-asian="4pt"/>
    </style:style>
    <style:style style:name="P6" style:family="paragraph" style:parent-style-name="Footer">
      <style:paragraph-properties fo:break-before="page"/>
    </style:style>
    <style:style style:name="P7" style:family="paragraph" style:parent-style-name="WW-Commentaire">
      <style:paragraph-properties fo:break-before="page"/>
    </style:style>
    <style:style style:name="P8" style:family="paragraph" style:parent-style-name="Standard">
      <style:paragraph-properties fo:break-before="page"/>
    </style:style>
    <style:style style:name="P9" style:family="paragraph" style:parent-style-name="Standard">
      <style:paragraph-properties fo:break-before="page"/>
      <style:text-properties fo:font-style="italic" style:font-style-asian="italic"/>
    </style:style>
    <style:style style:name="P10" style:family="paragraph" style:parent-style-name="Standard">
      <style:paragraph-properties fo:margin-top="0.847cm" fo:margin-bottom="0.847cm"/>
    </style:style>
    <style:style style:name="P11" style:family="paragraph" style:parent-style-name="Contents_20_1">
      <style:paragraph-properties>
        <style:tab-stops>
          <style:tab-stop style:position="15.997cm" style:type="right" style:leader-style="dotted" style:leader-text="."/>
        </style:tab-stops>
      </style:paragraph-properties>
    </style:style>
    <style:style style:name="P12" style:family="paragraph" style:parent-style-name="Contents_20_1">
      <style:paragraph-properties>
        <style:tab-stops>
          <style:tab-stop style:position="1cm"/>
        </style:tab-stops>
      </style:paragraph-properties>
      <style:text-properties fo:font-weight="normal" style:font-weight-asian="normal"/>
    </style:style>
    <style:style style:name="P13" style:family="paragraph" style:parent-style-name="Contents_20_2">
      <style:paragraph-properties>
        <style:tab-stops>
          <style:tab-stop style:position="15.997cm" style:type="right" style:leader-style="dotted" style:leader-text="."/>
        </style:tab-stops>
      </style:paragraph-properties>
    </style:style>
    <style:style style:name="P14" style:family="paragraph" style:parent-style-name="Contents_20_3">
      <style:paragraph-properties>
        <style:tab-stops>
          <style:tab-stop style:position="15.997cm" style:type="right" style:leader-style="dotted" style:leader-text="."/>
        </style:tab-stops>
      </style:paragraph-properties>
    </style:style>
    <style:style style:name="P15" style:family="paragraph" style:parent-style-name="Standard">
      <style:paragraph-properties fo:background-color="transparent">
        <style:background-image/>
      </style:paragraph-properties>
      <style:text-properties style:use-window-font-color="true"/>
    </style:style>
    <style:style style:name="P16" style:family="paragraph" style:parent-style-name="Standard">
      <style:text-properties style:use-window-font-color="true"/>
    </style:style>
    <style:style style:name="P17" style:family="paragraph" style:parent-style-name="Standard">
      <style:text-properties style:use-window-font-color="true" style:font-name="TimesNewRoman" fo:font-size="10pt" style:font-name-asian="TimesNewRoman" style:font-size-asian="10pt" style:font-name-complex="TimesNewRoman" style:font-size-complex="10pt"/>
    </style:style>
    <style:style style:name="P18" style:family="paragraph" style:parent-style-name="Standard">
      <style:paragraph-properties>
        <style:tab-stops>
          <style:tab-stop style:position="5.345cm"/>
        </style:tab-stops>
      </style:paragraph-properties>
      <style:text-properties style:use-window-font-color="true"/>
    </style:style>
    <style:style style:name="P19" style:family="paragraph" style:parent-style-name="Standard">
      <style:paragraph-properties>
        <style:tab-stops/>
      </style:paragraph-properties>
      <style:text-properties style:use-window-font-color="true"/>
    </style:style>
    <style:style style:name="P20" style:family="paragraph" style:parent-style-name="Standard">
      <style:paragraph-properties>
        <style:tab-stops>
          <style:tab-stop style:position="5.345cm"/>
        </style:tab-stops>
      </style:paragraph-properties>
    </style:style>
    <style:style style:name="P21" style:family="paragraph" style:parent-style-name="Standard">
      <style:text-properties fo:font-weight="bold" style:font-weight-asian="bold" style:font-weight-complex="bold"/>
    </style:style>
    <style:style style:name="P22" style:family="paragraph" style:parent-style-name="Standard">
      <style:paragraph-properties>
        <style:tab-stops/>
      </style:paragraph-properties>
      <style:text-properties fo:font-weight="bold" style:font-weight-asian="bold"/>
    </style:style>
    <style:style style:name="P23" style:family="paragraph" style:parent-style-name="Standard">
      <style:paragraph-properties>
        <style:tab-stops/>
      </style:paragraph-properties>
      <style:text-properties fo:font-weight="bold" style:font-weight-asian="bold" style:text-rotation-angle="90" style:text-rotation-scale="line-height"/>
    </style:style>
    <style:style style:name="P24" style:family="paragraph" style:parent-style-name="Standard">
      <style:paragraph-properties>
        <style:tab-stops/>
      </style:paragraph-properties>
    </style:style>
    <style:style style:name="P25" style:family="paragraph" style:parent-style-name="Standard">
      <style:paragraph-properties>
        <style:tab-stops/>
      </style:paragraph-properties>
      <style:text-properties fo:font-style="normal" style:font-style-asian="normal" style:font-style-complex="normal"/>
    </style:style>
    <style:style style:name="P26" style:family="paragraph" style:parent-style-name="Standard">
      <style:paragraph-properties>
        <style:tab-stops/>
      </style:paragraph-properties>
      <style:text-properties fo:font-style="italic" style:font-style-asian="italic"/>
    </style:style>
    <style:style style:name="P27" style:family="paragraph" style:parent-style-name="Standard">
      <style:text-properties fo:color="#0000ff" fo:language="en" fo:country="US"/>
    </style:style>
    <style:style style:name="P28" style:family="paragraph" style:parent-style-name="Standard">
      <style:paragraph-properties fo:text-align="justify" style:justify-single-word="false"/>
    </style:style>
    <style:style style:name="P29" style:family="paragraph" style:parent-style-name="Standard">
      <style:paragraph-properties fo:text-align="justify" style:justify-single-word="false">
        <style:tab-stops/>
      </style:paragraph-properties>
    </style:style>
    <style:style style:name="P30" style:family="paragraph" style:parent-style-name="ElementTableau">
      <style:text-properties fo:font-weight="bold"/>
    </style:style>
    <style:style style:name="P31" style:family="paragraph" style:parent-style-name="ElementTableau">
      <style:text-properties fo:font-weight="bold" style:font-weight-asian="bold"/>
    </style:style>
    <style:style style:name="P32" style:family="paragraph" style:parent-style-name="ElementTableau">
      <style:text-properties style:use-window-font-color="true"/>
    </style:style>
    <style:style style:name="P33" style:family="paragraph" style:parent-style-name="ElementTableau">
      <style:text-properties style:use-window-font-color="true" fo:font-weight="bold" style:font-weight-asian="bold"/>
    </style:style>
    <style:style style:name="P34" style:family="paragraph" style:parent-style-name="ElementTableau">
      <style:paragraph-properties>
        <style:tab-stops/>
      </style:paragraph-properties>
      <style:text-properties style:use-window-font-color="true" fo:font-weight="bold" style:font-weight-asian="bold" style:font-weight-complex="bold"/>
    </style:style>
    <style:style style:name="P35" style:family="paragraph" style:parent-style-name="ElementTableau">
      <style:paragraph-properties>
        <style:tab-stops/>
      </style:paragraph-properties>
      <style:text-properties style:use-window-font-color="true"/>
    </style:style>
    <style:style style:name="P36" style:family="paragraph" style:parent-style-name="ElementTableau">
      <style:paragraph-properties>
        <style:tab-stops/>
      </style:paragraph-properties>
      <style:text-properties style:use-window-font-color="true" fo:font-weight="normal" style:font-weight-asian="normal" style:font-weight-complex="normal"/>
    </style:style>
    <style:style style:name="P37" style:family="paragraph" style:parent-style-name="ElementTableau">
      <style:text-properties fo:font-size="10pt" style:font-name-asian="TimesNewRoman" style:font-size-asian="10pt" style:font-name-complex="TimesNewRoman" style:font-size-complex="10pt"/>
    </style:style>
    <style:style style:name="P38" style:family="paragraph" style:parent-style-name="ElementTableau">
      <style:paragraph-properties fo:text-align="start" style:justify-single-word="false"/>
    </style:style>
    <style:style style:name="P39" style:family="paragraph" style:parent-style-name="Heading_20_4">
      <style:text-properties fo:font-style="italic" style:font-style-asian="italic"/>
    </style:style>
    <style:style style:name="P40" style:family="paragraph" style:parent-style-name="Heading_20_4">
      <style:paragraph-properties>
        <style:tab-stops/>
      </style:paragraph-properties>
      <style:text-properties style:use-window-font-color="true"/>
    </style:style>
    <style:style style:name="P41" style:family="paragraph" style:parent-style-name="WW-Normal_20__28_Web_29_">
      <style:paragraph-properties>
        <style:tab-stops/>
      </style:paragraph-properties>
    </style:style>
    <style:style style:name="P42" style:family="paragraph" style:parent-style-name="Standard">
      <style:paragraph-properties>
        <style:tab-stops/>
      </style:paragraph-properties>
      <style:text-properties style:use-window-font-color="true"/>
    </style:style>
    <style:style style:name="P43" style:family="paragraph" style:parent-style-name="Heading_20_1">
      <style:paragraph-properties fo:margin-top="0cm" fo:margin-bottom="0cm"/>
      <style:text-properties fo:color="#c0c0c0"/>
    </style:style>
    <style:style style:name="P44" style:family="paragraph" style:parent-style-name="Puce">
      <style:text-properties style:use-window-font-color="true"/>
    </style:style>
    <style:style style:name="P45" style:family="paragraph" style:parent-style-name="Puce" style:list-style-name="">
      <style:text-properties style:use-window-font-color="true"/>
    </style:style>
    <style:style style:name="P46" style:family="paragraph" style:parent-style-name="Puce" style:list-style-name=""/>
    <style:style style:name="P47" style:family="paragraph" style:parent-style-name="Puce">
      <style:text-properties style:font-name="Arial2"/>
    </style:style>
    <style:style style:name="P48" style:family="paragraph" style:parent-style-name="Puce" style:list-style-name="">
      <style:text-properties fo:color="#0000ff"/>
    </style:style>
    <style:style style:name="P49" style:family="paragraph" style:parent-style-name="Puce" style:list-style-name="L1"/>
    <style:style style:name="P50" style:family="paragraph" style:parent-style-name="Puce">
      <style:paragraph-properties fo:text-align="justify" style:justify-single-word="false"/>
    </style:style>
    <style:style style:name="P51" style:family="paragraph" style:parent-style-name="Heading_20_2">
      <style:text-properties fo:language="en" fo:country="GB"/>
    </style:style>
    <style:style style:name="P52" style:family="paragraph" style:parent-style-name="Heading_20_2">
      <style:paragraph-properties>
        <style:tab-stops/>
      </style:paragraph-properties>
    </style:style>
    <style:style style:name="P53" style:family="paragraph" style:parent-style-name="Heading_20_2">
      <style:text-properties style:use-window-font-color="true"/>
    </style:style>
    <style:style style:name="P54" style:family="paragraph" style:parent-style-name="Heading_20_3">
      <style:paragraph-properties style:text-autospace="none"/>
      <style:text-properties style:font-name="TimesNewRoman" fo:font-size="10pt" style:font-name-asian="TimesNewRoman" style:font-size-asian="10pt" style:font-name-complex="TimesNewRoman" style:font-size-complex="10pt"/>
    </style:style>
    <style:style style:name="P55" style:family="paragraph" style:parent-style-name="Heading_20_3">
      <style:paragraph-properties>
        <style:tab-stops/>
      </style:paragraph-properties>
    </style:style>
    <style:style style:name="P56" style:family="paragraph" style:parent-style-name="Heading_20_3">
      <style:paragraph-properties fo:margin-top="0.423cm" fo:margin-bottom="0.499cm" fo:line-height="120%"/>
    </style:style>
    <style:style style:name="P57" style:family="paragraph">
      <style:paragraph-properties fo:text-align="center"/>
    </style:style>
    <style:style style:name="P58" style:family="paragraph">
      <style:paragraph-properties fo:text-align="center"/>
      <style:text-properties style:font-name="Arial" fo:font-size="10pt" fo:font-weight="bold"/>
    </style:style>
    <style:style style:name="P59" style:family="paragraph">
      <style:text-properties style:font-name="Arial" fo:font-size="10pt" fo:font-weight="bold"/>
    </style:style>
    <style:style style:name="T1" style:family="text">
      <style:text-properties fo:font-weight="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language="fr" fo:country="FR"/>
    </style:style>
    <style:style style:name="T5" style:family="text">
      <style:text-properties style:font-name="Arial2"/>
    </style:style>
    <style:style style:name="T6" style:family="text">
      <style:text-properties fo:font-style="normal"/>
    </style:style>
    <style:style style:name="T7" style:family="text">
      <style:text-properties fo:font-size="10pt" style:font-name-asian="TimesNewRoman" style:font-size-asian="10pt" style:font-name-complex="TimesNewRoman" style:font-size-complex="10pt"/>
    </style:style>
    <style:style style:name="T8" style:family="text">
      <style:text-properties fo:font-size="10pt" fo:font-weight="normal" style:font-name-asian="TimesNewRoman" style:font-size-asian="10pt" style:font-weight-asian="normal" style:font-name-complex="TimesNewRoman" style:font-size-complex="10pt" style:font-weight-complex="normal"/>
    </style:style>
    <style:style style:name="T9" style:family="text">
      <style:text-properties style:use-window-font-color="true"/>
    </style:style>
    <style:style style:name="T10" style:family="text">
      <style:text-properties style:use-window-font-color="true" fo:font-weight="bold"/>
    </style:style>
    <style:style style:name="T11" style:family="text">
      <style:text-properties style:use-window-font-color="true" fo:font-weight="bold" style:font-weight-asian="bold"/>
    </style:style>
    <style:style style:name="T12" style:family="text">
      <style:text-properties fo:font-weight="normal"/>
    </style:style>
    <style:style style:name="T13" style:family="text">
      <style:text-properties fo:font-weight="normal" style:font-weight-asian="normal" style:font-weight-complex="normal"/>
    </style:style>
    <style:style style:name="T14" style:family="text">
      <style:text-properties style:text-underline-style="solid" style:text-underline-width="auto" style:text-underline-color="font-color"/>
    </style:style>
    <style:style style:name="T15" style:family="text">
      <style:text-properties fo:font-style="italic"/>
    </style:style>
    <style:style style:name="T16" style:family="text">
      <style:text-properties fo:font-style="italic" style:font-style-asian="italic"/>
    </style:style>
    <style:style style:name="T17" style:family="text">
      <style:text-properties fo:font-style="italic" style:font-style-asian="italic" style:font-style-complex="italic"/>
    </style:style>
    <style:style style:name="T18" style:family="text">
      <style:text-properties style:font-name="Courier New1"/>
    </style:style>
    <style:style style:name="T19" style:family="text">
      <style:text-properties fo:color="#0000ff" style:font-name="Courier New1" fo:font-size="10pt" fo:language="fr" fo:country="FR" style:text-underline-style="solid" style:text-underline-width="auto" style:text-underline-color="font-color" style:font-name-asian="Courier New1" style:font-size-asian="10pt" style:font-name-complex="Courier New1" style:font-size-complex="10pt"/>
    </style:style>
    <style:style style:name="T20" style:family="text">
      <style:text-properties style:font-name="Times New Roman" fo:font-size="12pt" style:font-size-asian="12pt"/>
    </style:style>
    <style:style style:name="T21" style:family="text"/>
    <style:style style:name="T22" style:family="text">
      <style:text-properties style:use-window-font-color="true" style:font-name="Arial" fo:font-size="10pt" fo:font-weight="bold" style:font-name-asian="Symbol" style:font-name-complex="Symbol"/>
    </style:style>
    <style:style style:name="T23" style:family="text">
      <style:text-properties style:font-name="Arial" fo:font-size="10pt" fo:font-weight="bold"/>
    </style:style>
    <style:style style:name="fr1" style:family="graphic" style:parent-style-name="Graphics">
      <style:graphic-properties fo:margin-left="0cm" fo:margin-right="0cm" style:vertical-pos="top" style:vertical-rel="baseline" style:mirror="none" fo:clip="rect(0cm, 0cm, 0cm, 0cm)" draw:luminance="0%" draw:contrast="0%" draw:red="0%" draw:green="0%" draw:blue="0%" draw:gamma="100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Numbering_20_Symbols" text:bullet-char="–">
        <style:list-level-properties text:min-label-width="0.4cm"/>
        <style:text-properties style:font-name="StarSymbol1"/>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style:style style:name="gr1" style:family="graphic">
      <style:graphic-properties draw:fill-color="#99cc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fill-color="#ffff99"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tyle:run-through="foreground" style:vertical-pos="from-top" style:vertical-rel="paragraph" style:horizontal-pos="from-left" style:horizontal-rel="paragraph" draw:wrap-influence-on-position="once-concurrent" style:flow-with-text="false"/>
    </style:style>
    <style:style style:name="gr4" style:family="graphic">
      <style:graphic-properties draw:textarea-horizontal-align="center" draw:textarea-vertical-align="middle" style:run-through="foreground"/>
    </style:style>
    <style:style style:name="gr5" style:family="graphic">
      <style:graphic-properties draw:fill-color="#99cc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color="#000000" draw:fill="none" draw:fill-color="#ffffff" fo:min-height="0.55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unnamed0" form:apply-filter="true" form:control-implementation="ooo:com.sun.star.form.component.Form" office:target-frame="" xlink:href="http://www.dicofr.com/cgi-bin/n.pl/dicofr/redirect"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3" table:style-name="Tableau3">
        <table:table-column table:style-name="Tableau3.A"/>
        <table:table-column table:style-name="Tableau3.B"/>
        <table:table-row>
          <table:table-cell table:style-name="Tableau3.A1" office:value-type="string">
            <text:p text:style-name="Page_20_garde_20_1">P<text:bookmark text:name="_Ref462651023"/>rojet : schéma directeur des espaces numériques de travail (SDET)</text:p>
          </table:table-cell>
          <table:table-cell table:style-name="Tableau3.B1" office:value-type="string">
            <text:p text:style-name="Page_20_garde_20_1">Date : 10/07/03</text:p>
          </table:table-cell>
        </table:table-row>
        <table:table-row>
          <table:table-cell table:style-name="Tableau3.A2" office:value-type="string">
            <text:p text:style-name="Page_20_garde_20_1">Type : dossier de recommandations</text:p>
          </table:table-cell>
          <table:table-cell table:style-name="Tableau3.B2" office:value-type="string">
            <text:p text:style-name="P10"><text:span text:style-name="T2">Version - Révision</text:span> : <text:span text:style-name="T2">1.0</text:span></text:p>
          </table:table-cell>
        </table:table-row>
        <table:table-row>
          <table:table-cell table:style-name="Tableau3.B2" table:number-columns-spanned="2" office:value-type="string">
            <text:p text:style-name="Page_20_garde_20_titre">Recommandations pour les annuaires de l’enseignement supérieur : SUPANN</text:p>
            <text:p text:style-name="Page_20_garde_20_titre"/>
          </table:table-cell>
          <table:covered-table-cell/>
        </table:table-row>
        <table:table-row>
          <table:table-cell table:style-name="Tableau3.A2" office:value-type="string">
            <text:p text:style-name="Page_20_garde_20_1">Référence : annuaire SUPANN-V10</text:p>
          </table:table-cell>
          <table:table-cell table:style-name="Tableau3.B2" office:value-type="string">
            <text:p text:style-name="Page_20_garde_20_1">Numéro de la dernière page : <text:page-count style:num-format="1">29</text:page-count></text:p>
          </table:table-cell>
        </table:table-row>
        <table:table-row>
          <table:table-cell table:style-name="Tableau3.A5" table:number-columns-spanned="2" office:value-type="string">
            <text:p text:style-name="Standard"/>
          </table:table-cell>
          <table:covered-table-cell/>
        </table:table-row>
      </table:table>
      <text:p text:style-name="WW-Commentaire"/>
      <text:p text:style-name="P7"/>
      <table:table table:name="Tableau4" table:style-name="Tableau4">
        <table:table-column table:style-name="Tableau4.A"/>
        <table:table-column table:style-name="Tableau4.B"/>
        <table:table-row>
          <table:table-cell table:style-name="Tableau4.A1" table:number-columns-spanned="2" office:value-type="string">
            <text:p text:style-name="Titre_20_tableau">Etat du document</text:p>
          </table:table-cell>
          <table:covered-table-cell/>
        </table:table-row>
        <table:table-row>
          <table:table-cell table:style-name="Tableau4.A2" office:value-type="string">
            <text:p text:style-name="Titre_20_colonne">Révision</text:p>
          </table:table-cell>
          <table:table-cell table:style-name="Tableau4.B2" office:value-type="string">
            <text:p text:style-name="Titre_20_colonne">Désignation des modifications</text:p>
          </table:table-cell>
        </table:table-row>
        <table:table-row>
          <table:table-cell table:style-name="Tableau4.A2" office:value-type="string">
            <text:p text:style-name="ElementTableau">1.00</text:p>
          </table:table-cell>
          <table:table-cell table:style-name="Tableau4.B2" office:value-type="string">
            <text:p text:style-name="ElementTableau">Version initiale</text:p>
          </table:table-cell>
        </table:table-row>
        <table:table-row>
          <table:table-cell table:style-name="Tableau4.A2" office:value-type="string">
            <text:p text:style-name="ElementTableau"/>
          </table:table-cell>
          <table:table-cell table:style-name="Tableau4.B2" office:value-type="string">
            <text:p text:style-name="ElementTableau"/>
          </table:table-cell>
        </table:table-row>
        <table:table-row>
          <table:table-cell table:style-name="Tableau4.A2" office:value-type="string">
            <text:p text:style-name="ElementTableau"/>
          </table:table-cell>
          <table:table-cell table:style-name="Tableau4.B2" office:value-type="string">
            <text:p text:style-name="ElementTableau"/>
          </table:table-cell>
        </table:table-row>
        <table:table-row>
          <table:table-cell table:style-name="Tableau4.A2" office:value-type="string">
            <text:p text:style-name="ElementTableau"/>
          </table:table-cell>
          <table:table-cell table:style-name="Tableau4.B2" office:value-type="string">
            <text:p text:style-name="ElementTableau"/>
          </table:table-cell>
        </table:table-row>
        <table:table-row>
          <table:table-cell table:style-name="Tableau4.A2" office:value-type="string">
            <text:p text:style-name="ElementTableau"/>
          </table:table-cell>
          <table:table-cell table:style-name="Tableau4.B2" office:value-type="string">
            <text:p text:style-name="ElementTableau"/>
          </table:table-cell>
        </table:table-row>
        <table:table-row>
          <table:table-cell table:style-name="Tableau4.A2" office:value-type="string">
            <text:p text:style-name="ElementTableau"/>
          </table:table-cell>
          <table:table-cell table:style-name="Tableau4.B2" office:value-type="string">
            <text:p text:style-name="ElementTableau"/>
          </table:table-cell>
        </table:table-row>
        <table:table-row>
          <table:table-cell table:style-name="Tableau4.A2" office:value-type="string">
            <text:p text:style-name="ElementTableau"/>
          </table:table-cell>
          <table:table-cell table:style-name="Tableau4.B2" office:value-type="string">
            <text:p text:style-name="ElementTableau"/>
          </table:table-cell>
        </table:table-row>
        <table:table-row>
          <table:table-cell table:style-name="Tableau4.A2" office:value-type="string">
            <text:p text:style-name="ElementTableau"/>
          </table:table-cell>
          <table:table-cell table:style-name="Tableau4.B2" office:value-type="string">
            <text:p text:style-name="ElementTableau"/>
          </table:table-cell>
        </table:table-row>
      </table:table>
      <text:p text:style-name="Standard"/>
      <text:p text:style-name="P8"/>
      <table:table table:name="Tableau5" table:style-name="Tableau5">
        <table:table-column table:style-name="Tableau5.A"/>
        <table:table-row>
          <table:table-cell table:style-name="Tableau5.A1" office:value-type="string">
            <text:p text:style-name="Standard"/>
          </table:table-cell>
        </table:table-row>
      </table:table>
      <text:table-of-content text:style-name="Sect1" text:protected="true" text:name="Table des matières1">
        <text:table-of-content-source text:outline-level="3" text:use-index-marks="false">
          <text:index-title-template text:style-name="Contents_20_Heading">Sommair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Contents_20_Heading">Sommaire</text:p>
          </text:index-title>
          <text:p text:style-name="P11"><text:tab/>2</text:p>
          <text:p text:style-name="P11">1.Objectifs et enjeux<text:tab/>5</text:p>
          <text:p text:style-name="P13">1.1Contexte<text:tab/>5</text:p>
          <text:p text:style-name="P13">1.2Organisation de la réalisation des recommandations<text:tab/>5</text:p>
          <text:p text:style-name="P13">1.3Objectifs de SUPANN<text:tab/>6</text:p>
          <text:p text:style-name="P13">1.4SUPANN 2<text:tab/>6</text:p>
          <text:p text:style-name="P13">1.5Choix du protocole d'annuaire : LDAP<text:tab/>6</text:p>
          <text:p text:style-name="P11">2.Documents de références et terminologie<text:tab/>8</text:p>
          <text:p text:style-name="P13">2.1Documents de références<text:tab/>8</text:p>
          <text:p text:style-name="P14">2.1.1Sigles et abréviations<text:tab/>9</text:p>
          <text:p text:style-name="P14">2.1.2Glossaire des termes employés<text:tab/>9</text:p>
          <text:p text:style-name="P14">2.1.3 Niveaux de préconisations<text:tab/>11</text:p>
          <text:p text:style-name="P11">3.Le schéma d'annuaire de l'établissement<text:tab/>13</text:p>
          <text:p text:style-name="P13">3.1Classes<text:tab/>13</text:p>
          <text:p text:style-name="P13">3.2Légende des tableaux<text:tab/>13</text:p>
          <text:p text:style-name="P13">3.3Les personnes<text:tab/>13</text:p>
          <text:p text:style-name="P14">3.3.1Informations relatives à l'identité et identifiants<text:tab/>13</text:p>
          <text:p text:style-name="P14">3.3.2Validité des entrées de l'annuaire<text:tab/>15</text:p>
          <text:p text:style-name="P14">3.3.3Les attributs utilisés dans inetOrgPerson<text:tab/>15</text:p>
          <text:p text:style-name="P14">3.3.4Les attributs utilisés dans eduPerson<text:tab/>17</text:p>
          <text:p text:style-name="P14">3.3.5Les attributs de la classe supannPerson<text:tab/>18</text:p>
          <text:p text:style-name="P13">3.4 Les groupes<text:tab/>20</text:p>
          <text:p text:style-name="P14">3.4.1Les attributs de la classe groupOfNames<text:tab/>20</text:p>
          <text:p text:style-name="P14">3.4.2Les attributs de la classe supannGroupe<text:tab/>20</text:p>
          <text:p text:style-name="P13">3.5Structure (DIT), nommage<text:tab/>20</text:p>
          <text:p text:style-name="P11">4.Annexe 1 : syntaxe spécifique d'attributs<text:tab/>22</text:p>
          <text:p text:style-name="P11"><text:soft-page-break/>5.Annexe 2 : nomenclature de l'attribut supannRole<text:tab/>23</text:p>
          <text:p text:style-name="P11">6.Annexe 3 : constitution du groupe de travail SUPANN<text:tab/>24</text:p>
          <text:p text:style-name="P11">7.Annexe 4 : introduction sur les annuaires LDAP<text:tab/>25</text:p>
          <text:p text:style-name="P13">7.1Qu'est-ce qu'un annuaire LDAP<text:tab/>25</text:p>
          <text:p text:style-name="P13">7.2Pourquoi mettre en œuvre un annuaire LDAP<text:tab/>25</text:p>
          <text:p text:style-name="P11">8.Annexe 5 : schéma formel de l'annuaire<text:tab/>27</text:p>
        </text:index-body>
      </text:table-of-content>
      <text:p text:style-name="P12"/>
      <text:h text:style-name="Heading_20_1" text:outline-level="1">Objectifs et enjeux</text:h>
      <text:h text:style-name="Heading_20_2" text:outline-level="2">Contexte</text:h>
      <text:p text:style-name="P15">De plus en plus de services numériques sont mis à disposition des étudiants, enseignants et personnels administratifs. Ils recouvrent une large panoplie de fonctionnalités : messagerie, forums, outils de travail collaboratif, accès aux ressources en lignes, gestion de l'établissement (GFC, scolarité, ...) etc. Ils concourent tous à faciliter, moderniser et rendre plus efficient le fonctionnement des établissements ainsi qu'à accroître <text:s/>les prestations vers les populations traditionnelles et de nouvelles populations.</text:p>
      <text:p text:style-name="P15">Ils doivent être accessibles en intranet ou depuis l'Internet sans que les frontières des établissements (ou des campus) n'entravent la facilité d'utilisation, notamment pour les personnes nomades, pour le télétravail et la formation à distance.</text:p>
      <text:p text:style-name="P15">Mais ce devoir de facilitation des accès doit être accompagné d'un contrôle sérieux des accès aux services et ressources afin de respecter une politique de sécurité digne de ce nom.</text:p>
      <text:p text:style-name="P15">L'histoire a fait que dans la plupart des établissements ces services et ressources ont été mis en ligne sans préoccupation d'harmonisation des informations (référentiels centraux) liés aux individus ni des interfaces d'utilisation.</text:p>
      <text:p text:style-name="P16">Actuellement, pour les gestionnaires de ces services numériques, l'hétérogénéité des stratégies de contrôle d'accès impose des travaux de saisies multiples et augmente ainsi les sources d'erreurs et la charge de travail. Cela a aussi des conséquences sur la sécurité globale avec, par exemple, des comptes non désactivés à expiration.</text:p>
      <text:p text:style-name="P16">De plus, les établissements d'enseignement supérieur doivent relever un nouveau défi : le partage de ressources et services numériques entre établissements et avec l’extérieur (organismes de recherche, collectivités territoriales et entreprises privées) notamment dans le cadre des Campus numériques.</text:p>
      <text:p text:style-name="P16">Tous ces éléments <text:s/>renforcent la nécessité de cohérence et de vision globale du système d'information. Une des premières étapes <text:s/>passe <text:s/>par la création d’annuaires internes qui assureront des référentiels centralisés que les différents services pourront accéder, assurant ainsi une base opérationnelle solide au système d'information.</text:p>
      <text:p text:style-name="P16">Les diverses <text:s/>collaborations entre établissements, <text:s/>tant au niveau national qu'international, <text:s/>nous dictent de mener un travail <text:s/>de mise en cohérence de ces annuaires afin de faciliter les échanges.</text:p>
      <text:p text:style-name="P16">L'ensemble de ces objectifs a abouti à mettre en place un groupe de travail SUPANN ayant pour mission d'élaborer des recommandations annuaires compatibles avec les préconisations existantes au niveau interministériel (ADAE) ainsi qu'au niveau international (Internet2) et satisfaisant les spécificités relatives aux établissements d'enseignement supérieur.</text:p>
      <text:h text:style-name="Heading_20_2" text:outline-level="2">Organisation de la réalisation des recommandations</text:h>
      <text:p text:style-name="P16">Ce document a été rédigé en respectant les étapes suivantes : </text:p>
      <text:list xml:id="list29631958" text:style-name="WW8Num8">
        <text:list-item>
          <text:p text:style-name="P44">rédaction par le groupe de travail SUPANN (voir constitution en annexe 3 <text:reference-ref text:reference-format="chapter" text:ref-name="Constitution du groupe de travail SUPANN">Erreur : source de la référence non trouvée</text:reference-ref>) ;</text:p>
        </text:list-item>
        <text:list-item>
          <text:p text:style-name="P44">appel à commentaire auprès d'un groupe plus large appelé SUPANNPLUS ;</text:p>
        </text:list-item>
        <text:list-item>
          <text:p text:style-name="P44">appel à commentaire auprès de la communauté de l'enseignement supérieur ;</text:p>
        </text:list-item>
        <text:list-item>
          <text:p text:style-name="P44">validation par le comité de pilotage du schéma directeur des espaces numériques de travail.</text:p>
        </text:list-item>
      </text:list>
      <text:p text:style-name="P46"/>
      <text:h text:style-name="P51" text:outline-level="2"><text:soft-page-break/><text:span text:style-name="T4">Objectifs</text:span> de SUPANN</text:h>
      <text:p text:style-name="P16">L’objectif principal est d’assurer la compatibilité des annuaires aux niveaux :</text:p>
      <text:list xml:id="list30190766" text:continue-list="list29631958" text:style-name="WW8Num8">
        <text:list-item text:start-value="1">
          <text:p text:style-name="P44">international (travaux d'Internet 2, eduPerson) ;</text:p>
        </text:list-item>
        <text:list-item>
          <text:p text:style-name="P44">inter ministériel (respect des recommandations de l’ADAE dans ce domaine) ;</text:p>
        </text:list-item>
        <text:list-item>
          <text:p text:style-name="P44">interne au ministère de la jeunesse, de l’éducation nationale et de la recherche en garantissant notamment l’interopérabilité des annuaires entre l’enseignement scolaire et le supérieur ;</text:p>
        </text:list-item>
        <text:list-item>
          <text:p text:style-name="P44">inter établissements d’enseignement supérieur ;</text:p>
        </text:list-item>
        <text:list-item>
          <text:p text:style-name="P44">des applicatifs de la communauté de l'enseignement supérieur.Les établissements pourront enrichir ces recommandations pour leurs besoins propres à partir du moment où les niveaux précédents sont respectés.</text:p>
        </text:list-item>
      </text:list>
      <text:p text:style-name="P16">Il convient de préciser ce qu’on entend par compatibilité des annuaires. Pour cela, il faut définir avec précision les objectifs.</text:p>
      <text:p text:style-name="P16">Pour l’enseignement supérieur, les objectifs sont :</text:p>
      <text:list xml:id="list30211526" text:continue-list="list30190766" text:style-name="WW8Num8">
        <text:list-item text:start-value="1">
          <text:p text:style-name="P44">permettre à tout personnel de la communauté de l’enseignement supérieur, où qu'il soit, de consulter les coordonnées professionnelles (téléphone, adresse de courrier électronique et adresse postale) de ses pairs. <text:line-break/>La consultation se fera à partir d’un navigateur Web via une application de type « pages blanches » au sens annuaire téléphonique ;</text:p>
        </text:list-item>
        <text:list-item>
          <text:p text:style-name="P44">permettre à tous les personnels autorisés, d’accéder aux coordonnées de membres de groupes transverses aux établissements et en particulier de diffuser des courriers électroniques à tous les membres d’un groupe donné. ;</text:p>
        </text:list-item>
        <text:list-item>
          <text:p text:style-name="P44">fournir les éléments devant être respectés par les annuaires d’établissements afin d’autoriser les procédures d’authentification inter-établissements ou avec des organismes externes ;</text:p>
        </text:list-item>
        <text:list-item>
          <text:p text:style-name="P44">fournir les éléments devant être respectés, en matière d'annuaire, par les applications destinées à l'enseignement supérieur.</text:p>
        </text:list-item>
      </text:list>
      <text:p text:style-name="P45"/>
      <text:p text:style-name="P45">Pour atteindre ces objectifs, l'ensemble des établissements d'enseignement supérieur français sont invités à suivre ces recommandations.</text:p>
      <text:h text:style-name="Heading_20_2" text:outline-level="2">SUPANN 2</text:h>
      <text:p text:style-name="Standard">Le présent document décrit un schéma d'annuaire pour l'enseignement supérieur. Les travaux <text:s/>du groupe de travail SUPANN se prolongeront sur l'année scolaire 2003-2004 pour élaborer les recommandations SUPANN 2 qui porteront sur :</text:p>
      <text:list xml:id="list30194627" text:continue-list="list30211526" text:style-name="WW8Num8">
        <text:list-item text:start-value="1">
          <text:p text:style-name="P47">stratégie de déploiement et mise en œuvre des annuaires SUPANN (incluant la sécurité) ;</text:p>
        </text:list-item>
        <text:list-item>
          <text:p text:style-name="Puce"><text:span text:style-name="T5">réflexion sur de nouvelles branches</text:span> (organismes au niveau national, structure interne des établissements)</text:p>
        </text:list-item>
        <text:list-item>
          <text:p text:style-name="Puce">enrichissement du schéma actuel avec de nouveaux attributs ;</text:p>
        </text:list-item>
        <text:list-item>
          <text:p text:style-name="P47">coordination avec les évolutions du schéma de l' ADAE et des standards internationaux ;</text:p>
        </text:list-item>
        <text:list-item>
          <text:p text:style-name="P47">méta-annuaire de l'enseignement supérieur et MAIA 2 ;</text:p>
        </text:list-item>
        <text:list-item>
          <text:p text:style-name="P47">mise à disposition d'un kit de déploiement SUPANN avec documentation et interface avec des applicatifs de gestion pouvant contenir les référentiels utilisateurs ;</text:p>
        </text:list-item>
        <text:list-item>
          <text:p text:style-name="P47">articulation avec la suite des travaux du groupe AAS.</text:p>
        </text:list-item>
      </text:list>
      <text:p text:style-name="Standard"/>
      <text:h text:style-name="Heading_20_2" text:outline-level="2">Choix du protocole d'annuaire : LDAP</text:h>
      <text:p text:style-name="P16">LDAP est <text:s/>un standard reconnu et, parmi les avantages que comporte son utilisation pour notre communauté, on peut citer : </text:p>
      <text:list xml:id="list30194220" text:continue-list="list30194627" text:style-name="WW8Num8">
        <text:list-item text:start-value="1">
          <text:p text:style-name="P44"><text:soft-page-break/>l'annuaire LDAP devient l<text:span text:style-name="T6">e</text:span> point d'entrée unique au système d'information de l'établissement en ce qui concerne l'identification ;</text:p>
        </text:list-item>
        <text:list-item>
          <text:p text:style-name="P44">l'intégration plus aisée dans le système d'information des établissements de toute nouvelle brique logicielle qui, du fait de la reconnaissance de LDAP comme standard, l'utilisera de façon quasi-systématique ;</text:p>
        </text:list-item>
        <text:list-item>
          <text:p text:style-name="P44">d'excellentes performances en lecture (comparé à une base de données relationnelle).</text:p>
        </text:list-item>
      </text:list>
      <text:p text:style-name="P16">LDAP comporte deux volets : </text:p>
      <text:list xml:id="list30208322" text:continue-list="list30194220" text:style-name="WW8Num8">
        <text:list-item text:start-value="1">
          <text:p text:style-name="P44">un protocole d'accès à l'annuaire ;</text:p>
        </text:list-item>
        <text:list-item>
          <text:p text:style-name="P44">des méthodes de structuration et de présentation des données. </text:p>
        </text:list-item>
      </text:list>
      <text:p text:style-name="P16">La partie protocole d'accès, est définie très précisément et de façon complète dans des documents normatifs (les RFCs). Il sera donc identique pour tous et il ne requière pas de recommandations complémentaires.</text:p>
      <text:p text:style-name="P16">Le présent document explicite des recommandations concernant les classes d'objets, les attributs et la structure d'un tel annuaire pour en faciliter le déploiement.</text:p>
      <text:p text:style-name="P48"/>
      <text:h text:style-name="Heading_20_1" text:outline-level="1">Documents de références et terminologie</text:h>
      <text:h text:style-name="Heading_20_2" text:outline-level="2">Documents de références</text:h>
      <text:p text:style-name="Standard"/>
      <table:table table:name="Tableau19" table:style-name="Tableau19">
        <table:table-column table:style-name="Tableau19.A"/>
        <table:table-column table:style-name="Tableau19.B"/>
        <table:table-column table:style-name="Tableau19.C"/>
        <table:table-column table:style-name="Tableau19.D"/>
        <table:table-header-rows>
          <table:table-row>
            <table:table-cell table:style-name="Tableau19.A1" office:value-type="string">
              <text:p text:style-name="P30">Nom court</text:p>
            </table:table-cell>
            <table:table-cell table:style-name="Tableau19.A1" office:value-type="string">
              <text:p text:style-name="P30">Nom complet</text:p>
            </table:table-cell>
            <table:table-cell table:style-name="Tableau19.A1" office:value-type="string">
              <text:p text:style-name="P30">Description</text:p>
            </table:table-cell>
            <table:table-cell table:style-name="Tableau19.D1" office:value-type="string">
              <text:p text:style-name="P30">URL</text:p>
            </table:table-cell>
          </table:table-row>
        </table:table-header-rows>
        <table:table-row>
          <table:table-cell table:style-name="Tableau19.A2" office:value-type="string">
            <text:p text:style-name="P32">MAIA</text:p>
          </table:table-cell>
          <table:table-cell table:style-name="Tableau19.A2" office:value-type="string">
            <text:p text:style-name="ElementTableau">Interopérabilité des annuaires et méta annuaire inter-ministériel</text:p>
          </table:table-cell>
          <table:table-cell table:style-name="Tableau19.A2" office:value-type="string">
            <text:p text:style-name="ElementTableau">Recommandations de l'ADAE pour <text:s/>la mise en œuvre d'annuaires interopérables dans l'administration.</text:p>
          </table:table-cell>
          <table:table-cell table:style-name="Tableau19.D2" office:value-type="string">
            <text:p text:style-name="P37"><text:a xlink:type="simple" xlink:href="http://www.adae.gouv.fr/pages/documents/liste_liaison_theme.php?id_chapitre=8&amp;id_theme=15&amp;ancre=debut">http://www.adae.gouv.fr/pages/documents/liste_liaison_theme.php?id_chapitre=8&amp;id_theme=15&amp;ancre=debut</text:a> </text:p>
          </table:table-cell>
        </table:table-row>
        <table:table-row>
          <table:table-cell table:style-name="Tableau19.A2" office:value-type="string">
            <text:p text:style-name="P32">AAS</text:p>
          </table:table-cell>
          <table:table-cell table:style-name="Tableau19.A2" office:value-type="string">
            <text:p text:style-name="ElementTableau">Recommandations AAS</text:p>
          </table:table-cell>
          <table:table-cell table:style-name="Tableau19.A2" office:value-type="string">
            <text:p text:style-name="ElementTableau">Recommandations, dans le cadre du SDET, en matière d'identification, authentification, autorisation et SSO.</text:p>
          </table:table-cell>
          <table:table-cell table:style-name="Tableau19.D2" office:value-type="string">
            <text:p text:style-name="P37">http://www.educnet.education.fr</text:p>
          </table:table-cell>
        </table:table-row>
        <table:table-row>
          <table:table-cell table:style-name="Tableau19.A2" office:value-type="string">
            <text:p text:style-name="P32">CCITT Rec. E123</text:p>
          </table:table-cell>
          <table:table-cell table:style-name="Tableau19.A2" office:value-type="string">
            <text:p text:style-name="ElementTableau">ITU-T Recommendation E.123. Notation for national and international telephone numbers</text:p>
          </table:table-cell>
          <table:table-cell table:style-name="Tableau19.A2" office:value-type="string">
            <text:p text:style-name="ElementTableau">Format de présentation des numéros de téléphone.</text:p>
          </table:table-cell>
          <table:table-cell table:style-name="Tableau19.D2" office:value-type="string">
            <text:p text:style-name="ElementTableau"><text:a xlink:type="simple" xlink:href="http://www.itu.int/rec/recommendation.asp?type=items&amp;lang=e&amp;parent=T-REC-E.123-200102-I"><text:span text:style-name="T7">http://www.itu.int/rec/recommendation.asp?type=items&amp;lang=e&amp;parent=T-REC-E.123-200102-I</text:span></text:a></text:p>
          </table:table-cell>
        </table:table-row>
        <table:table-row>
          <table:table-cell table:style-name="Tableau19.A2" office:value-type="string">
            <text:p text:style-name="P32"/>
          </table:table-cell>
          <table:table-cell table:style-name="Tableau19.A2" office:value-type="string">
            <text:p text:style-name="ElementTableau">EduPerson Object Class Specification (200210)</text:p>
          </table:table-cell>
          <table:table-cell table:style-name="Tableau19.A2" office:value-type="string">
            <text:p text:style-name="ElementTableau">Spécifications de la classe EduPerson</text:p>
          </table:table-cell>
          <table:table-cell table:style-name="Tableau19.D2" office:value-type="string">
            <text:p text:style-name="ElementTableau"><text:a xlink:type="simple" xlink:href="http://www.educause.edu/eduperson">http://www.educause.edu/eduperson</text:a></text:p>
          </table:table-cell>
        </table:table-row>
        <table:table-row>
          <table:table-cell table:style-name="Tableau19.A2" office:value-type="string">
            <text:p text:style-name="ElementTableau">ISO 639</text:p>
          </table:table-cell>
          <table:table-cell table:style-name="Tableau19.A2" office:value-type="string">
            <text:p text:style-name="Text_20_body"><text:span text:style-name="Emphasis">Codes for the representation of names of languages</text:span></text:p>
          </table:table-cell>
          <table:table-cell table:style-name="Tableau19.A2" office:value-type="string">
            <text:p text:style-name="ElementTableau">Code abrégé des noms de langues </text:p>
          </table:table-cell>
          <table:table-cell table:style-name="Tableau19.D2" office:value-type="string">
            <text:p text:style-name="ElementTableau"><text:a xlink:type="simple" xlink:href="http://www.w3.org/WAI/ER/IG/ert/iso639.htm">http://www.w3.org/WAI/ER/IG/ert/iso639.htm</text:a></text:p>
            <text:p text:style-name="ElementTableau"><text:a xlink:type="simple" xlink:href="http://lcweb.loc.gov/standards/iso639-2/">http://lcweb.loc.gov/standards/iso639-2/</text:a> <text:s/></text:p>
          </table:table-cell>
        </table:table-row>
        <table:table-row>
          <table:table-cell table:style-name="Tableau19.A2" office:value-type="string">
            <text:p text:style-name="ElementTableau">RFC 1274</text:p>
          </table:table-cell>
          <table:table-cell table:style-name="Tableau19.A2" office:value-type="string">
            <text:p text:style-name="Text_20_body">The COSINE and Internet X.500 Schema</text:p>
          </table:table-cell>
          <table:table-cell table:style-name="Tableau19.A2" office:value-type="string">
            <text:p text:style-name="ElementTableau"/>
          </table:table-cell>
          <table:table-cell table:style-name="Tableau19.D2" office:value-type="string">
            <text:p text:style-name="ElementTableau"><text:a xlink:type="simple" xlink:href="http://www.ietf.org/rfc/rfc1274.txt">http://www.ietf.org/rfc/rfc1274.txt</text:a></text:p>
          </table:table-cell>
        </table:table-row>
        <table:table-row>
          <table:table-cell table:style-name="Tableau19.A2" office:value-type="string">
            <text:p text:style-name="ElementTableau">RFC 1766</text:p>
          </table:table-cell>
          <table:table-cell table:style-name="Tableau19.A2" office:value-type="string">
            <text:p text:style-name="ElementTableau">Tags for the Identification of Languages</text:p>
          </table:table-cell>
          <table:table-cell table:style-name="Tableau19.A2" office:value-type="string">
            <text:p text:style-name="ElementTableau">Balises indiquant la (les) langue(s) à utiliser pour présenter une information</text:p>
          </table:table-cell>
          <table:table-cell table:style-name="Tableau19.D2" office:value-type="string">
            <text:p text:style-name="ElementTableau"><text:a xlink:type="simple" xlink:href="http://www.ietf.org/rfc/rfc1766.txt">http://www.ietf.org/rfc/rfc1766.txt</text:a></text:p>
            <text:p text:style-name="ElementTableau"/>
          </table:table-cell>
        </table:table-row>
        <table:table-row>
          <table:table-cell table:style-name="Tableau19.A2" office:value-type="string">
            <text:p text:style-name="ElementTableau">RFC 2119</text:p>
          </table:table-cell>
          <table:table-cell table:style-name="Tableau19.A2" office:value-type="string">
            <text:p text:style-name="ElementTableau">Key words for use in RFCs to Indicate Requirement Levels</text:p>
          </table:table-cell>
          <table:table-cell table:style-name="Tableau19.A2" office:value-type="string">
            <text:p text:style-name="ElementTableau">Mots clés utilisés dans les RFC pour définir le niveau de recommandation <text:s/></text:p>
          </table:table-cell>
          <table:table-cell table:style-name="Tableau19.D2" office:value-type="string">
            <text:p text:style-name="ElementTableau"><text:a xlink:type="simple" xlink:href="http://www.ietf.org/rfc/rfc2119.txt">http://www.ietf.org/rfc/rfc2119.txt</text:a></text:p>
            <text:p text:style-name="ElementTableau"/>
          </table:table-cell>
        </table:table-row>
        <table:table-row>
          <table:table-cell table:style-name="Tableau19.A2" office:value-type="string">
            <text:p text:style-name="ElementTableau">RFC 2251</text:p>
          </table:table-cell>
          <table:table-cell table:style-name="Tableau19.A2" office:value-type="string">
            <text:p text:style-name="ElementTableau">Lightweight Directory Access Protocol (v3) : définition du protocole LDAP (v3)</text:p>
          </table:table-cell>
          <table:table-cell table:style-name="Tableau19.A2" office:value-type="string">
            <text:p text:style-name="ElementTableau">Définition du protocole LDAP (v3)</text:p>
          </table:table-cell>
          <table:table-cell table:style-name="Tableau19.D2" office:value-type="string">
            <text:p text:style-name="ElementTableau"><text:a xlink:type="simple" xlink:href="http://www.ietf.org/rfc/rfc2251.txt"><text:span text:style-name="T7">http://www.ietf.org/rfc/rfc2251.txt</text:span></text:a></text:p>
          </table:table-cell>
        </table:table-row>
        <table:table-row>
          <table:table-cell table:style-name="Tableau19.A2" office:value-type="string">
            <text:p text:style-name="ElementTableau">RFC 2252</text:p>
          </table:table-cell>
          <table:table-cell table:style-name="Tableau19.A2" office:value-type="string">
            <text:p text:style-name="ElementTableau"><text:s/><text:span text:style-name="T9">Lightweight Directory Access Protocol (v3): Attribute Syntax Definitions</text:span></text:p>
          </table:table-cell>
          <table:table-cell table:style-name="Tableau19.A2" office:value-type="string">
            <text:p text:style-name="ElementTableau">Définition du protocole LDAP (v3)</text:p>
            <text:p text:style-name="ElementTableau">Syntaxe des attributs</text:p>
          </table:table-cell>
          <table:table-cell table:style-name="Tableau19.D2" office:value-type="string">
            <text:p text:style-name="ElementTableau"><text:a xlink:type="simple" xlink:href="http://www.ietf.org/rfc/rfc2252.txt"><text:span text:style-name="T7">http://www.ietf.org/rfc/rfc2252.txt</text:span></text:a></text:p>
          </table:table-cell>
        </table:table-row>
        <table:table-row>
          <table:table-cell table:style-name="Tableau19.A2" office:value-type="string">
            <text:p text:style-name="ElementTableau">RFC 2253</text:p>
          </table:table-cell>
          <table:table-cell table:style-name="Tableau19.A2" office:value-type="string">
            <text:p text:style-name="ElementTableau"><text:s/><text:span text:style-name="T9">Lightweight Directory Access Protocol (v3) : UTF-8 String Representation of Distinguished Names</text:span></text:p>
          </table:table-cell>
          <table:table-cell table:style-name="Tableau19.A2" office:value-type="string">
            <text:p text:style-name="ElementTableau">Définition du protocole LDAP (v3)</text:p>
            <text:p text:style-name="ElementTableau">Représentation sous forme d’une chaîne de caractères, encodée UTF-8, des Distinguished Names</text:p>
          </table:table-cell>
          <table:table-cell table:style-name="Tableau19.D2" office:value-type="string">
            <text:p text:style-name="ElementTableau"><text:a xlink:type="simple" xlink:href="http://www.ietf.org/rfc/rfc2253.txt"><text:span text:style-name="T7">http://www.ietf.org/rfc/rfc2253.txt</text:span></text:a></text:p>
          </table:table-cell>
        </table:table-row>
        <text:soft-page-break/>
        <table:table-row>
          <table:table-cell table:style-name="Tableau19.A2" office:value-type="string">
            <text:p text:style-name="ElementTableau">RFC 2254</text:p>
          </table:table-cell>
          <table:table-cell table:style-name="Tableau19.A2" office:value-type="string">
            <text:p text:style-name="ElementTableau"><text:s/><text:span text:style-name="T9">The String Representation of LDAP Search Filters</text:span></text:p>
          </table:table-cell>
          <table:table-cell table:style-name="Tableau19.A2" office:value-type="string">
            <text:p text:style-name="ElementTableau">Représentation sous forme d’une chaîne de caractères des filtres de recherche LDAP</text:p>
          </table:table-cell>
          <table:table-cell table:style-name="Tableau19.D2" office:value-type="string">
            <text:p text:style-name="ElementTableau"><text:a xlink:type="simple" xlink:href="http://www.ietf.org/rfc/rfc2254.txt"><text:span text:style-name="T7">http://www.ietf.org/rfc/rfc2254.txt</text:span></text:a></text:p>
          </table:table-cell>
        </table:table-row>
        <table:table-row>
          <table:table-cell table:style-name="Tableau19.A2" office:value-type="string">
            <text:p text:style-name="ElementTableau">RFC 2255</text:p>
          </table:table-cell>
          <table:table-cell table:style-name="Tableau19.A2" office:value-type="string">
            <text:p text:style-name="ElementTableau"><text:s/><text:span text:style-name="T9">The LDAP URL Format</text:span></text:p>
          </table:table-cell>
          <table:table-cell table:style-name="Tableau19.A2" office:value-type="string">
            <text:p text:style-name="ElementTableau">Format des URL LDAP</text:p>
          </table:table-cell>
          <table:table-cell table:style-name="Tableau19.D2" office:value-type="string">
            <text:p text:style-name="ElementTableau"><text:a xlink:type="simple" xlink:href="http://www.ietf.org/rfc/rfc2255.txt"><text:span text:style-name="T7">http://www.ietf.org/rfc/rfc2255.txt</text:span></text:a></text:p>
          </table:table-cell>
        </table:table-row>
        <table:table-row>
          <table:table-cell table:style-name="Tableau19.A2" office:value-type="string">
            <text:p text:style-name="ElementTableau">RFC 2256</text:p>
          </table:table-cell>
          <table:table-cell table:style-name="Tableau19.A2" office:value-type="string">
            <text:p text:style-name="ElementTableau">A Summary of the X.500(96) User Schema for use with LDAPv3</text:p>
          </table:table-cell>
          <table:table-cell table:style-name="Tableau19.A2" office:value-type="string">
            <text:p text:style-name="ElementTableau">Les attributs et les classes objets standard LDAP</text:p>
          </table:table-cell>
          <table:table-cell table:style-name="Tableau19.D2" office:value-type="string">
            <text:p text:style-name="ElementTableau"><text:a xlink:type="simple" xlink:href="http://www.ietf.org/rfc/rfc2256.txt"><text:span text:style-name="T7">http://www.ietf.org/rfc/rfc2256.txt</text:span></text:a></text:p>
          </table:table-cell>
        </table:table-row>
        <table:table-row>
          <table:table-cell table:style-name="Tableau19.A2" office:value-type="string">
            <text:p text:style-name="ElementTableau">RFC 2307</text:p>
          </table:table-cell>
          <table:table-cell table:style-name="Tableau19.A2" office:value-type="string">
            <text:p text:style-name="ElementTableau">An Approach for Using LDAP as a Network Information Service</text:p>
          </table:table-cell>
          <table:table-cell table:style-name="Tableau19.A2" office:value-type="string">
            <text:p text:style-name="ElementTableau">Utilisation de LDAP dans le cadre de systèmes informatiques</text:p>
          </table:table-cell>
          <table:table-cell table:style-name="Tableau19.D2" office:value-type="string">
            <text:p text:style-name="ElementTableau"><text:a xlink:type="simple" xlink:href="http://www.ietf.org/rfc/rfc2307.txt"><text:span text:style-name="T7">http://www.ietf.org/rfc/rfc2307.txt</text:span></text:a></text:p>
          </table:table-cell>
        </table:table-row>
        <table:table-row>
          <table:table-cell table:style-name="Tableau19.A2" office:value-type="string">
            <text:p text:style-name="ElementTableau">RFC 2377</text:p>
          </table:table-cell>
          <table:table-cell table:style-name="Tableau19.A2" office:value-type="string">
            <text:p text:style-name="ElementTableau">Naming Plan for Internet Directory-Enabled Applications</text:p>
          </table:table-cell>
          <table:table-cell table:style-name="Tableau19.A2" office:value-type="string">
            <text:p text:style-name="ElementTableau">Comment nommer les éléments des annuaires LDAP pour les rendre inter opérables</text:p>
          </table:table-cell>
          <table:table-cell table:style-name="Tableau19.D2" office:value-type="string">
            <text:p text:style-name="ElementTableau"><text:a xlink:type="simple" xlink:href="http://www.ietf.org/rfc/rfc2377.txt"><text:span text:style-name="T7">http://www.ietf.org/rfc/rfc2377.txt</text:span></text:a></text:p>
          </table:table-cell>
        </table:table-row>
        <table:table-row>
          <table:table-cell table:style-name="Tableau19.A2" office:value-type="string">
            <text:p text:style-name="ElementTableau">RFC 2798</text:p>
          </table:table-cell>
          <table:table-cell table:style-name="Tableau19.A2" office:value-type="string">
            <text:p text:style-name="ElementTableau">Definition of the inetOrgPerson LDAP Object Class</text:p>
          </table:table-cell>
          <table:table-cell table:style-name="Tableau19.A2" office:value-type="string">
            <text:p text:style-name="ElementTableau">La classe relative aux personnes, adaptée à l'Internet: inetOrgPerson</text:p>
            <text:p text:style-name="ElementTableau"/>
          </table:table-cell>
          <table:table-cell table:style-name="Tableau19.D2" office:value-type="string">
            <text:p text:style-name="ElementTableau"><text:a xlink:type="simple" xlink:href="http://www.ietf.org/rfc/rfc2798.txt">http://www.ietf.org/rfc/rfc2798.txt</text:a></text:p>
          </table:table-cell>
        </table:table-row>
      </table:table>
      <text:p text:style-name="P17"/>
      <text:h text:style-name="P54" text:outline-level="3">Sigles et abréviations</text:h>
      <text:p text:style-name="Standard"/>
      <table:table table:name="Tableau6" table:style-name="Tableau6">
        <table:table-column table:style-name="Tableau6.A"/>
        <table:table-column table:style-name="Tableau6.B"/>
        <table:table-row>
          <table:table-cell table:style-name="Tableau6.A1" office:value-type="string">
            <text:p text:style-name="P31">Sigle - abréviation</text:p>
          </table:table-cell>
          <table:table-cell table:style-name="Tableau6.B1" office:value-type="string">
            <text:p text:style-name="P31">Définition</text:p>
          </table:table-cell>
        </table:table-row>
        <table:table-row>
          <table:table-cell table:style-name="Tableau6.A2" office:value-type="string">
            <text:p text:style-name="ElementTableau">AMUE</text:p>
          </table:table-cell>
          <table:table-cell table:style-name="Tableau6.B2" office:value-type="string">
            <text:p text:style-name="ElementTableau">Agence de mutualisation des universités (<text:a xlink:type="simple" xlink:href="http://www.cpu.fr/Amue">http://www.cpu.fr/Amue</text:a>)</text:p>
          </table:table-cell>
        </table:table-row>
        <table:table-row>
          <table:table-cell table:style-name="Tableau6.A2" office:value-type="string">
            <text:p text:style-name="ElementTableau">ADAE</text:p>
          </table:table-cell>
          <table:table-cell table:style-name="Tableau6.B2" office:value-type="string">
            <text:p text:style-name="P38">Agence pour le développement de l'administration électronique (<text:a xlink:type="simple" xlink:href="http://www.adae.gouv.fr/">http://www.adae.gouv.fr</text:a>)</text:p>
          </table:table-cell>
        </table:table-row>
        <table:table-row>
          <table:table-cell table:style-name="Tableau6.A2" office:value-type="string">
            <text:p text:style-name="ElementTableau">BAP</text:p>
          </table:table-cell>
          <table:table-cell table:style-name="Tableau6.B2" office:value-type="string">
            <text:p text:style-name="P38">Branche d'activité professionnelle</text:p>
          </table:table-cell>
        </table:table-row>
        <table:table-row>
          <table:table-cell table:style-name="Tableau6.A2" office:value-type="string">
            <text:p text:style-name="ElementTableau">CNU</text:p>
          </table:table-cell>
          <table:table-cell table:style-name="Tableau6.B2" office:value-type="string">
            <text:p text:style-name="P38">Conseil national des universités</text:p>
          </table:table-cell>
        </table:table-row>
        <table:table-row>
          <table:table-cell table:style-name="Tableau6.A2" office:value-type="string">
            <text:p text:style-name="ElementTableau">CRU</text:p>
          </table:table-cell>
          <table:table-cell table:style-name="Tableau6.B2" office:value-type="string">
            <text:p text:style-name="ElementTableau">Comité réseau des universités (<text:a xlink:type="simple" xlink:href="http://www.cru.fr/">http://www.cru.fr</text:a>)</text:p>
          </table:table-cell>
        </table:table-row>
        <table:table-row>
          <table:table-cell table:style-name="Tableau6.A2" office:value-type="string">
            <text:p text:style-name="ElementTableau">DN</text:p>
          </table:table-cell>
          <table:table-cell table:style-name="Tableau6.B2" office:value-type="string">
            <text:p text:style-name="ElementTableau">Distinguished Name</text:p>
          </table:table-cell>
        </table:table-row>
        <table:table-row>
          <table:table-cell table:style-name="Tableau6.A2" office:value-type="string">
            <text:p text:style-name="ElementTableau">EES</text:p>
          </table:table-cell>
          <table:table-cell table:style-name="Tableau6.B2" office:value-type="string">
            <text:p text:style-name="ElementTableau">Établissement d'enseignement supérieur</text:p>
          </table:table-cell>
        </table:table-row>
        <table:table-row>
          <table:table-cell table:style-name="Tableau6.A2" office:value-type="string">
            <text:p text:style-name="ElementTableau">ENT</text:p>
          </table:table-cell>
          <table:table-cell table:style-name="Tableau6.B2" office:value-type="string">
            <text:p text:style-name="ElementTableau">Espace numérique de travail</text:p>
          </table:table-cell>
        </table:table-row>
        <table:table-row>
          <table:table-cell table:style-name="Tableau6.A2" office:value-type="string">
            <text:p text:style-name="ElementTableau">INE</text:p>
          </table:table-cell>
          <table:table-cell table:style-name="Tableau6.B2" office:value-type="string">
            <text:p text:style-name="ElementTableau">Identifiant national étudiant</text:p>
          </table:table-cell>
        </table:table-row>
        <table:table-row>
          <table:table-cell table:style-name="Tableau6.A2" office:value-type="string">
            <text:p text:style-name="ElementTableau">RDN</text:p>
          </table:table-cell>
          <table:table-cell table:style-name="Tableau6.B2" office:value-type="string">
            <text:p text:style-name="ElementTableau">Relative Distinguished Name</text:p>
          </table:table-cell>
        </table:table-row>
        <table:table-row>
          <table:table-cell table:style-name="Tableau6.A2" office:value-type="string">
            <text:p text:style-name="ElementTableau">RFC</text:p>
          </table:table-cell>
          <table:table-cell table:style-name="Tableau6.B2" office:value-type="string">
            <text:p text:style-name="ElementTableau">Request For Comments</text:p>
          </table:table-cell>
        </table:table-row>
        <table:table-row>
          <table:table-cell table:style-name="Tableau6.A2" office:value-type="string">
            <text:p text:style-name="ElementTableau">SDET</text:p>
          </table:table-cell>
          <table:table-cell table:style-name="Tableau6.B2" office:value-type="string">
            <text:p text:style-name="ElementTableau">Schéma directeur des espaces numériques de travail</text:p>
          </table:table-cell>
        </table:table-row>
        <table:table-row>
          <table:table-cell table:style-name="Tableau6.A2" office:value-type="string">
            <text:p text:style-name="ElementTableau">SI</text:p>
          </table:table-cell>
          <table:table-cell table:style-name="Tableau6.B2" office:value-type="string">
            <text:p text:style-name="ElementTableau">Système d'information</text:p>
          </table:table-cell>
        </table:table-row>
        <table:table-row>
          <table:table-cell table:style-name="Tableau6.A2" office:value-type="string">
            <text:p text:style-name="ElementTableau">URI</text:p>
          </table:table-cell>
          <table:table-cell table:style-name="Tableau6.B2" office:value-type="string">
            <text:p text:style-name="ElementTableau">Uniform Resource Identifier</text:p>
          </table:table-cell>
        </table:table-row>
        <table:table-row>
          <table:table-cell table:style-name="Tableau6.A2" office:value-type="string">
            <text:p text:style-name="ElementTableau">URL</text:p>
          </table:table-cell>
          <table:table-cell table:style-name="Tableau6.B2" office:value-type="string">
            <text:p text:style-name="P38">Uniform Resource Locators</text:p>
          </table:table-cell>
        </table:table-row>
        <table:table-row>
          <table:table-cell table:style-name="Tableau6.A2" office:value-type="string">
            <text:p text:style-name="ElementTableau">URN</text:p>
          </table:table-cell>
          <table:table-cell table:style-name="Tableau6.B2" office:value-type="string">
            <text:p text:style-name="P38">Uniform Resource Name</text:p>
          </table:table-cell>
        </table:table-row>
      </table:table>
      <text:p text:style-name="Standard"/>
      <text:h text:style-name="Heading_20_3" text:outline-level="3">Glossaire des termes employés</text:h>
      <text:p text:style-name="Standard"/>
      <table:table table:name="Tableau7" table:style-name="Tableau7">
        <table:table-column table:style-name="Tableau7.A"/>
        <table:table-column table:style-name="Tableau7.B"/>
        <table:table-header-rows>
          <table:table-row>
            <table:table-cell table:style-name="Tableau7.A1" office:value-type="string">
              <text:p text:style-name="P31">Terme</text:p>
            </table:table-cell>
            <table:table-cell table:style-name="Tableau7.B1" office:value-type="string">
              <text:p text:style-name="P31">Définition</text:p>
            </table:table-cell>
          </table:table-row>
        </table:table-header-rows>
        <table:table-row>
          <table:table-cell table:style-name="Tableau7.A2" office:value-type="string">
            <text:p text:style-name="P38">Branche d'activité professionnelle</text:p>
          </table:table-cell>
          <table:table-cell table:style-name="Tableau7.B2" office:value-type="string">
            <text:p text:style-name="P38">Les métiers de la recherche et de la formation au ministère de la jeunesse, de l'éducation nationale et de la recherche sont répartis en 8 branches d'activité professionnelle (BAP) :</text:p>
            <text:p text:style-name="P38">BAP A : sciences du vivant ;</text:p>
            <text:p text:style-name="P38">BAP B : sciences chimiques sciences des matériaux ; </text:p>
            <text:p text:style-name="P38">BAP C : sciences de l'ingénieur et instrumentation scientifique ; </text:p>
            <text:p text:style-name="P38">BAP D : sciences humaines et sociales ; </text:p>
            <text:p text:style-name="P38">BAP E : informatique et calcul scientifique ; </text:p>
            <text:p text:style-name="P38">BAP F : documentation, édition et communication ; </text:p>
            <text:p text:style-name="P38">BAP G : patrimoine, logistique et prévention ; </text:p>
            <text:p text:style-name="P38">BAP I <text:s/>: gestion scientifique et technique des établissements publics à caractère scientifique, culturel et professionnel.</text:p>
          </table:table-cell>
        </table:table-row>
        <table:table-row>
          <table:table-cell table:style-name="Tableau7.A2" office:value-type="string">
            <text:p text:style-name="ElementTableau">Campus numérique</text:p>
          </table:table-cell>
          <table:table-cell table:style-name="Tableau7.B2" office:value-type="string">
            <text:p text:style-name="P38">Un campus numérique se définit comme un dispositif de formation centré sur l’apprenant proposant des services innovants via des technologies numériques. <text:s/></text:p>
            <text:p text:style-name="P38">Les ministères de l'éducation nationale et de la recherche ont lancé successivement, en 2000, 2001 et 2002, trois appels à projets pour la constitution de « Campus numériques français ». <text:s/></text:p>
            <text:p text:style-name="P38">L'objectif majeur des appels à projets est d'arriver à construire une offre nationale de formation ouverte et à distance (FOAD) de qualité et <text:s/>compétitive sur le marché international.</text:p>
            <text:p text:style-name="P38">En 2002, l'appel à projets Campus numérique comportait un second volet concernant le développement technologique de solutions d'espaces numériques de travail.</text:p>
          </table:table-cell>
        </table:table-row>
        <table:table-row>
          <table:table-cell table:style-name="Tableau7.A2" office:value-type="string">
            <text:p text:style-name="ElementTableau">Espaces numériques de travail</text:p>
          </table:table-cell>
          <table:table-cell table:style-name="Tableau7.B2" office:value-type="string">
            <text:p text:style-name="ElementTableau">Un espace numérique de travail désigne un dispositif global fournissant à un usager un point d’accès à travers les réseaux à l’ensemble des ressources et des services numériques en rapport avec son activité. Il est un point d’entrée pour accéder au système d’information de l’établissement.</text:p>
          </table:table-cell>
        </table:table-row>
        <table:table-row>
          <table:table-cell table:style-name="Tableau7.A2" office:value-type="string">
            <text:p text:style-name="ElementTableau">Distinguished Name</text:p>
          </table:table-cell>
          <table:table-cell table:style-name="Tableau7.B2" office:value-type="string">
            <text:p text:style-name="ElementTableau">Nom complet d’annuaire permettant de situer une entrée dans l’arborescence (DIT) de façon unique.</text:p>
            <text:p text:style-name="ElementTableau">Le DN d’une entrée est composé de l’attribut défini pour la nommer, encore appelé nom relatif distinct (RDN) et du nom d’annuaire (DN) de son parent : DN = [RDN] + DN(parent).</text:p>
            <text:p text:style-name="ElementTableau">Similaire au chemin complet d’un fichier dans un système de fichiers.</text:p>
            <text:p text:style-name="ElementTableau">[CN = Pascal Thing-Leoh], OU = Personnes, O = Comelis, C = FR</text:p>
          </table:table-cell>
        </table:table-row>
        <table:table-row>
          <table:table-cell table:style-name="Tableau7.A2" office:value-type="string">
            <text:p text:style-name="ElementTableau">Identifiant National Etudiant</text:p>
          </table:table-cell>
          <table:table-cell table:style-name="Tableau7.B2" office:value-type="string">
            <text:p text:style-name="ElementTableau">L'identifiant national étudiant (INE) <text:s/>est codé sur 11 caractères.</text:p>
            <text:p text:style-name="ElementTableau">Il est la seule variable permettant de suivre, au fil des ans, le cursus d'un étudiant. Il doit donc rester le même, pour un individu donné, tout au long de sa scolarité.</text:p>
            <text:p text:style-name="ElementTableau"/>
            <text:p text:style-name="ElementTableau">La structure du numéro d'immatriculation est la suivante :</text:p>
            <text:p text:style-name="ElementTableau">- code université<text:tab/>: 5 caractères </text:p>
            <text:p text:style-name="ElementTableau">- numéro de série<text:tab/>: 1 caractère</text:p>
            <text:p text:style-name="ElementTableau">- numéro d'ordre<text:tab/>: 4 caractères</text:p>
            <text:p text:style-name="ElementTableau">- clé de contrôle<text:tab/>: 1 caractère</text:p>
            <text:p text:style-name="ElementTableau"/>
            <text:p text:style-name="ElementTableau">Le code université, le numéro de série et le numéro d'ordre sont des nombres en base 36. </text:p>
          </table:table-cell>
        </table:table-row>
        <table:table-row>
          <table:table-cell table:style-name="Tableau7.A2" office:value-type="string">
            <text:p text:style-name="P32">Nom de famille</text:p>
          </table:table-cell>
          <table:table-cell table:style-name="Tableau7.B2" office:value-type="string">
            <text:p text:style-name="P32">Synonyme de nom patronymique ou nom de naissance</text:p>
          </table:table-cell>
        </table:table-row>
        <table:table-row>
          <table:table-cell table:style-name="Tableau7.A2" office:value-type="string">
            <text:p text:style-name="P32">Nom de naissance</text:p>
          </table:table-cell>
          <table:table-cell table:style-name="Tableau7.B2" office:value-type="string">
            <text:p text:style-name="P32">Synonyme de nom patronymique ou nom de famille (sauf dans le cas très rare d’une personne qui a effectué un changement de nom)</text:p>
          </table:table-cell>
        </table:table-row>
        <text:soft-page-break/>
        <table:table-row>
          <table:table-cell table:style-name="Tableau7.A2" office:value-type="string">
            <text:p text:style-name="P32">Nom d’usage</text:p>
          </table:table-cell>
          <table:table-cell table:style-name="Tableau7.B2" office:value-type="string">
            <text:p text:style-name="P32">Il s’agit d’un nom pouvant être utilisé par une personne dans les cas suivants :</text:p>
            <text:list xml:id="list30204623" text:continue-list="list30208322" text:style-name="WW8Num8">
              <text:list-item text:start-value="1">
                <text:p text:style-name="P44">la loi du 23 décembre 1985 permet, depuis le 1er juillet 1986, à toute personne majeure d'ajouter à son nom patronymique celui de ses parents qui ne lui a pas été transmis, à titre d'usage. En ce qui concerne les mineurs, cette possibilité peut être exercée par les titulaires de l'exercice de l'autorité parentale ;</text:p>
              </text:list-item>
              <text:list-item>
                <text:p text:style-name="P44">une femme mariée ou veuve peut adjoindre ou substituer à son nom patronymique le nom patronymique du conjoint. Par ailleurs, même si cela n'est pas l'usage, un homme marié peut, quant à lui, ajouter le nom de son épouse au sien ;</text:p>
              </text:list-item>
              <text:list-item>
                <text:p text:style-name="P44">une femme divorcée peut éventuellement garder l'usage du nom patronymique de l'ex-époux avec l'accord de celui-ci et avec l'autorisation du juge si elle justifie d'un intérêt particulier pour elle-même ou ses enfants, ou lorsque le divorce a été prononcé à la demande du mari, en cas de rupture prolongée de la vie commune, ou pour altération des facultés mentales.</text:p>
              </text:list-item>
            </text:list>
            <text:p text:style-name="P32"/>
            <text:p text:style-name="P32">Important : le nom d'usage ne peut en aucun cas être mentionné à l'état civil ou sur le livret de famille.</text:p>
            <text:p text:style-name="P32"/>
            <text:p text:style-name="P32">Dans la vie privée, familiale, sociale ou professionnelle, les personnes peuvent user soit de leur patronyme, soit d'un nom d'usage.</text:p>
            <text:p text:style-name="P32"/>
            <text:p text:style-name="P32">En revanche, le nom d'usage est utilisé dans les correspondances adressées par l'administration lorsque l'intéressé en a fait la demande expresse.</text:p>
            <text:p text:style-name="P32"/>
            <text:p text:style-name="P33">Le même nom d'usage doit être choisi pour tous les services administratifs.</text:p>
          </table:table-cell>
        </table:table-row>
        <table:table-row>
          <table:table-cell table:style-name="Tableau7.A2" office:value-type="string">
            <text:p text:style-name="P32">Nom patronymique</text:p>
          </table:table-cell>
          <table:table-cell table:style-name="Tableau7.B2" office:value-type="string">
            <text:p text:style-name="P32">Nom d’une personne enregistré dans l’état civil. Il est aussi appelé nom de famille ou nom de naissance.</text:p>
          </table:table-cell>
        </table:table-row>
        <table:table-row>
          <table:table-cell table:style-name="Tableau7.A2" office:value-type="string">
            <text:p text:style-name="P32">Pages blanches</text:p>
          </table:table-cell>
          <table:table-cell table:style-name="Tableau7.B2" office:value-type="string">
            <text:p text:style-name="P32">Les définitions des pages blanches varient. Dans le cadre de ce document, la définition utilisée est : on appelle « pages blanches » une application permettant de rechercher et consulter les coordonnées de personnes dans l'établissement. On peut rechercher les personnes à partir de leur nom, de leur service d'appartenance ou de leur activité.</text:p>
          </table:table-cell>
        </table:table-row>
        <table:table-row>
          <table:table-cell table:style-name="Tableau7.A2" office:value-type="string">
            <text:p text:style-name="ElementTableau">Relative Distinguished Name</text:p>
          </table:table-cell>
          <table:table-cell table:style-name="Tableau7.B2" office:value-type="string">
            <text:p text:style-name="P32">Voir Distinguished Name.</text:p>
          </table:table-cell>
        </table:table-row>
        <table:table-row>
          <table:table-cell table:style-name="Tableau7.A2" office:value-type="string">
            <text:p text:style-name="P32">Request For Comments</text:p>
          </table:table-cell>
          <table:table-cell table:style-name="Tableau7.B2" office:value-type="string">
            <text:p text:style-name="P32">Recommandations Internet établies par l’IETF.</text:p>
            <text:p text:style-name="P32">Les textes des RFC sont disponibles sur le site : http://www.rfc-editor.org</text:p>
          </table:table-cell>
        </table:table-row>
        <table:table-row>
          <table:table-cell table:style-name="Tableau7.A2" office:value-type="string">
            <text:p text:style-name="P32">Uniform Resource Identifier</text:p>
          </table:table-cell>
          <table:table-cell table:style-name="Tableau7.B2" office:value-type="string">
            <text:p text:style-name="P32">Indique précisément la position de chaque ressource d'Internet, les deux types d'URI sont les URL et les URN.</text:p>
          </table:table-cell>
        </table:table-row>
        <table:table-row>
          <table:table-cell table:style-name="Tableau7.A2" office:value-type="string">
            <text:p text:style-name="P32">Uniform Resource Locators</text:p>
          </table:table-cell>
          <table:table-cell table:style-name="Tableau7.B2" office:value-type="string">
            <text:p text:style-name="P32">L'URL permet de référencer de manière unique un fichier informatique situé sur un serveur connecté à Internet. Elle comprend le protocole utilisé, la machine, le nom de domaine, le port TCP/IP ainsi que le chemin du fichier sur le serveur.</text:p>
          </table:table-cell>
        </table:table-row>
        <table:table-row>
          <table:table-cell table:style-name="Tableau7.A2" office:value-type="string">
            <text:p text:style-name="P32">Signe diacritique</text:p>
          </table:table-cell>
          <table:table-cell table:style-name="Tableau7.B2" office:value-type="string">
            <text:p text:style-name="P32">Signe qui, adjoint à une lettre, en modifie la valeur ou permet de distinguer deux mots homographes (ex. : accent grave de à, cédille du ç).</text:p>
          </table:table-cell>
        </table:table-row>
      </table:table>
      <text:h text:style-name="Heading_20_3" text:outline-level="3"><text:s/>Niveaux de préconisations</text:h>
      <text:p text:style-name="Standard">Ce document décrit un certain nombre de préconisations et de conseils (bonnes pratiques). Afin de déterminer le niveau d'obligation de respect de ces préconisations, nous utilisons la terminologie définie dans le RFC 2119 avec les traductions suivantes :</text:p>
      <text:list xml:id="list29618158" text:style-name="L1">
        <text:list-item>
          <text:p text:style-name="P49">MUST, SHALL<text:tab/><text:tab/>: DOIT </text:p>
        </text:list-item>
        <text:list-item>
          <text:p text:style-name="P49">MUST NOT, SHALL NOT<text:tab/>: NE DOIT PAS</text:p>
        </text:list-item>
        <text:list-item>
          <text:p text:style-name="P49">REQUIRED<text:tab/><text:tab/><text:tab/>: EXIGÉ </text:p>
        </text:list-item>
        <text:list-item>
          <text:p text:style-name="P49"><text:soft-page-break/>SHOULD<text:tab/><text:tab/><text:tab/>: DEVRAIT</text:p>
        </text:list-item>
        <text:list-item>
          <text:p text:style-name="P49">SHOULD NOT<text:tab/><text:tab/>: NE DEVRAIT PAS</text:p>
        </text:list-item>
        <text:list-item>
          <text:p text:style-name="P49">RECOMMENDED<text:tab/><text:tab/>: RECOMMANDÉ</text:p>
        </text:list-item>
        <text:list-item>
          <text:p text:style-name="P49">MAY<text:tab/><text:tab/><text:tab/><text:tab/>: PEUT</text:p>
        </text:list-item>
        <text:list-item>
          <text:p text:style-name="P49">OPTIONAL<text:tab/><text:tab/><text:tab/>: FACULTATIF</text:p>
        </text:list-item>
      </text:list>
      <text:p text:style-name="Standard">Voici une traduction de la définition de ces termes dans le RFC 2119 :</text:p>
      <text:p text:style-name="Standard"><text:span text:style-name="T1">1. DOIT</text:span> : ce mot, ou le terme "EXIGÉ", signifient que la définition est une exigence absolue de la spécification.</text:p>
      <text:p text:style-name="Standard"><text:span text:style-name="T1">2. NE DOIT PAS </text:span><text:span text:style-name="T12">: c</text:span>ette expression signifie que la définition est une prohibition absolue de la spécification.</text:p>
      <text:p text:style-name="Standard"><text:span text:style-name="T1">3. DEVRAIT</text:span> : ce mot, ou l'adjectif "RECOMMANDÉ", signifient qu’il peut exister des raisons valables, dans des circonstances particulières, pour ignorer cet item particulier, mais les conséquences doivent être comprises et pesées soigneusement avant de choisir une voie différente.</text:p>
      <text:p text:style-name="Standard"><text:span text:style-name="T1">4. NE DEVRAIT PAS</text:span> : cette expression, ou l'expression "NON RECOMMANDÉ", signifient que la définition est prohibée. Il peut toutefois exister des raisons valables, dans des circonstances particulières, quand le comportement particulier est acceptable ou même utile, de ne pas suivre cette recommandation. Mais les conséquences doivent être comprises et le cas soigneusement pesé.</text:p>
      <text:p text:style-name="Standard"><text:span text:style-name="T10">5. PEUT</text:span><text:span text:style-name="T9"> : ce mot, ou l'adjectif "FACULTATIF", signifient qu'un item est vraiment facultatif. Un vendeur peut inclure l’item parce qu'un marché particulier l'exige ou parce qu’il estime qu'il améliore le produit tandis qu'un autre vendeur peut omettre le même item. </text:span></text:p>
      <text:h text:style-name="Heading_20_1" text:outline-level="1">Le schéma d'annuaire de l'établissement</text:h>
      <text:p text:style-name="Standard">Le schéma de l'annuaire de l'établissement pourra être complété en fonction des besoins propres de l'établissement.</text:p>
      <text:p text:style-name="Standard">Le respect de ces recommandations implique que les attributs <text:span text:style-name="T14">soient présents dans le schéma d'annuaire de l'établissement et qu'ils portent le même nom</text:span>.</text:p>
      <text:h text:style-name="Heading_20_2" text:outline-level="2">Classes</text:h>
      <text:p text:style-name="Standard">Le schéma d'annuaire de l'établissement comprend <text:s/>:</text:p>
      <text:list xml:id="list30212338" text:continue-list="list30204623" text:style-name="WW8Num8">
        <text:list-item text:start-value="1">
          <text:p text:style-name="P44">la classe <text:span text:style-name="T2">inetOrgPerson</text:span> (RFC 2798), dont seule une partie des attributs est utilisée, est la classe de base. Elle est une sous-classe de <text:span text:style-name="T1">OrganizationalPerson</text:span> (RFC 2256) qui est elle-même une sous-classe de <text:span text:style-name="T1">Person</text:span> (RFC 2256) ;</text:p>
        </text:list-item>
        <text:list-item>
          <text:p text:style-name="P44">la classe auxiliaire <text:span text:style-name="T3">eduPerson</text:span><text:span text:style-name="T13">, dont seule une partie des attributs est aussi utilisée ;</text:span></text:p>
        </text:list-item>
        <text:list-item>
          <text:p text:style-name="Puce"><text:span text:style-name="T9">une classe auxiliaire </text:span><text:span text:style-name="T11">supannPerson</text:span><text:span text:style-name="T9"> y ajoute des attributs spécifiques aux établissements d'enseignement supérieur ;</text:span></text:p>
        </text:list-item>
        <text:list-item>
          <text:p text:style-name="Puce">la classe <text:span text:style-name="T1">groupOfNames</text:span> <text:span text:style-name="T9">(RFC 2256), dont seule une partie des attributs est utilisée ;</text:span></text:p>
        </text:list-item>
        <text:list-item>
          <text:p text:style-name="P44"><text:span text:style-name="T12">une classe auxiliaire </text:span><text:span text:style-name="T2">supannGroupe.</text:span></text:p>
        </text:list-item>
      </text:list>
      <text:p text:style-name="Standard"><draw:rect text:anchor-type="paragraph" draw:z-index="56" draw:style-name="gr2" draw:text-style-name="P58" svg:width="3.126cm" svg:height="0.745cm" svg:x="9.333cm" svg:y="0.797cm"><text:p text:style-name="P57"><text:span text:style-name="T22">edu</text:span><text:span text:style-name="T23">Person</text:span></text:p></draw:rect></text:p>
      <text:p text:style-name="Standard"><draw:g text:anchor-type="paragraph" draw:z-index="4" draw:style-name="gr3"><draw:line draw:style-name="gr4" draw:text-style-name="P57" svg:x1="3.217cm" svg:y1="0.39cm" svg:x2="4.196cm" svg:y2="0.39cm"><text:p/></draw:line><draw:line draw:style-name="gr4" draw:text-style-name="P57" svg:x1="4.2cm" svg:y1="1.103cm" svg:x2="4.196cm" svg:y2="0.362cm"><text:p/></draw:line></draw:g><draw:rect text:anchor-type="paragraph" draw:z-index="1" draw:style-name="gr1" draw:text-style-name="P58" svg:width="3.049cm" svg:height="0.745cm" svg:x="0.178cm" svg:y="0.09cm"><text:p text:style-name="P57"><text:span text:style-name="T23">Person</text:span></text:p></draw:rect></text:p>
      <text:p text:style-name="Standard"><draw:g text:anchor-type="paragraph" draw:z-index="5" draw:style-name="gr3"><draw:line draw:style-name="gr4" draw:text-style-name="P57" svg:x1="5.918cm" svg:y1="0.626cm" svg:x2="6.897cm" svg:y2="0.626cm"><text:p/></draw:line><draw:line draw:style-name="gr4" draw:text-style-name="P57" svg:x1="6.901cm" svg:y1="1.341cm" svg:x2="6.897cm" svg:y2="0.6cm"><text:p/></draw:line></draw:g><draw:rect text:anchor-type="paragraph" draw:z-index="0" draw:style-name="gr1" draw:text-style-name="P58" svg:width="4.343cm" svg:height="0.745cm" svg:x="1.58cm" svg:y="0.263cm"><text:p text:style-name="P57"><text:span text:style-name="T22">Organizational</text:span><text:span text:style-name="T23">Person</text:span></text:p></draw:rect><draw:rect text:anchor-type="paragraph" draw:z-index="3" draw:style-name="gr2" draw:text-style-name="P58" svg:width="3.126cm" svg:height="0.745cm" svg:x="9.333cm" svg:y="0.064cm"><text:p text:style-name="P57"><text:span text:style-name="T22">supannPerson</text:span></text:p></draw:rect></text:p>
      <text:p text:style-name="Standard"><draw:rect text:anchor-type="paragraph" draw:z-index="2" draw:style-name="gr1" draw:text-style-name="P58" svg:width="3.126cm" svg:height="0.745cm" svg:x="5.493cm" svg:y="0.542cm"><text:p text:style-name="P57"><text:span text:style-name="T22">InetOrg</text:span><text:span text:style-name="T23">Person</text:span></text:p></draw:rect></text:p>
      <text:p text:style-name="Standard"><draw:rect text:anchor-type="paragraph" draw:z-index="57" draw:style-name="gr2" draw:text-style-name="P58" svg:width="3.126cm" svg:height="0.745cm" svg:x="9.306cm" svg:y="0.79cm"><text:p text:style-name="P57"><text:span text:style-name="T23">supannGroupe</text:span></text:p></draw:rect></text:p>
      <text:p text:style-name="Standard"><draw:rect text:anchor-type="paragraph" draw:z-index="55" draw:style-name="gr1" draw:text-style-name="P58" svg:width="3.049cm" svg:height="0.745cm" svg:x="0.178cm" svg:y="0.09cm"><text:p text:style-name="P57"><text:span text:style-name="T23">groupOfNames</text:span></text:p></draw:rect></text:p>
      <text:p text:style-name="Standard"/>
      <text:h text:style-name="Heading_20_2" text:outline-level="2">Légende des tableaux</text:h>
      <text:p text:style-name="P16">Mono ou multivalué :</text:p>
      <text:list xml:id="list30206393" text:continue-list="list30212338" text:style-name="WW8Num8">
        <text:list-item text:start-value="1">
          <text:p text:style-name="P44">Mo : monovalué, une seule valeur doit être renvoyée </text:p>
        </text:list-item>
        <text:list-item>
          <text:p text:style-name="P44">Mu : multivalué</text:p>
        </text:list-item>
      </text:list>
      <text:p text:style-name="P16">Obligatoire :</text:p>
      <text:list xml:id="list30200932" text:continue-list="list30206393" text:style-name="WW8Num8">
        <text:list-item text:start-value="1">
          <text:p text:style-name="Puce">O : présence obligatoire au sens LDAP</text:p>
        </text:list-item>
        <text:list-item>
          <text:p text:style-name="P44">D : présence demandée par SUPANN (même si la norme ne l'impose pas)</text:p>
        </text:list-item>
      </text:list>
      <text:h text:style-name="Heading_20_2" text:outline-level="2">Les personnes</text:h>
      <text:h text:style-name="Heading_20_3" text:outline-level="3"><text:reference-mark text:name="Identifiant"/>Informations relatives à l'identité et identifiants</text:h>
      <text:p text:style-name="Standard">On trouve dans le schéma SUPANN plusieurs attributs liés à l'identité des personnes et de ses identifiants. Ce paragraphe décrit le rôle de chacun de ces attributs. Il convient <text:s/>de se référer aux travaux du groupe AAS qui est à l'origine des recommandations relatives aux identifiants et intégrées dans le schéma SUPANN.</text:p>
      <text:p text:style-name="Standard"><text:soft-page-break/>Certains attributs sont liés à l'affichage de l'identité des personnes, il s'agit de sn, givenName et displayName qui représentent respectivement les noms, prénoms et prénom-nom groupé de la personne. Les valeurs de ces attributs sont essentiellement destinées à être affichées telles quelles par les applications utilisatrices. Ces valeurs sont « officielles » puisqu'il s'agit des nom et prénom d'usage.</text:p>
      <text:p text:style-name="Standard">Un autre attribut offre la possibilité à l'usager de <text:s/>choisir un pseudonyme de son choix : <text:span text:style-name="T9">eduPersonNickname.</text:span> Le pseudonyme n'est pas obligatoirement unique au niveau de l'établissement (mais l'établissement peut fixer une contrainte d'unicité). Il peut être utilisé pour être affiché dans des applications où l'on recherche une certaine convivialité. (comme des forums de discussion par exemple). Le choix de l'utilisation de cet attribut est de la responsabilité de l'établissement.<text:span text:style-name="T3"> </text:span><text:span text:style-name="T13">Attention : l'affichage d'un pseudonyme dans certaines applications ne doit pas signifier anonymat (les usagers doivent en être informés) et les applications, même si elles affichent des pseudonymes, doivent manipuler des données identifiant la personne.</text:span></text:p>
      <text:p text:style-name="Standard">L'attribut cn, qui contient nom et prénom sans accent, est utilisé uniquement à des fins techniques, pour faciliter des recherches, par exemple.</text:p>
      <text:p text:style-name="Standard">Trois attributs permettent de gérer les identifiants. Il s'agit de uid, eduPersonPrincipalName et <text:span text:style-name="T9">supannAliasLogin. On appelle ici identifiant une suite de caractères qui est saisie par l'utilisateur pour s'identifier dans une application informatique.</text:span></text:p>
      <text:p text:style-name="Standard">L'identifiant uid a plusieurs rôles :</text:p>
      <text:list xml:id="list30186040" text:continue-numbering="true" text:style-name="WW8Num8">
        <text:list-item>
          <text:list>
            <text:list-item>
              <text:p text:style-name="Puce">RDN de l'entrée de l'utilisateur. Il ne devrait jamais être modifié. Sa stabilité et son unicité permettent notamment de l'utiliser comme lien avec d'autres référentiels utilisateur (clé primaire).</text:p>
            </text:list-item>
            <text:list-item>
              <text:p text:style-name="Puce">il peut aussi s'agir du « login » dans des applications traditionnelles (non Web) ou des systèmes d'exploitation (login UNIX, par exemple). Il est conseillé de le choisir aussi court que possible, notamment pour rester compatible avec des systèmes plus anciens (comme des UNIX avec login limité à 8 caractères).</text:p>
            </text:list-item>
          </text:list>
        </text:list-item>
      </text:list>
      <text:p text:style-name="P20">eduPersonPrincipalName et <text:span text:style-name="T9">supannAliasLogin ont été prévus principalement pour les espaces numériques de travail (ENT) mais peuvent être utilisés dans un cadre plus large.</text:span></text:p>
      <text:p text:style-name="P18">eduPersonPrincipalName contient l'identifiant institutionnel de la personne. Il est de la forme id-perso@domaine.</text:p>
      <text:p text:style-name="P18">id-perso respecte des règles définies par l'établissement qui peuvent être conformes aux « bonnes pratiques » décrites dans les recommandations AAS (qui proposent la forme prénom.nom utililisée généralement pour l'adresse de courrier électronique). Cet identifiant est stable dans le temps mais peut être modifié sur demande de l'utilisateur dans des cas particuliers comme un changement de nom d'usage suite à un mariage.</text:p>
      <text:p text:style-name="P18">supannAliasLogin contient un identifiant choisi par l'utilisateur et connu de lui seul (il n'est jamais affiché par des applications). Il lui permet de saisir, lorsqu'il se connecte à son ENT un identifiant plus court que l'institutionnel ou auquel il est habitué. Toutefois, supannAliasLogin doit être unique dans l'établissement et cette unicité est gérée selon la règle « premier demandeur, premier servi ».</text:p>
      <text:p text:style-name="P18">Pour résumer, lorsqu'un utilisateur souhaite se connecter à son ENT, il peut, lorsque la bannière de « login » est affichée, saisir son identifiant sous trois formes : </text:p>
      <text:list xml:id="list30185790" text:continue-list="list30186040" text:style-name="WW8Num8">
        <text:list-item text:start-value="1">
          <text:p text:style-name="Puce">son identifiant institutionnel complet ;</text:p>
        </text:list-item>
        <text:list-item>
          <text:p text:style-name="Puce">la partie id-perso uniquement de son identifiant institutionnel(si « domaine » correspond à celui de l'ENT) ;</text:p>
        </text:list-item>
        <text:list-item>
          <text:p text:style-name="Puce">son alias de login : <text:span text:style-name="T9">supannAliasLogin.</text:span></text:p>
        </text:list-item>
      </text:list>
      <text:p text:style-name="Standard"><text:soft-page-break/>Important : on DOIT s'assurer de l'unicité des valeurs au niveau de l'ensemble id-perso de l'identifiant institutionnel et de l'alias login (on ne peut avoir un id-perso identique à un alias de login)</text:p>
      <text:p text:style-name="Standard">Il ne lui reste plus alors qu'à saisir son mot de passe et valider pour entrer dans son ENT.</text:p>
      <text:h text:style-name="Heading_20_3" text:outline-level="3">Validité des entrées de l'annuaire</text:h>
      <text:p text:style-name="Standard">Le groupe SUPANN a longuement débattu sur la gestion de la validité d'une entrée « personne » dans l'annuaire SUPANN. Plusieurs solutions ont été proposées, dont : </text:p>
      <text:list xml:id="list30196954" text:continue-list="list30185790" text:style-name="WW8Num8">
        <text:list-item text:start-value="1">
          <text:p text:style-name="Puce">ajouter un attribut de date de fin de validité ;</text:p>
        </text:list-item>
        <text:list-item>
          <text:p text:style-name="Puce">ajouter un attribut de validité de l'entrée ;</text:p>
        </text:list-item>
        <text:list-item>
          <text:p text:style-name="Puce">ajouter une branche pour les entrées archivées.</text:p>
        </text:list-item>
      </text:list>
      <text:p text:style-name="Standard">Les deux premières propositions ont été rejetées car cela imposait à toutes les applications utilisant l'annuaire de tester systématiquement la validité de chaque entrée. La dernière proposition n'entrait pas dans le cadre d'intéropérabilité des travaux de SUPANN et n'a donc pas fait l'objet d'une recommandation.</text:p>
      <text:p text:style-name="P21">En conclusion, il a été décidé que toute entrée relative à une personne d'un annuaire compatible SUPANN doit être valide. <text:span text:style-name="T13">C'est donc au niveau de la stratégie de mise à jour de l'annuaire que la validité des entrées doit être traitée.</text:span></text:p>
      <text:h text:style-name="Heading_20_3" text:outline-level="3">Les attributs utilisés dans <text:span text:style-name="T16">inetOrgPerson</text:span></text:h>
      <text:p text:style-name="P24"><text:s/>Les attributs décrits ci-dessous sont uniquement ceux de inetOrgPerson qui sont utilisés dans SUPANN.</text:p>
      <table:table table:name="Tableau9" table:style-name="Tableau9">
        <table:table-column table:style-name="Tableau9.A"/>
        <table:table-column table:style-name="Tableau9.B"/>
        <table:table-column table:style-name="Tableau9.C"/>
        <table:table-column table:style-name="Tableau9.D"/>
        <table:table-column table:style-name="Tableau9.E"/>
        <table:table-column table:style-name="Tableau9.F"/>
        <table:table-header-rows>
          <table:table-row>
            <table:table-cell table:style-name="Tableau9.A1" office:value-type="string">
              <text:p text:style-name="P22">Nom</text:p>
            </table:table-cell>
            <table:table-cell table:style-name="Tableau9.A1" office:value-type="string">
              <text:p text:style-name="P22">Sémantique</text:p>
            </table:table-cell>
            <table:table-cell table:style-name="Tableau9.A1" office:value-type="string">
              <text:p text:style-name="P23">Mono ou<text:line-break/>multivalué</text:p>
            </table:table-cell>
            <table:table-cell table:style-name="Tableau9.A1" office:value-type="string">
              <text:p text:style-name="P23">Obligatoire</text:p>
            </table:table-cell>
            <table:table-cell table:style-name="Tableau9.A1" office:value-type="string">
              <text:p text:style-name="P22">Origine</text:p>
            </table:table-cell>
            <table:table-cell table:style-name="Tableau9.F1" office:value-type="string">
              <text:p text:style-name="P22">Utilisation</text:p>
            </table:table-cell>
          </table:table-row>
        </table:table-header-rows>
        <table:table-row>
          <table:table-cell table:style-name="Tableau9.A2" office:value-type="string">
            <text:p text:style-name="P32">sn</text:p>
          </table:table-cell>
          <table:table-cell table:style-name="Tableau9.A2" office:value-type="string">
            <text:p text:style-name="P32">nom</text:p>
          </table:table-cell>
          <table:table-cell table:style-name="Tableau9.A2" office:value-type="string">
            <text:p text:style-name="P32">Mu</text:p>
          </table:table-cell>
          <table:table-cell table:style-name="Tableau9.A2" office:value-type="string">
            <text:p text:style-name="P32">O</text:p>
          </table:table-cell>
          <table:table-cell table:style-name="Tableau9.A2" office:value-type="string">
            <text:p text:style-name="P32">RFC2256</text:p>
          </table:table-cell>
          <table:table-cell table:style-name="Tableau9.F2" office:value-type="string">
            <text:p text:style-name="P32">DOIT contenir le nom d’usage (cf glossaire). Il est possible d’ajouter le nom de famille (nom patronymique) en seconde valeur.<text:line-break/>Tout caractère avec signe diacritique. Première lettre en majuscule.<text:line-break/><text:span text:style-name="T15">Exemple : « Bugalé ».</text:span> </text:p>
          </table:table-cell>
        </table:table-row>
        <table:table-row>
          <table:table-cell table:style-name="Tableau9.A2" office:value-type="string">
            <text:p text:style-name="P32">givenName</text:p>
          </table:table-cell>
          <table:table-cell table:style-name="Tableau9.A2" office:value-type="string">
            <text:p text:style-name="P32">prénom</text:p>
          </table:table-cell>
          <table:table-cell table:style-name="Tableau9.A2" office:value-type="string">
            <text:p text:style-name="P32">Mu</text:p>
          </table:table-cell>
          <table:table-cell table:style-name="Tableau9.A2" office:value-type="string">
            <text:p text:style-name="P32">D</text:p>
          </table:table-cell>
          <table:table-cell table:style-name="Tableau9.A2" office:value-type="string">
            <text:p text:style-name="P32">RFC2256</text:p>
          </table:table-cell>
          <table:table-cell table:style-name="Tableau9.F2" office:value-type="string">
            <text:p text:style-name="P32">DOIT contenir le prénom. Tout caractère avec signe diacritique. Nous conseillons d'utiliser uniquement le prénom principal.<text:line-break/><text:span text:style-name="T15">Exemple : « Jérôme »</text:span></text:p>
          </table:table-cell>
        </table:table-row>
        <table:table-row>
          <table:table-cell table:style-name="Tableau9.A2" office:value-type="string">
            <text:p text:style-name="P32">cn</text:p>
          </table:table-cell>
          <table:table-cell table:style-name="Tableau9.A2" office:value-type="string">
            <text:p text:style-name="P32">nom complet sans accents</text:p>
          </table:table-cell>
          <table:table-cell table:style-name="Tableau9.A2" office:value-type="string">
            <text:p text:style-name="P32">Mu</text:p>
          </table:table-cell>
          <table:table-cell table:style-name="Tableau9.A2" office:value-type="string">
            <text:p text:style-name="P32">O</text:p>
          </table:table-cell>
          <table:table-cell table:style-name="Tableau9.A2" office:value-type="string">
            <text:p text:style-name="P32">RFC2256</text:p>
          </table:table-cell>
          <table:table-cell table:style-name="Tableau9.F2" office:value-type="string">
            <text:p text:style-name="P32">DOIT contenir le nom suivi du prénom (séparés par un espace). Attention : pas de caractère avec signe diacritique pour simplifier les recherches.<text:line-break/><text:span text:style-name="T15">Exemple : « Bugale Jerome »</text:span></text:p>
          </table:table-cell>
        </table:table-row>
        <table:table-row>
          <table:table-cell table:style-name="Tableau9.A2" office:value-type="string">
            <text:p text:style-name="P32">displayName</text:p>
          </table:table-cell>
          <table:table-cell table:style-name="Tableau9.A2" office:value-type="string">
            <text:p text:style-name="P32">nom complet avec accents</text:p>
          </table:table-cell>
          <table:table-cell table:style-name="Tableau9.A2" office:value-type="string">
            <text:p text:style-name="P32">Mo</text:p>
          </table:table-cell>
          <table:table-cell table:style-name="Tableau9.A2" office:value-type="string">
            <text:p text:style-name="P32"/>
          </table:table-cell>
          <table:table-cell table:style-name="Tableau9.A2" office:value-type="string">
            <text:p text:style-name="P32">RFC2798</text:p>
          </table:table-cell>
          <table:table-cell table:style-name="Tableau9.F2" office:value-type="string">
            <text:p text:style-name="P32">DOIT contenir le prénom suivi du nom. Version accentuée de la valeur principale de cn. Attention : il s'agit ici de l'ordre inversé de cn.<text:line-break/><text:span text:style-name="T15">Exemple : « Jérôme Bugalé »</text:span></text:p>
          </table:table-cell>
        </table:table-row>
        <text:soft-page-break/>
        <table:table-row>
          <table:table-cell table:style-name="Tableau9.A2" office:value-type="string">
            <text:p text:style-name="P32">uid</text:p>
          </table:table-cell>
          <table:table-cell table:style-name="Tableau9.A2" office:value-type="string">
            <text:p text:style-name="P32">identifiant unique</text:p>
          </table:table-cell>
          <table:table-cell table:style-name="Tableau9.A2" office:value-type="string">
            <text:p text:style-name="P32">Mo</text:p>
          </table:table-cell>
          <table:table-cell table:style-name="Tableau9.A2" office:value-type="string">
            <text:p text:style-name="P32">D</text:p>
          </table:table-cell>
          <table:table-cell table:style-name="Tableau9.A2" office:value-type="string">
            <text:p text:style-name="P32">RFC2798</text:p>
          </table:table-cell>
          <table:table-cell table:style-name="Tableau9.F2" office:value-type="string">
            <text:p text:style-name="P32">DOIT être utilisé comme rdn pour les entrées de personnes, contenu indifférent, aussi court que possible. Un uid NE DEVRAIT PAS être ré-attribué une fois libéré. Il est unique au sein de l'établissement et NE DEVRAIT PAS être modifié dans le temps pour un usager. Cet identifiant <text:s/>PEUT servir de lien avec d'autres référentiels utilisateur.</text:p>
          </table:table-cell>
        </table:table-row>
        <table:table-row>
          <table:table-cell table:style-name="Tableau9.A2" office:value-type="string">
            <text:p text:style-name="P32">title</text:p>
          </table:table-cell>
          <table:table-cell table:style-name="Tableau9.A2" office:value-type="string">
            <text:p text:style-name="P32">titre</text:p>
          </table:table-cell>
          <table:table-cell table:style-name="Tableau9.A2" office:value-type="string">
            <text:p text:style-name="P32">Mu</text:p>
          </table:table-cell>
          <table:table-cell table:style-name="Tableau9.A2" office:value-type="string">
            <text:p text:style-name="P32"/>
          </table:table-cell>
          <table:table-cell table:style-name="Tableau9.A2" office:value-type="string">
            <text:p text:style-name="P32">RFC2256</text:p>
          </table:table-cell>
          <table:table-cell table:style-name="Tableau9.F2" office:value-type="string">
            <text:p text:style-name="P32">Titre de la personne .</text:p>
            <text:p text:style-name="P32">Exemples : docteur, professeur, directeur, président, etc.</text:p>
          </table:table-cell>
        </table:table-row>
        <table:table-row>
          <table:table-cell table:style-name="Tableau9.A2" office:value-type="string">
            <text:p text:style-name="P32">mail</text:p>
          </table:table-cell>
          <table:table-cell table:style-name="Tableau9.A2" office:value-type="string">
            <text:p text:style-name="P32">adresse de courrier électronique canonique</text:p>
          </table:table-cell>
          <table:table-cell table:style-name="Tableau9.A2" office:value-type="string">
            <text:p text:style-name="P32">Mu</text:p>
          </table:table-cell>
          <table:table-cell table:style-name="Tableau9.A2" office:value-type="string">
            <text:p text:style-name="P32"/>
          </table:table-cell>
          <table:table-cell table:style-name="Tableau9.A2" office:value-type="string">
            <text:p text:style-name="P32">RFC1274</text:p>
          </table:table-cell>
          <table:table-cell table:style-name="Tableau9.F2" office:value-type="string">
            <text:p text:style-name="P32">Cet attribut est multivalué mais nous conseillons de n'y mettre qu'une seule adresse : <text:s/>l'adresse de courrier électronique canonique.</text:p>
          </table:table-cell>
        </table:table-row>
        <table:table-row>
          <table:table-cell table:style-name="Tableau9.A2" office:value-type="string">
            <text:p text:style-name="P32">userPassword</text:p>
          </table:table-cell>
          <table:table-cell table:style-name="Tableau9.A2" office:value-type="string">
            <text:p text:style-name="P32">mot de passe utilisateur</text:p>
          </table:table-cell>
          <table:table-cell table:style-name="Tableau9.A2" office:value-type="string">
            <text:p text:style-name="P32">Mu</text:p>
          </table:table-cell>
          <table:table-cell table:style-name="Tableau9.A2" office:value-type="string">
            <text:p text:style-name="P32"/>
          </table:table-cell>
          <table:table-cell table:style-name="Tableau9.A2" office:value-type="string">
            <text:p text:style-name="P32">RFC 2307</text:p>
          </table:table-cell>
          <table:table-cell table:style-name="Tableau9.F2" office:value-type="string">
            <text:p text:style-name="P32">Le mot de passe PEUT être stocké dans l'annuaire (il peut aussi être stocké au niveau du serveur d'authentification). Il DOIT être chiffré et conforme à la syntaxe définie dans le RFC 2307. Il NE DOIT PAS être stocké ou circuler sur le réseau en clair. Tout « bind » non anonyme doit s'effectuer sur un canal chiffré.</text:p>
          </table:table-cell>
        </table:table-row>
        <table:table-row>
          <table:table-cell table:style-name="Tableau9.A2" office:value-type="string">
            <text:p text:style-name="P32">userCertificate</text:p>
          </table:table-cell>
          <table:table-cell table:style-name="Tableau9.A2" office:value-type="string">
            <text:p text:style-name="P32">certificat X509</text:p>
          </table:table-cell>
          <table:table-cell table:style-name="Tableau9.A2" office:value-type="string">
            <text:p text:style-name="P32">Mu</text:p>
          </table:table-cell>
          <table:table-cell table:style-name="Tableau9.A2" office:value-type="string">
            <text:p text:style-name="P32"/>
          </table:table-cell>
          <table:table-cell table:style-name="Tableau9.A2" office:value-type="string">
            <text:p text:style-name="P32">RFC2256</text:p>
          </table:table-cell>
          <table:table-cell table:style-name="Tableau9.F2" office:value-type="string">
            <text:p text:style-name="P32">PEUT contenir le(s) certificat(s) X509 de la personne.</text:p>
          </table:table-cell>
        </table:table-row>
        <table:table-row>
          <table:table-cell table:style-name="Tableau9.A2" office:value-type="string">
            <text:p text:style-name="P32">postalAddress</text:p>
          </table:table-cell>
          <table:table-cell table:style-name="Tableau9.A2" office:value-type="string">
            <text:p text:style-name="P32">adresse postale</text:p>
          </table:table-cell>
          <table:table-cell table:style-name="Tableau9.A2" office:value-type="string">
            <text:p text:style-name="P32">Mu</text:p>
          </table:table-cell>
          <table:table-cell table:style-name="Tableau9.A2" office:value-type="string">
            <text:p text:style-name="P32"/>
          </table:table-cell>
          <table:table-cell table:style-name="Tableau9.A2" office:value-type="string">
            <text:p text:style-name="P32">RFC2256</text:p>
          </table:table-cell>
          <table:table-cell table:style-name="Tableau9.F2" office:value-type="string">
            <text:p text:style-name="P32">Adresse complète. Attention au format ("$" séparateur, voir RFC2256).</text:p>
            <text:p text:style-name="P32">Exemple : 3bis chemin des bois$BP 4321$99456 <text:s/>Monton Laho</text:p>
          </table:table-cell>
        </table:table-row>
        <table:table-row>
          <table:table-cell table:style-name="Tableau9.A2" office:value-type="string">
            <text:p text:style-name="P32">labeledURI</text:p>
          </table:table-cell>
          <table:table-cell table:style-name="Tableau9.A2" office:value-type="string">
            <text:p text:style-name="P32">URL</text:p>
          </table:table-cell>
          <table:table-cell table:style-name="Tableau9.A2" office:value-type="string">
            <text:p text:style-name="P32">Mu</text:p>
          </table:table-cell>
          <table:table-cell table:style-name="Tableau9.A2" office:value-type="string">
            <text:p text:style-name="P32"/>
          </table:table-cell>
          <table:table-cell table:style-name="Tableau9.A2" office:value-type="string">
            <text:p text:style-name="P32">RFC2798</text:p>
          </table:table-cell>
          <table:table-cell table:style-name="Tableau9.F2" office:value-type="string">
            <text:p text:style-name="P32">PEUT contenir une URL vers la page personnelle.</text:p>
            <text:p text:style-name="P32">Exemple : <text:a xlink:type="simple" xlink:href="http://www.cru.fr/perso/jplg">http://www.cru.fr/perso/jplg</text:a> </text:p>
          </table:table-cell>
        </table:table-row>
        <table:table-row>
          <table:table-cell table:style-name="Tableau9.A2" office:value-type="string">
            <text:p text:style-name="P32">preferredLanguage</text:p>
          </table:table-cell>
          <table:table-cell table:style-name="Tableau9.A2" office:value-type="string">
            <text:p text:style-name="P32">langue usuelle</text:p>
          </table:table-cell>
          <table:table-cell table:style-name="Tableau9.A2" office:value-type="string">
            <text:p text:style-name="P32">Mo</text:p>
          </table:table-cell>
          <table:table-cell table:style-name="Tableau9.A2" office:value-type="string">
            <text:p text:style-name="P19"/>
          </table:table-cell>
          <table:table-cell table:style-name="Tableau9.A2" office:value-type="string">
            <text:p text:style-name="P32">RFC2798</text:p>
          </table:table-cell>
          <table:table-cell table:style-name="Tableau9.F2" office:value-type="string">
            <text:p text:style-name="P32">Voir RFC 1766 et avis ISO 639 pour l'utilisation de cet attribut.</text:p>
            <text:p text:style-name="P32">Exemple : </text:p>
            <text:list xml:id="list30194034" text:continue-list="list30196954" text:style-name="WW8Num8">
              <text:list-item text:start-value="1">
                <text:p text:style-name="Puce">fr</text:p>
              </text:list-item>
              <text:list-item>
                <text:p text:style-name="Puce">fr, bre;q=0.8,en-gb;q=0.5</text:p>
              </text:list-item>
            </text:list>
          </table:table-cell>
        </table:table-row>
        <table:table-row>
          <table:table-cell table:style-name="Tableau9.A2" office:value-type="string">
            <text:p text:style-name="P32">telephoneNumber</text:p>
          </table:table-cell>
          <table:table-cell table:style-name="Tableau9.A2" office:value-type="string">
            <text:p text:style-name="P32">numéro de téléphone fixe</text:p>
          </table:table-cell>
          <table:table-cell table:style-name="Tableau9.A2" office:value-type="string">
            <text:p text:style-name="P32">Mu</text:p>
          </table:table-cell>
          <table:table-cell table:style-name="Tableau9.A2" office:value-type="string">
            <text:p text:style-name="P19"/>
          </table:table-cell>
          <table:table-cell table:style-name="Tableau9.A2" office:value-type="string">
            <text:p text:style-name="P32">RFC2256</text:p>
          </table:table-cell>
          <table:table-cell table:style-name="Tableau9.F2" office:value-type="string">
            <text:p text:style-name="P32">Numéro de téléphone principal. Attention, il DEVRAIT être monovalué dans SUPANN, contrairement au RFC 2256 (on ne peut pas sinon distinguer le téléphone principal des autres). Les autres numéros de téléphone de la personne sont dans supannAutreTelephone.</text:p>
            <text:p text:style-name="P32">Format : +xx x xx xx xx xx (CCITT Rec. E123). Exemple : +33 1 63 70 62 40.</text:p>
            <text:p text:style-name="P32">Les autres formats sont acceptés : sera affiché sur l’interface Web tel qu’il est alimenté.</text:p>
            <text:p text:style-name="P32">On peut ajouter pNNNN pour le numéro de poste.</text:p>
          </table:table-cell>
        </table:table-row>
        <table:table-row>
          <table:table-cell table:style-name="Tableau9.A2" office:value-type="string">
            <text:p text:style-name="P32">facsimileTelephoneNumber</text:p>
          </table:table-cell>
          <table:table-cell table:style-name="Tableau9.A2" office:value-type="string">
            <text:p text:style-name="P32">numéro de fax</text:p>
          </table:table-cell>
          <table:table-cell table:style-name="Tableau9.A2" office:value-type="string">
            <text:p text:style-name="P32">Mu</text:p>
          </table:table-cell>
          <table:table-cell table:style-name="Tableau9.A2" office:value-type="string">
            <text:p text:style-name="P32"/>
          </table:table-cell>
          <table:table-cell table:style-name="Tableau9.A2" office:value-type="string">
            <text:p text:style-name="P32">RFC2256</text:p>
          </table:table-cell>
          <table:table-cell table:style-name="Tableau9.F2" office:value-type="string">
            <text:p text:style-name="P32">Format E 123</text:p>
          </table:table-cell>
        </table:table-row>
        <text:soft-page-break/>
        <table:table-row>
          <table:table-cell table:style-name="Tableau9.A2" office:value-type="string">
            <text:p text:style-name="P32">mobile</text:p>
          </table:table-cell>
          <table:table-cell table:style-name="Tableau9.A2" office:value-type="string">
            <text:p text:style-name="P32">numéro de télé<text:span text:style-name="T6">phon</text:span>e mobile</text:p>
          </table:table-cell>
          <table:table-cell table:style-name="Tableau9.A2" office:value-type="string">
            <text:p text:style-name="P32">Mu</text:p>
          </table:table-cell>
          <table:table-cell table:style-name="Tableau9.A2" office:value-type="string">
            <text:p text:style-name="P32"/>
          </table:table-cell>
          <table:table-cell table:style-name="Tableau9.A2" office:value-type="string">
            <text:p text:style-name="P32">RFC1274</text:p>
          </table:table-cell>
          <table:table-cell table:style-name="Tableau9.F2" office:value-type="string">
            <text:p text:style-name="P32">Format E 123</text:p>
          </table:table-cell>
        </table:table-row>
      </table:table>
      <text:p text:style-name="P24"><text:line-break/></text:p>
      <text:h text:style-name="P55" text:outline-level="3">Les attributs utilisés dans edu<text:span text:style-name="T16">Person</text:span></text:h>
      <text:p text:style-name="P25"><text:s/>Les attributs décrits ci-dessous sont uniquement ceux de eduPerson qui sont utilisés dans SUPANN.</text:p>
      <text:p text:style-name="P26"/>
      <table:table table:name="Tableau21" table:style-name="Tableau21">
        <table:table-column table:style-name="Tableau21.A"/>
        <table:table-column table:style-name="Tableau21.B"/>
        <table:table-column table:style-name="Tableau21.C"/>
        <table:table-column table:style-name="Tableau21.D"/>
        <table:table-column table:style-name="Tableau21.E"/>
        <table:table-column table:style-name="Tableau21.F"/>
        <table:table-header-rows>
          <table:table-row>
            <table:table-cell table:style-name="Tableau21.A1" office:value-type="string">
              <text:p text:style-name="P22">Nom</text:p>
            </table:table-cell>
            <table:table-cell table:style-name="Tableau21.A1" office:value-type="string">
              <text:p text:style-name="P22">Sémantique</text:p>
            </table:table-cell>
            <table:table-cell table:style-name="Tableau21.A1" office:value-type="string">
              <text:p text:style-name="P23">Mono ou<text:line-break/>multivalué</text:p>
            </table:table-cell>
            <table:table-cell table:style-name="Tableau21.A1" office:value-type="string">
              <text:p text:style-name="P23">Obligatoire</text:p>
            </table:table-cell>
            <table:table-cell table:style-name="Tableau21.A1" office:value-type="string">
              <text:p text:style-name="P22">Origine</text:p>
            </table:table-cell>
            <table:table-cell table:style-name="Tableau21.F1" office:value-type="string">
              <text:p text:style-name="P22">Utilisation</text:p>
            </table:table-cell>
          </table:table-row>
        </table:table-header-rows>
        <table:table-row>
          <table:table-cell table:style-name="Tableau21.A2" office:value-type="string">
            <text:p text:style-name="P32">eduPersonAffiliation</text:p>
          </table:table-cell>
          <table:table-cell table:style-name="Tableau21.A2" office:value-type="string">
            <text:p text:style-name="P32">Catégorie d'usager</text:p>
          </table:table-cell>
          <table:table-cell table:style-name="Tableau21.A2" office:value-type="string">
            <text:p text:style-name="P32">Mu</text:p>
          </table:table-cell>
          <table:table-cell table:style-name="Tableau21.A2" office:value-type="string">
            <text:p text:style-name="P32"/>
          </table:table-cell>
          <table:table-cell table:style-name="Tableau21.A2" office:value-type="string">
            <text:p text:style-name="P32">Internet 2</text:p>
          </table:table-cell>
          <table:table-cell table:style-name="Tableau21.F2" office:value-type="string">
            <text:p text:style-name="ElementTableau">Permet de distinguer les catégories d'usager. Pour des raisons d'interopérabilité, les valeurs ont été conservées en anglais, conformément à eduPerson. SUPANN a ajouté à la liste des valeurs définies par eduPerson la valeur « researcher ».</text:p>
            <text:p text:style-name="ElementTableau">Valeurs possibles : </text:p>
            <text:list xml:id="list30204217" text:continue-list="list30194034" text:style-name="WW8Num8">
              <text:list-item text:start-value="1">
                <text:p text:style-name="Puce">faculty : enseignant ou enseignant chercheur ;</text:p>
              </text:list-item>
              <text:list-item>
                <text:p text:style-name="Puce">student :étudiant ;</text:p>
              </text:list-item>
              <text:list-item>
                <text:p text:style-name="Puce">staff : personnel de direction ;</text:p>
              </text:list-item>
              <text:list-item>
                <text:p text:style-name="Puce">alum : ancien étudiant ;</text:p>
              </text:list-item>
              <text:list-item>
                <text:p text:style-name="Puce">member : contient faculty, student, satff, employe et toute personne faisant partie de la communauté de l'établissement ;</text:p>
              </text:list-item>
              <text:list-item>
                <text:p text:style-name="Puce">affiliate : partenaires externes à l'établissement ;</text:p>
              </text:list-item>
              <text:list-item>
                <text:p text:style-name="Puce">employee : personnels administratifs et techniques ;</text:p>
              </text:list-item>
              <text:list-item>
                <text:p text:style-name="Puce">researcher : chercheur.</text:p>
                <text:p text:style-name="Puce"/>
              </text:list-item>
            </text:list>
            <text:p text:style-name="ElementTableau">NE DOIT PAS être renseigné pour une personne ne faisant partie d'aucune de ces catégories.</text:p>
          </table:table-cell>
        </table:table-row>
        <table:table-row>
          <table:table-cell table:style-name="Tableau21.A2" office:value-type="string">
            <text:p text:style-name="P32">eduPersonPrimaryAffiliation</text:p>
          </table:table-cell>
          <table:table-cell table:style-name="Tableau21.A2" office:value-type="string">
            <text:p text:style-name="P32">Catégorie principale d'usager</text:p>
          </table:table-cell>
          <table:table-cell table:style-name="Tableau21.A2" office:value-type="string">
            <text:p text:style-name="P32">Mo</text:p>
          </table:table-cell>
          <table:table-cell table:style-name="Tableau21.A2" office:value-type="string">
            <text:p text:style-name="P32"/>
          </table:table-cell>
          <table:table-cell table:style-name="Tableau21.A2" office:value-type="string">
            <text:p text:style-name="P32">Internet 2</text:p>
          </table:table-cell>
          <table:table-cell table:style-name="Tableau21.F2" office:value-type="string">
            <text:p text:style-name="ElementTableau">PEUT contenir la catégorie « principale » de l'usager. Si valué, il DOIT contenir une des valeurs <text:s/>de <text:span text:style-name="T9">eduPersonAffiliation.</text:span></text:p>
          </table:table-cell>
        </table:table-row>
        <table:table-row>
          <table:table-cell table:style-name="Tableau21.A2" office:value-type="string">
            <text:p text:style-name="P32">eduPersonNickname</text:p>
          </table:table-cell>
          <table:table-cell table:style-name="Tableau21.A2" office:value-type="string">
            <text:p text:style-name="P32">Nom d'affichage</text:p>
          </table:table-cell>
          <table:table-cell table:style-name="Tableau21.A2" office:value-type="string">
            <text:p text:style-name="P32">Mu</text:p>
          </table:table-cell>
          <table:table-cell table:style-name="Tableau21.A2" office:value-type="string">
            <text:p text:style-name="P32"/>
          </table:table-cell>
          <table:table-cell table:style-name="Tableau21.A2" office:value-type="string">
            <text:p text:style-name="P32">Internet 2</text:p>
          </table:table-cell>
          <table:table-cell table:style-name="Tableau21.F2" office:value-type="string">
            <text:p text:style-name="ElementTableau">PEUT contenir un nom d'usage informel choisi par l'utilisateur. Il peut s'agir d'un surnom.</text:p>
          </table:table-cell>
        </table:table-row>
        <text:soft-page-break/>
        <table:table-row>
          <table:table-cell table:style-name="Tableau21.A2" office:value-type="string">
            <text:p text:style-name="ElementTableau">eduPersonPrincipalName</text:p>
          </table:table-cell>
          <table:table-cell table:style-name="Tableau21.A2" office:value-type="string">
            <text:p text:style-name="P32">Identifiant institutionnel unique</text:p>
          </table:table-cell>
          <table:table-cell table:style-name="Tableau21.A2" office:value-type="string">
            <text:p text:style-name="P32">Mo</text:p>
          </table:table-cell>
          <table:table-cell table:style-name="Tableau21.A2" office:value-type="string">
            <text:p text:style-name="P32"/>
          </table:table-cell>
          <table:table-cell table:style-name="Tableau21.A2" office:value-type="string">
            <text:p text:style-name="P32">Internet 2</text:p>
          </table:table-cell>
          <table:table-cell table:style-name="Tableau21.F2" office:value-type="string">
            <text:p text:style-name="ElementTableau"><text:span text:style-name="T9">Cet attribut DOIT</text:span> contenir l'identifiant <text:s/>que l'usager saisit lorsqu'il se connecte à l'ENT de son établissement. Il est unique au niveau national et peut être changé dans le temps, <text:s/>dans des cas précis définis par l'établissement (changement de nom d'usage suite à un mariage par exemple). Il PEUT être utilisé pour l'accès aux postes de travail ou aux applications métiers à la place de uid selon les choix de l'établissement et les contraintes techniques.</text:p>
            <text:p text:style-name="ElementTableau">Voir le paragraphe <text:reference-ref text:reference-format="chapter" text:ref-name="Identifiant">3.3.1</text:reference-ref> et les recommandations AAS pour plus de détails.</text:p>
            <text:p text:style-name="P32">Il est de la forme id-perso@domaine.</text:p>
            <text:p text:style-name="ElementTableau">Important : on DOIT s'assurer de l'unicité des valeurs au niveau de l'ensemble id-perso/supannAliasLogin.</text:p>
            <text:p text:style-name="ElementTableau"/>
          </table:table-cell>
        </table:table-row>
      </table:table>
      <text:p text:style-name="Standard">Les attributs suivants n'ont pas été intégrés dans la version 1 de SUPANN mais le seront très probablement dans SUPANN 2, lorsque de nouvelles branches le permettront. Il s'agit de : eduPersonOrgDN, eduPersonOrgUnitDN et eduPersonPrimaryOrgUnitDN.</text:p>
      <text:h text:style-name="P55" text:outline-level="3">Les attributs de la classe <text:span text:style-name="T16">supannPerson</text:span></text:h>
      <text:p text:style-name="P24"/>
      <table:table table:name="Tableau11" table:style-name="Tableau11">
        <table:table-column table:style-name="Tableau11.A"/>
        <table:table-column table:style-name="Tableau11.B"/>
        <table:table-column table:style-name="Tableau11.C"/>
        <table:table-column table:style-name="Tableau11.D"/>
        <table:table-column table:style-name="Tableau11.E"/>
        <table:table-column table:style-name="Tableau11.F"/>
        <table:table-row>
          <table:table-cell table:style-name="Tableau11.A1" office:value-type="string">
            <text:p text:style-name="P22">Nom</text:p>
          </table:table-cell>
          <table:table-cell table:style-name="Tableau11.A1" office:value-type="string">
            <text:p text:style-name="P22">Sémantique</text:p>
          </table:table-cell>
          <table:table-cell table:style-name="Tableau11.A1" office:value-type="string">
            <text:p text:style-name="P23">Mono ou<text:line-break/>multivalué</text:p>
          </table:table-cell>
          <table:table-cell table:style-name="Tableau11.A1" office:value-type="string">
            <text:p text:style-name="P23">Obligatoire</text:p>
          </table:table-cell>
          <table:table-cell table:style-name="Tableau11.A1" office:value-type="string">
            <text:p text:style-name="P22">Origine</text:p>
          </table:table-cell>
          <table:table-cell table:style-name="Tableau11.F1" office:value-type="string">
            <text:p text:style-name="P22">Utilisation</text:p>
          </table:table-cell>
        </table:table-row>
        <table:table-row>
          <table:table-cell table:style-name="Tableau11.A2" office:value-type="string">
            <text:p text:style-name="P32">supannAliasLogin</text:p>
          </table:table-cell>
          <table:table-cell table:style-name="Tableau11.A2" office:value-type="string">
            <text:p text:style-name="P32">login de l'utilisateur</text:p>
          </table:table-cell>
          <table:table-cell table:style-name="Tableau11.A2" office:value-type="string">
            <text:p text:style-name="P32">Mo</text:p>
          </table:table-cell>
          <table:table-cell table:style-name="Tableau11.A2" office:value-type="string">
            <text:p text:style-name="P32"/>
          </table:table-cell>
          <table:table-cell table:style-name="Tableau11.A2" office:value-type="string">
            <text:p text:style-name="P32">supann</text:p>
          </table:table-cell>
          <table:table-cell table:style-name="Tableau11.F2" office:value-type="string">
            <text:p text:style-name="ElementTableau"><text:span text:style-name="T9">Cet attribut PEUT</text:span> contenir un <text:s/>alias à l'identifiant institutionnel que l'usager saisit lorsqu'il se connecte à l'ENT de son établissement. Il est unique dans l'établissement et peut être changé directement par l'usager (à condition de rester unique), selon la politique de de l'établissement. Voir le paragraphe <text:reference-ref text:reference-format="chapter" text:ref-name="Identifiant">3.3.1</text:reference-ref> et les recommandations AAS pour plus de détails.</text:p>
          </table:table-cell>
        </table:table-row>
        <table:table-row>
          <table:table-cell table:style-name="Tableau11.A2" office:value-type="string">
            <text:p text:style-name="P32">supannOrganisme</text:p>
          </table:table-cell>
          <table:table-cell table:style-name="Tableau11.A2" office:value-type="string">
            <text:p text:style-name="P32">organisme de rattachement</text:p>
          </table:table-cell>
          <table:table-cell table:style-name="Tableau11.A2" office:value-type="string">
            <text:p text:style-name="P32">Mo</text:p>
          </table:table-cell>
          <table:table-cell table:style-name="Tableau11.A2" office:value-type="string">
            <text:p text:style-name="P32">O</text:p>
          </table:table-cell>
          <table:table-cell table:style-name="Tableau11.A2" office:value-type="string">
            <text:p text:style-name="P32">supann</text:p>
          </table:table-cell>
          <table:table-cell table:style-name="Tableau11.F2" office:value-type="string">
            <text:p text:style-name="P32">DOIT contenir l'organisme de rattachement administratif (voir nomenclature en annexe).</text:p>
          </table:table-cell>
        </table:table-row>
        <table:table-row>
          <table:table-cell table:style-name="Tableau11.A2" office:value-type="string">
            <text:p text:style-name="P32">supannCivilite</text:p>
          </table:table-cell>
          <table:table-cell table:style-name="Tableau11.A2" office:value-type="string">
            <text:p text:style-name="P32">civilité</text:p>
          </table:table-cell>
          <table:table-cell table:style-name="Tableau11.A2" office:value-type="string">
            <text:p text:style-name="P32">Mo</text:p>
          </table:table-cell>
          <table:table-cell table:style-name="Tableau11.A2" office:value-type="string">
            <text:p text:style-name="P32"/>
          </table:table-cell>
          <table:table-cell table:style-name="Tableau11.A2" office:value-type="string">
            <text:p text:style-name="P32">supann</text:p>
          </table:table-cell>
          <table:table-cell table:style-name="Tableau11.F2" office:value-type="string">
            <text:p text:style-name="P32">« M. », « Mme » ou « Mlle » (ne pas oublier le point après le M pour monsieur)</text:p>
          </table:table-cell>
        </table:table-row>
        <table:table-row>
          <table:table-cell table:style-name="Tableau11.A2" office:value-type="string">
            <text:p text:style-name="P32">supannRole</text:p>
          </table:table-cell>
          <table:table-cell table:style-name="Tableau11.A2" office:value-type="string">
            <text:p text:style-name="P32"/>
          </table:table-cell>
          <table:table-cell table:style-name="Tableau11.A2" office:value-type="string">
            <text:p text:style-name="P32">Mu</text:p>
          </table:table-cell>
          <table:table-cell table:style-name="Tableau11.A2" office:value-type="string">
            <text:p text:style-name="P32"/>
          </table:table-cell>
          <table:table-cell table:style-name="Tableau11.A2" office:value-type="string">
            <text:p text:style-name="P32">supann</text:p>
          </table:table-cell>
          <table:table-cell table:style-name="Tableau11.F2" office:value-type="string">
            <text:p text:style-name="P32">Sert à constituer des groupes de personnes transverses aux établissements. Voir la nomenclature en annexe 3.</text:p>
            <text:p text:style-name="P32">Exemple : CTICE</text:p>
          </table:table-cell>
        </table:table-row>
        <table:table-row>
          <table:table-cell table:style-name="Tableau11.A2" office:value-type="string">
            <text:p text:style-name="ElementTableau">supannListeRouge</text:p>
          </table:table-cell>
          <table:table-cell table:style-name="Tableau11.A2" office:value-type="string">
            <text:p text:style-name="ElementTableau">entrée en "liste rouge"</text:p>
          </table:table-cell>
          <table:table-cell table:style-name="Tableau11.A2" office:value-type="string">
            <text:p text:style-name="ElementTableau">Mo</text:p>
          </table:table-cell>
          <table:table-cell table:style-name="Tableau11.A2" office:value-type="string">
            <text:p text:style-name="ElementTableau">O</text:p>
          </table:table-cell>
          <table:table-cell table:style-name="Tableau11.A2" office:value-type="string">
            <text:p text:style-name="ElementTableau">supann</text:p>
          </table:table-cell>
          <table:table-cell table:style-name="Tableau11.F2" office:value-type="string">
            <text:p text:style-name="ElementTableau">DOIT contenir une information sur le souhait de la personne de figurer en liste rouge. Booléen à VRAI pour les personnes figurant en liste rouge.</text:p>
          </table:table-cell>
        </table:table-row>
        <text:soft-page-break/>
        <table:table-row>
          <table:table-cell table:style-name="Tableau11.A2" office:value-type="string">
            <text:p text:style-name="ElementTableau">supannAutreTelephone</text:p>
          </table:table-cell>
          <table:table-cell table:style-name="Tableau11.A2" office:value-type="string">
            <text:p text:style-name="ElementTableau">Autres téléphones</text:p>
          </table:table-cell>
          <table:table-cell table:style-name="Tableau11.A2" office:value-type="string">
            <text:p text:style-name="ElementTableau">Mu</text:p>
          </table:table-cell>
          <table:table-cell table:style-name="Tableau11.A2" office:value-type="string">
            <text:p text:style-name="ElementTableau"/>
          </table:table-cell>
          <table:table-cell table:style-name="Tableau11.A2" office:value-type="string">
            <text:p text:style-name="ElementTableau">supann</text:p>
          </table:table-cell>
          <table:table-cell table:style-name="Tableau11.F2" office:value-type="string">
            <text:p text:style-name="ElementTableau">Téléphones fixes autres que le téléphone principal. Même syntaxe que TelephoneNumber.</text:p>
          </table:table-cell>
        </table:table-row>
        <table:table-row>
          <table:table-cell table:style-name="Tableau11.A2" office:value-type="string">
            <text:p text:style-name="ElementTableau">supannAffectation</text:p>
          </table:table-cell>
          <table:table-cell table:style-name="Tableau11.A2" office:value-type="string">
            <text:p text:style-name="ElementTableau">service d'affectation ou entité de formation</text:p>
          </table:table-cell>
          <table:table-cell table:style-name="Tableau11.A2" office:value-type="string">
            <text:p text:style-name="ElementTableau">Mu</text:p>
          </table:table-cell>
          <table:table-cell table:style-name="Tableau11.A2" office:value-type="string">
            <text:p text:style-name="ElementTableau"/>
          </table:table-cell>
          <table:table-cell table:style-name="Tableau11.A2" office:value-type="string">
            <text:p text:style-name="ElementTableau">supann</text:p>
          </table:table-cell>
          <table:table-cell table:style-name="Tableau11.F2" office:value-type="string">
            <text:p text:style-name="ElementTableau">Cet attribut définit le(s) service(s) d'affectation pour les employés ou l'(es) entité(s) de formation pour les étudiants (UFR ou département). Texte libre.</text:p>
          </table:table-cell>
        </table:table-row>
        <table:table-row>
          <table:table-cell table:style-name="Tableau11.A2" office:value-type="string">
            <text:p text:style-name="ElementTableau">supannEmpId</text:p>
          </table:table-cell>
          <table:table-cell table:style-name="Tableau11.A2" office:value-type="string">
            <text:p text:style-name="ElementTableau">Identifiant employé</text:p>
          </table:table-cell>
          <table:table-cell table:style-name="Tableau11.A2" office:value-type="string">
            <text:p text:style-name="ElementTableau">Mo</text:p>
          </table:table-cell>
          <table:table-cell table:style-name="Tableau11.A2" office:value-type="string">
            <text:p text:style-name="ElementTableau"/>
          </table:table-cell>
          <table:table-cell table:style-name="Tableau11.A2" office:value-type="string">
            <text:p text:style-name="ElementTableau">supann</text:p>
          </table:table-cell>
          <table:table-cell table:style-name="Tableau11.F2" office:value-type="string">
            <text:p text:style-name="ElementTableau">Identifiant de l'employé dans le logiciel de gestion du personnel de l'établissement.</text:p>
          </table:table-cell>
        </table:table-row>
        <table:table-row>
          <table:table-cell table:style-name="Tableau11.A2" office:value-type="string">
            <text:p text:style-name="ElementTableau">supannCodeINE</text:p>
          </table:table-cell>
          <table:table-cell table:style-name="Tableau11.A2" office:value-type="string">
            <text:p text:style-name="ElementTableau">INE</text:p>
          </table:table-cell>
          <table:table-cell table:style-name="Tableau11.A2" office:value-type="string">
            <text:p text:style-name="ElementTableau">Mo</text:p>
          </table:table-cell>
          <table:table-cell table:style-name="Tableau11.A2" office:value-type="string">
            <text:p text:style-name="ElementTableau"/>
          </table:table-cell>
          <table:table-cell table:style-name="Tableau11.A2" office:value-type="string">
            <text:p text:style-name="ElementTableau">supann</text:p>
          </table:table-cell>
          <table:table-cell table:style-name="Tableau11.F2" office:value-type="string">
            <text:p text:style-name="ElementTableau">Cet attribut DOIT stocker le code INE pour <text:s/>les étudiants (voir sigles et glossaire).Il DOIT être renseigné si l'attribut eduPersonAffiliation contient student.</text:p>
          </table:table-cell>
        </table:table-row>
        <table:table-row>
          <table:table-cell table:style-name="Tableau11.A2" office:value-type="string">
            <text:p text:style-name="ElementTableau">supannEtuId</text:p>
          </table:table-cell>
          <table:table-cell table:style-name="Tableau11.A2" office:value-type="string">
            <text:p text:style-name="ElementTableau">Identifiant scolarité</text:p>
          </table:table-cell>
          <table:table-cell table:style-name="Tableau11.A2" office:value-type="string">
            <text:p text:style-name="ElementTableau">Mo</text:p>
          </table:table-cell>
          <table:table-cell table:style-name="Tableau11.A2" office:value-type="string">
            <text:p text:style-name="ElementTableau"/>
          </table:table-cell>
          <table:table-cell table:style-name="Tableau11.A2" office:value-type="string">
            <text:p text:style-name="ElementTableau">supann</text:p>
          </table:table-cell>
          <table:table-cell table:style-name="Tableau11.F2" office:value-type="string">
            <text:p text:style-name="ElementTableau">Identifiant de l'étudiant dans le logiciel de gestion de scolarité de l'établissement.</text:p>
          </table:table-cell>
        </table:table-row>
        <table:table-row>
          <table:table-cell table:style-name="Tableau11.A2" office:value-type="string">
            <text:p text:style-name="ElementTableau">supannParrainDN</text:p>
          </table:table-cell>
          <table:table-cell table:style-name="Tableau11.A2" office:value-type="string">
            <text:p text:style-name="ElementTableau">Responsable de l'entrée</text:p>
          </table:table-cell>
          <table:table-cell table:style-name="Tableau11.A2" office:value-type="string">
            <text:p text:style-name="ElementTableau">Mu</text:p>
          </table:table-cell>
          <table:table-cell table:style-name="Tableau11.A2" office:value-type="string">
            <text:p text:style-name="ElementTableau"/>
          </table:table-cell>
          <table:table-cell table:style-name="Tableau11.A2" office:value-type="string">
            <text:p text:style-name="ElementTableau">supann</text:p>
          </table:table-cell>
          <table:table-cell table:style-name="Tableau11.F2" office:value-type="string">
            <text:p text:style-name="ElementTableau">DN de la personne qui est « responsable » de la création de l'entrée dans l'annuaire. Doit être renseigné en particulier si eduPersonAffiliation ne contient pas "member", c'est à dire pour les personnes extérieures à l'établissement.</text:p>
          </table:table-cell>
        </table:table-row>
      </table:table>
      <text:p text:style-name="P39"/>
      <text:p text:style-name="P9"/>
      <text:h text:style-name="Heading_20_2" text:outline-level="2"><text:s/>Les groupes</text:h>
      <text:p text:style-name="P16"/>
      <text:h text:style-name="P56" text:outline-level="3">Les attributs de la classe groupOfNames</text:h>
      <text:p text:style-name="ElementTableau"/>
      <table:table table:name="Tableau16" table:style-name="Tableau16">
        <table:table-column table:style-name="Tableau16.A"/>
        <table:table-column table:style-name="Tableau16.B"/>
        <table:table-column table:style-name="Tableau16.C"/>
        <table:table-column table:style-name="Tableau16.D"/>
        <table:table-column table:style-name="Tableau16.E"/>
        <table:table-column table:style-name="Tableau16.F"/>
        <table:table-row>
          <table:table-cell table:style-name="Tableau16.A1" office:value-type="string">
            <text:p text:style-name="P22">Nom</text:p>
          </table:table-cell>
          <table:table-cell table:style-name="Tableau16.A1" office:value-type="string">
            <text:p text:style-name="P22">Sémantique</text:p>
          </table:table-cell>
          <table:table-cell table:style-name="Tableau16.A1" office:value-type="string">
            <text:p text:style-name="P23">Mono ou<text:line-break/>multivalué</text:p>
          </table:table-cell>
          <table:table-cell table:style-name="Tableau16.A1" office:value-type="string">
            <text:p text:style-name="P23">Obligatoire</text:p>
          </table:table-cell>
          <table:table-cell table:style-name="Tableau16.A1" office:value-type="string">
            <text:p text:style-name="P22">Origine</text:p>
          </table:table-cell>
          <table:table-cell table:style-name="Tableau16.F1" office:value-type="string">
            <text:p text:style-name="P22">Utilisation</text:p>
          </table:table-cell>
        </table:table-row>
        <table:table-row>
          <table:table-cell table:style-name="Tableau16.A2" office:value-type="string">
            <text:p text:style-name="P32">member</text:p>
          </table:table-cell>
          <table:table-cell table:style-name="Tableau16.A2" office:value-type="string">
            <text:p text:style-name="P32">Membre individuel</text:p>
          </table:table-cell>
          <table:table-cell table:style-name="Tableau16.A2" office:value-type="string">
            <text:p text:style-name="P32">Mu</text:p>
          </table:table-cell>
          <table:table-cell table:style-name="Tableau16.A2" office:value-type="string">
            <text:p text:style-name="P32">O</text:p>
          </table:table-cell>
          <table:table-cell table:style-name="Tableau16.A2" office:value-type="string">
            <text:p text:style-name="P32">RFC2256</text:p>
          </table:table-cell>
          <table:table-cell table:style-name="Tableau16.F2" office:value-type="string">
            <text:p text:style-name="P32">DN de chaque membre du groupe</text:p>
          </table:table-cell>
        </table:table-row>
        <table:table-row>
          <table:table-cell table:style-name="Tableau16.A2" office:value-type="string">
            <text:p text:style-name="P32">cn</text:p>
          </table:table-cell>
          <table:table-cell table:style-name="Tableau16.A2" office:value-type="string">
            <text:p text:style-name="P32">Nom du groupe</text:p>
          </table:table-cell>
          <table:table-cell table:style-name="Tableau16.A2" office:value-type="string">
            <text:p text:style-name="P32">Mo</text:p>
          </table:table-cell>
          <table:table-cell table:style-name="Tableau16.A2" office:value-type="string">
            <text:p text:style-name="P32">O</text:p>
          </table:table-cell>
          <table:table-cell table:style-name="Tableau16.A2" office:value-type="string">
            <text:p text:style-name="P32">RFC2256</text:p>
          </table:table-cell>
          <table:table-cell table:style-name="Tableau16.F2" office:value-type="string">
            <text:p text:style-name="P32">Texte libre. DOIT être utilisé comme rdn pour les entrées de type groupe</text:p>
          </table:table-cell>
        </table:table-row>
        <table:table-row>
          <table:table-cell table:style-name="Tableau16.A2" office:value-type="string">
            <text:p text:style-name="P32">owner</text:p>
          </table:table-cell>
          <table:table-cell table:style-name="Tableau16.A2" office:value-type="string">
            <text:p text:style-name="P32">Détenteur</text:p>
          </table:table-cell>
          <table:table-cell table:style-name="Tableau16.A2" office:value-type="string">
            <text:p text:style-name="P32">Mu </text:p>
          </table:table-cell>
          <table:table-cell table:style-name="Tableau16.A2" office:value-type="string">
            <text:p text:style-name="P32"/>
          </table:table-cell>
          <table:table-cell table:style-name="Tableau16.A2" office:value-type="string">
            <text:p text:style-name="P32">RFC2256</text:p>
          </table:table-cell>
          <table:table-cell table:style-name="Tableau16.F2" office:value-type="string">
            <text:p text:style-name="P32">DN du créateur du groupe</text:p>
          </table:table-cell>
        </table:table-row>
        <table:table-row>
          <table:table-cell table:style-name="Tableau16.A2" office:value-type="string">
            <text:p text:style-name="P32">description</text:p>
          </table:table-cell>
          <table:table-cell table:style-name="Tableau16.A2" office:value-type="string">
            <text:p text:style-name="P32">Description</text:p>
          </table:table-cell>
          <table:table-cell table:style-name="Tableau16.A2" office:value-type="string">
            <text:p text:style-name="P32">Mo</text:p>
          </table:table-cell>
          <table:table-cell table:style-name="Tableau16.A2" office:value-type="string">
            <text:p text:style-name="P32"/>
          </table:table-cell>
          <table:table-cell table:style-name="Tableau16.A2" office:value-type="string">
            <text:p text:style-name="P32">RFC2256</text:p>
          </table:table-cell>
          <table:table-cell table:style-name="Tableau16.F2" office:value-type="string">
            <text:p text:style-name="P32">Texte libre</text:p>
          </table:table-cell>
        </table:table-row>
      </table:table>
      <text:p text:style-name="ElementTableau"/>
      <text:h text:style-name="P56" text:outline-level="3">Les attributs de la classe supannGroupe</text:h>
      <table:table table:name="Tableau20" table:style-name="Tableau20">
        <table:table-column table:style-name="Tableau20.A"/>
        <table:table-column table:style-name="Tableau20.B"/>
        <table:table-column table:style-name="Tableau20.C"/>
        <table:table-column table:style-name="Tableau20.D"/>
        <table:table-column table:style-name="Tableau20.E"/>
        <table:table-column table:style-name="Tableau20.F"/>
        <table:table-row>
          <table:table-cell table:style-name="Tableau20.A1" office:value-type="string">
            <text:p text:style-name="P22">Nom</text:p>
          </table:table-cell>
          <table:table-cell table:style-name="Tableau20.A1" office:value-type="string">
            <text:p text:style-name="P22">Sémantique</text:p>
          </table:table-cell>
          <table:table-cell table:style-name="Tableau20.A1" office:value-type="string">
            <text:p text:style-name="P23">Mono ou<text:line-break/>multivalué</text:p>
          </table:table-cell>
          <table:table-cell table:style-name="Tableau20.A1" office:value-type="string">
            <text:p text:style-name="P23">Obligatoire</text:p>
          </table:table-cell>
          <table:table-cell table:style-name="Tableau20.A1" office:value-type="string">
            <text:p text:style-name="P22">Origine</text:p>
          </table:table-cell>
          <table:table-cell table:style-name="Tableau20.F1" office:value-type="string">
            <text:p text:style-name="P22">Utilisation</text:p>
          </table:table-cell>
        </table:table-row>
        <table:table-row>
          <table:table-cell table:style-name="Tableau20.A2" office:value-type="string">
            <text:p text:style-name="P32">supannGroupeDateFin</text:p>
          </table:table-cell>
          <table:table-cell table:style-name="Tableau20.A2" office:value-type="string">
            <text:p text:style-name="P32">Fin de validité du groupe</text:p>
          </table:table-cell>
          <table:table-cell table:style-name="Tableau20.A2" office:value-type="string">
            <text:p text:style-name="P32">Mo</text:p>
          </table:table-cell>
          <table:table-cell table:style-name="Tableau20.A2" office:value-type="string">
            <text:p text:style-name="P32"/>
          </table:table-cell>
          <table:table-cell table:style-name="Tableau20.A2" office:value-type="string">
            <text:p text:style-name="P32">supann</text:p>
          </table:table-cell>
          <table:table-cell table:style-name="Tableau20.F2" office:value-type="string">
            <text:p text:style-name="P32">Date de fin de validité du groupe</text:p>
          </table:table-cell>
        </table:table-row>
        <table:table-row>
          <table:table-cell table:style-name="Tableau20.A2" office:value-type="string">
            <text:p text:style-name="P32">supannGroupeLecteurDN</text:p>
          </table:table-cell>
          <table:table-cell table:style-name="Tableau20.A2" office:value-type="string">
            <text:p text:style-name="P32"/>
          </table:table-cell>
          <table:table-cell table:style-name="Tableau20.A2" office:value-type="string">
            <text:p text:style-name="P32">Mu</text:p>
          </table:table-cell>
          <table:table-cell table:style-name="Tableau20.A2" office:value-type="string">
            <text:p text:style-name="P32"/>
          </table:table-cell>
          <table:table-cell table:style-name="Tableau20.A2" office:value-type="string">
            <text:p text:style-name="P32">supann</text:p>
          </table:table-cell>
          <table:table-cell table:style-name="Tableau20.F2" office:value-type="string">
            <text:p text:style-name="P32">DN des personnes ou des groupes habilités à consulter les membres du groupe au niveau de l'établissement.</text:p>
          </table:table-cell>
        </table:table-row>
        <table:table-row>
          <table:table-cell table:style-name="Tableau20.A2" office:value-type="string">
            <text:p text:style-name="P32">supannGroupeAdminDN</text:p>
          </table:table-cell>
          <table:table-cell table:style-name="Tableau20.A2" office:value-type="string">
            <text:p text:style-name="P32">Administrateurs</text:p>
          </table:table-cell>
          <table:table-cell table:style-name="Tableau20.A2" office:value-type="string">
            <text:p text:style-name="P32">Mu</text:p>
          </table:table-cell>
          <table:table-cell table:style-name="Tableau20.A2" office:value-type="string">
            <text:p text:style-name="P32"/>
          </table:table-cell>
          <table:table-cell table:style-name="Tableau20.A2" office:value-type="string">
            <text:p text:style-name="P32">supann</text:p>
          </table:table-cell>
          <table:table-cell table:style-name="Tableau20.F2" office:value-type="string">
            <text:p text:style-name="P32">DN des personnes ou des groupes habilités à ajouter et supprimer des membres au groupe.</text:p>
          </table:table-cell>
        </table:table-row>
      </table:table>
      <text:p text:style-name="P27"/>
      <text:h text:style-name="P52" text:outline-level="2">Structure (DIT), nommage</text:h>
      <text:p text:style-name="P28">La racine de l’arborescence est nommée par le nom DNS de l’établissement conformément aux recommandations préconisées par l’IETF (Utilisation des <text:span text:style-name="T16">Domain Component</text:span> - RFC 2377). Ceci permet d’adresser de manière fiable les informations de tout établissement puisque l’unicité d’un domaine est assurée au sein d'Internet.</text:p>
      <text:p text:style-name="P28">Exemple : pour l'université Michel de Montaigne, Bordeaux 3, dc=u-bordeaux3,dc=fr</text:p>
      <text:p text:style-name="P28"><text:soft-page-break/>On trouvera aussi : </text:p>
      <text:list xml:id="list30201458" text:continue-list="list30204217" text:style-name="WW8Num8">
        <text:list-item text:start-value="1">
          <text:p text:style-name="Puce">dc=pf pour la <text:s/>Polynésie Française ;</text:p>
        </text:list-item>
        <text:list-item>
          <text:p text:style-name="P50">dc=nc pour la <text:s/>Nouvelle Calédonie.</text:p>
        </text:list-item>
      </text:list>
      <text:p text:style-name="P28">Deux « <text:span text:style-name="T16">Organisation Unit</text:span> » sont décrites par SUPANN :</text:p>
      <text:list xml:id="list30210702" text:continue-list="list30201458" text:style-name="WW8Num8">
        <text:list-item text:start-value="1">
          <text:p text:style-name="Puce">la première appelée « people » désigne le conteneur de l’ensemble des informations concernant les personnes présentes dans l’établissement. Il s’agit d’informations décrites à l’aide des classes <text:span text:style-name="T16">InetOrgPerson</text:span>, <text:span text:style-name="T17">eduPerson</text:span>, s<text:span text:style-name="T16">upannPerson ;</text:span></text:p>
        </text:list-item>
        <text:list-item>
          <text:p text:style-name="Puce"><text:s/>la seconde appelée « groups » désigne le conteneur des informations concernant la mise en cohorte d’individu. Ces informations sont décrites à l’aide des classes <text:span text:style-name="T16">GroupOfNames</text:span> et <text:span text:style-name="T16">SupannGroup</text:span>.</text:p>
        </text:list-item>
      </text:list>
      <text:p text:style-name="P28"/>
      <text:p text:style-name="P28"><draw:ellipse text:anchor-type="paragraph" draw:z-index="6" draw:style-name="gr5" draw:text-style-name="P57" svg:width="0.479cm" svg:height="0.451cm" svg:x="7.451cm" svg:y="0.704cm"><text:p/></draw:ellipse><draw:frame text:anchor-type="paragraph" draw:z-index="9" draw:style-name="gr6" draw:text-style-name="P59" svg:width="4.71cm" svg:height="0.556cm" svg:x="6.022cm" svg:y="0.136cm"><draw:text-box><text:p><text:span text:style-name="T23">dc=établissement, dc=fr</text:span></text:p></draw:text-box></draw:frame></text:p>
      <text:p text:style-name="P28"><draw:line text:anchor-type="paragraph" draw:z-index="10" draw:style-name="gr7" draw:text-style-name="P57" svg:x1="3.35cm" svg:y1="2.231cm" svg:x2="7.451cm" svg:y2="0.22cm"><text:p/></draw:line><draw:line text:anchor-type="paragraph" draw:z-index="11" draw:style-name="gr7" draw:text-style-name="P57" svg:x1="7.876cm" svg:y1="0.168cm" svg:x2="11.501cm" svg:y2="2.258cm"><text:p/></draw:line></text:p>
      <text:p text:style-name="P28"/>
      <text:p text:style-name="P28"><draw:ellipse text:anchor-type="paragraph" draw:z-index="7" draw:style-name="gr5" draw:text-style-name="P57" svg:width="0.479cm" svg:height="0.451cm" svg:x="2.979cm" svg:y="0.513cm"><text:p/></draw:ellipse><draw:ellipse text:anchor-type="paragraph" draw:z-index="8" draw:style-name="gr5" draw:text-style-name="P57" svg:width="0.479cm" svg:height="0.451cm" svg:x="11.499cm" svg:y="0.513cm"><text:p/></draw:ellipse><draw:frame text:anchor-type="paragraph" draw:z-index="12" draw:style-name="gr6" draw:text-style-name="P59" svg:width="2.04cm" svg:height="0.556cm" svg:x="3.588cm" svg:y="0.512cm"><draw:text-box><text:p><text:span text:style-name="T23">ou=people</text:span></text:p></draw:text-box></draw:frame><draw:frame text:anchor-type="paragraph" draw:z-index="13" draw:style-name="gr6" draw:text-style-name="P59" svg:width="2.04cm" svg:height="0.556cm" svg:x="12.028cm" svg:y="0.471cm"><draw:text-box><text:p><text:span text:style-name="T23">ou=groups</text:span></text:p></draw:text-box></draw:frame></text:p>
      <text:p text:style-name="P28"><draw:line text:anchor-type="paragraph" draw:z-index="14" draw:style-name="gr7" draw:text-style-name="P57" svg:x1="3.006cm" svg:y1="0.056cm" svg:x2="1.048cm" svg:y2="1.088cm"><text:p/></draw:line><draw:line text:anchor-type="paragraph" draw:z-index="15" draw:style-name="gr7" draw:text-style-name="P57" svg:x1="3.112cm" svg:y1="0.083cm" svg:x2="3.218cm" svg:y2="1.088cm"><text:p/></draw:line><draw:line text:anchor-type="paragraph" draw:z-index="16" draw:style-name="gr7" draw:text-style-name="P57" svg:x1="3.323cm" svg:y1="0.056cm" svg:x2="4.831cm" svg:y2="1.061cm"><text:p/></draw:line><draw:line text:anchor-type="paragraph" draw:z-index="17" draw:style-name="gr7" draw:text-style-name="P57" svg:x1="11.71cm" svg:y1="0.136cm" svg:x2="11.578cm" svg:y2="1.089cm"><text:p/></draw:line><draw:line text:anchor-type="paragraph" draw:z-index="18" draw:style-name="gr7" draw:text-style-name="P57" svg:x1="11.631cm" svg:y1="0.136cm" svg:x2="9.673cm" svg:y2="1.089cm"><text:p/></draw:line><draw:line text:anchor-type="paragraph" draw:z-index="19" draw:style-name="gr7" draw:text-style-name="P57" svg:x1="11.869cm" svg:y1="0.056cm" svg:x2="13.007cm" svg:y2="1.061cm"><text:p/></draw:line></text:p>
      <text:p text:style-name="P28"><draw:frame text:anchor-type="paragraph" draw:z-index="20" draw:style-name="gr6" draw:text-style-name="P59" svg:width="1.645cm" svg:height="0.556cm" svg:x="0.277cm" svg:y="0.245cm"><draw:text-box><text:p><text:span text:style-name="T23">uid=xxx</text:span></text:p></draw:text-box></draw:frame><draw:frame text:anchor-type="paragraph" draw:z-index="21" draw:style-name="gr6" draw:text-style-name="P59" svg:width="1.645cm" svg:height="0.556cm" svg:x="2.288cm" svg:y="0.245cm"><draw:text-box><text:p><text:span text:style-name="T23">uid=yyy</text:span></text:p></draw:text-box></draw:frame><draw:frame text:anchor-type="paragraph" draw:z-index="22" draw:style-name="gr6" draw:text-style-name="P59" svg:width="1.645cm" svg:height="0.556cm" svg:x="4.327cm" svg:y="0.245cm"><draw:text-box><text:p><text:span text:style-name="T23">uid=zzz</text:span></text:p></draw:text-box></draw:frame><draw:frame text:anchor-type="paragraph" draw:z-index="23" draw:style-name="gr6" draw:text-style-name="P59" svg:width="2.091cm" svg:height="0.556cm" svg:x="8.218cm" svg:y="0.325cm"><draw:text-box><text:p><text:span text:style-name="T23">cn=groupe1</text:span></text:p></draw:text-box></draw:frame><draw:frame text:anchor-type="paragraph" draw:z-index="25" draw:style-name="gr6" draw:text-style-name="P59" svg:width="2.091cm" svg:height="0.556cm" svg:x="10.363cm" svg:y="0.325cm"><draw:text-box><text:p><text:span text:style-name="T23">cn=groupe2</text:span></text:p></draw:text-box></draw:frame><draw:frame text:anchor-type="paragraph" draw:z-index="24" draw:style-name="gr6" draw:text-style-name="P59" svg:width="2.091cm" svg:height="0.556cm" svg:x="12.584cm" svg:y="0.325cm"><draw:text-box><text:p><text:span text:style-name="T23">cn=groupe3</text:span></text:p></draw:text-box></draw:frame></text:p>
      <text:p text:style-name="P28">Il n'y a pas d'autre noeud sous les noeuds people et groups.</text:p>
      <text:p text:style-name="P28">L’information d’une personne est référencée de manière unique au sein de l’établissement grâce au RDN de l’entrée personne qui est l’uid issu de la classe <text:span text:style-name="T16">inetOrgPerson</text:span>. Un DN d’une personne aura la forme suivante :</text:p>
      <text:p text:style-name="P28"><text:s/><text:span text:style-name="T18">uid=2RGET676,ou=people,dc=u-bordeaux3,dc=fr </text:span>.</text:p>
      <text:p text:style-name="P28">L’information d’un groupe est référencée de manière similaire grâce à son RDN qui est le cn issu de la classe <text:span text:style-name="T16">GroupOfNames</text:span>. Un groupe est donc référencé par un DN s’exprimant sous la forme suivante :</text:p>
      <text:p text:style-name="P28"><text:s/><text:span text:style-name="T18">cn=grp-2387-B,ou=groups,dc=mon-domaine,dc=fr</text:span> .</text:p>
      <text:p text:style-name="P28"/>
      <text:p text:style-name="P29">L’établissement est libre d’ajouter toute autre <text:span text:style-name="T16">« Organisation Unit »</text:span> qu’il juge nécessaire à son système interne.</text:p>
      <text:p text:style-name="P41"><text:line-break/></text:p>
      <text:h text:style-name="Heading_20_1" text:outline-level="1">Annexe 1 : syntaxe spécifique d'attributs</text:h>
      <text:p text:style-name="P40">Syntaxe de l'attribut supannOrganisme</text:p>
      <text:p text:style-name="P19">valeur supannOrganisme <text:s text:c="9"/>= schemeprefix schemavalue<text:line-break/><text:tab/><text:tab/><text:tab/>schemeprefix<text:tab/>= "{" scheme "}" <text:line-break/><text:tab/><text:tab/><text:tab/>scheme<text:tab/> = "EES" / "CNRS" / "INRIA" / "INSERM" / "autre"<text:line-break/><text:tab/><text:tab/><text:tab/>schemavalue <text:s text:c="4"/>= code RNE de l'organisme pour les établissements d'enseignement supérieur (EES), code unité pour le CNRS ou nom de l'organisme pour les autres.</text:p>
      <text:p text:style-name="P19">Exemple : </text:p>
      <text:p text:style-name="P19">Pour l'université de Poitiers <text:tab/>: {EES} 0860856N</text:p>
      <text:p text:style-name="P35">Pour l'organisme «Société SA»<text:tab/>: {autre} Société SA</text:p>
      <text:p text:style-name="P35">Pour le « Groupe d'Astroparticules de Montpellier » : {CNRS}UMR5139</text:p>
      <text:p text:style-name="P35"/>
      <text:p text:style-name="P34"/>
      <text:p text:style-name="P34"><text:span text:style-name="T13">Les codes RNE des établissements sont disponibles à l'adresse </text:span><text:a xlink:type="simple" xlink:href="http://rne.education.gouv.fr/html/menu.htm"><text:span text:style-name="T13">http://rne.education.gouv.fr/html/menu.htm</text:span></text:a><text:span text:style-name="T13">.</text:span></text:p>
      <text:p text:style-name="P36"><text:s/></text:p>
      <text:p text:style-name="P34"><text:span text:style-name="T13">L'annuaire des laboratoires du CNRS est disponible à l'adresse </text:span><text:a xlink:type="simple" xlink:href="http://web-ast.dsi.cnrs.fr/l3c/owa/annuaire.recherche"><text:span text:style-name="T8">http://web-ast.dsi.cnrs.fr/l3c/owa/annuaire.recherche.</text:span></text:a></text:p>
      <text:h text:style-name="Heading_20_1" text:outline-level="1">Annexe 2 : nomenclature de l'attribut supannRole</text:h>
      <text:p text:style-name="Standard"/>
      <text:p text:style-name="Standard"/>
      <table:table table:name="Tableau22" table:style-name="Tableau22">
        <table:table-column table:style-name="Tableau22.A"/>
        <table:table-column table:style-name="Tableau22.B"/>
        <table:table-header-rows>
          <table:table-row>
            <table:table-cell table:style-name="Tableau22.A1" office:value-type="string">
              <text:p text:style-name="P22">Nom groupe</text:p>
            </table:table-cell>
            <table:table-cell table:style-name="Tableau22.B1" office:value-type="string">
              <text:p text:style-name="P22">Description</text:p>
            </table:table-cell>
          </table:table-row>
        </table:table-header-rows>
        <table:table-row>
          <table:table-cell table:style-name="Tableau22.A2" office:value-type="string">
            <text:p text:style-name="P32">PRESIDENT-UNIV</text:p>
          </table:table-cell>
          <table:table-cell table:style-name="Tableau22.B2" office:value-type="string">
            <text:p text:style-name="P32">Présidents d'universités</text:p>
          </table:table-cell>
        </table:table-row>
        <table:table-row>
          <table:table-cell table:style-name="Tableau22.A2" office:value-type="string">
            <text:p text:style-name="P32">DIRECTEUR-ECOLE</text:p>
          </table:table-cell>
          <table:table-cell table:style-name="Tableau22.B2" office:value-type="string">
            <text:p text:style-name="P32">Directeurs d'écoles d'ingénieurs</text:p>
          </table:table-cell>
        </table:table-row>
        <table:table-row>
          <table:table-cell table:style-name="Tableau22.A2" office:value-type="string">
            <text:p text:style-name="P32">DIRECTEUR-IUFM</text:p>
          </table:table-cell>
          <table:table-cell table:style-name="Tableau22.B2" office:value-type="string">
            <text:p text:style-name="P32">Directeurs d'IUFM</text:p>
          </table:table-cell>
        </table:table-row>
        <table:table-row>
          <table:table-cell table:style-name="Tableau22.A2" office:value-type="string">
            <text:p text:style-name="P32">DIRECTEUR-IUT</text:p>
          </table:table-cell>
          <table:table-cell table:style-name="Tableau22.B2" office:value-type="string">
            <text:p text:style-name="P32">Directeurs d'IUT</text:p>
          </table:table-cell>
        </table:table-row>
        <table:table-row>
          <table:table-cell table:style-name="Tableau22.A2" office:value-type="string">
            <text:p text:style-name="P32">AGENT-COMPTABLE-UNIV</text:p>
          </table:table-cell>
          <table:table-cell table:style-name="Tableau22.B2" office:value-type="string">
            <text:p text:style-name="P32">Agents comptables d'universités</text:p>
          </table:table-cell>
        </table:table-row>
        <table:table-row>
          <table:table-cell table:style-name="Tableau22.A2" office:value-type="string">
            <text:p text:style-name="P32">AGENT-COMPTABLE-ECOLE</text:p>
          </table:table-cell>
          <table:table-cell table:style-name="Tableau22.B2" office:value-type="string">
            <text:p text:style-name="P32">Agents comptables d'écoles d'ingénieurs</text:p>
          </table:table-cell>
        </table:table-row>
        <table:table-row>
          <table:table-cell table:style-name="Tableau22.A2" office:value-type="string">
            <text:p text:style-name="P32">AGENT-COMPTABLE-IUFM</text:p>
          </table:table-cell>
          <table:table-cell table:style-name="Tableau22.B2" office:value-type="string">
            <text:p text:style-name="P32">Agents comptables d'IUFM</text:p>
          </table:table-cell>
        </table:table-row>
        <table:table-row>
          <table:table-cell table:style-name="Tableau22.A2" office:value-type="string">
            <text:p text:style-name="P32">SG-UNIV</text:p>
          </table:table-cell>
          <table:table-cell table:style-name="Tableau22.B2" office:value-type="string">
            <text:p text:style-name="P32">Secrétaires généraux d'universités</text:p>
          </table:table-cell>
        </table:table-row>
        <table:table-row>
          <table:table-cell table:style-name="Tableau22.A2" office:value-type="string">
            <text:p text:style-name="P32">SG-ECOLE</text:p>
          </table:table-cell>
          <table:table-cell table:style-name="Tableau22.B2" office:value-type="string">
            <text:p text:style-name="P32">Secrétaires généraux d'écoles d'ingénieurs</text:p>
          </table:table-cell>
        </table:table-row>
        <table:table-row>
          <table:table-cell table:style-name="Tableau22.A2" office:value-type="string">
            <text:p text:style-name="P32">SG-IUFM</text:p>
          </table:table-cell>
          <table:table-cell table:style-name="Tableau22.B2" office:value-type="string">
            <text:p text:style-name="P32">Secrétaires généraux d'IUFM</text:p>
          </table:table-cell>
        </table:table-row>
        <table:table-row>
          <table:table-cell table:style-name="Tableau22.A2" office:value-type="string">
            <text:p text:style-name="P32">VP-CEVU</text:p>
          </table:table-cell>
          <table:table-cell table:style-name="Tableau22.B2" office:value-type="string">
            <text:p text:style-name="P32">Vice-présidents conseil des études et de la vie universitaire </text:p>
          </table:table-cell>
        </table:table-row>
        <table:table-row>
          <table:table-cell table:style-name="Tableau22.A2" office:value-type="string">
            <text:p text:style-name="P32">VP-TICE</text:p>
          </table:table-cell>
          <table:table-cell table:style-name="Tableau22.B2" office:value-type="string">
            <text:p text:style-name="P32">Vice-présidents des technologies de l'information et des communications pour l'éducation</text:p>
          </table:table-cell>
        </table:table-row>
        <table:table-row>
          <table:table-cell table:style-name="Tableau22.A2" office:value-type="string">
            <text:p text:style-name="P32">VP-CA</text:p>
          </table:table-cell>
          <table:table-cell table:style-name="Tableau22.B2" office:value-type="string">
            <text:p text:style-name="P32">Vice-présidents conseil d'administration</text:p>
          </table:table-cell>
        </table:table-row>
        <table:table-row>
          <table:table-cell table:style-name="Tableau22.A2" office:value-type="string">
            <text:p text:style-name="P32">VP-CS</text:p>
          </table:table-cell>
          <table:table-cell table:style-name="Tableau22.B2" office:value-type="string">
            <text:p text:style-name="P32">Vice-présidents conseil scientifique</text:p>
          </table:table-cell>
        </table:table-row>
        <table:table-row>
          <table:table-cell table:style-name="Tableau22.A2" office:value-type="string">
            <text:p text:style-name="P32">CTICE</text:p>
          </table:table-cell>
          <table:table-cell table:style-name="Tableau22.B2" office:value-type="string">
            <text:p text:style-name="P32">Chargés de mission TICE</text:p>
          </table:table-cell>
        </table:table-row>
        <table:table-row>
          <table:table-cell table:style-name="Tableau22.A2" office:value-type="string">
            <text:p text:style-name="P32">ARRU</text:p>
          </table:table-cell>
          <table:table-cell table:style-name="Tableau22.B2" office:value-type="string">
            <text:p text:style-name="P32">Membres de « l'Assemblée des représentants</text:p>
            <text:p text:style-name="P32">des réseaux universitaires »</text:p>
          </table:table-cell>
        </table:table-row>
        <table:table-row>
          <table:table-cell table:style-name="Tableau22.A2" office:value-type="string">
            <text:p text:style-name="P32">RSSI</text:p>
          </table:table-cell>
          <table:table-cell table:style-name="Tableau22.B2" office:value-type="string">
            <text:p text:style-name="P32">Responsables de la sécurité des systèmes</text:p>
            <text:p text:style-name="P32">d'information</text:p>
          </table:table-cell>
        </table:table-row>
        <table:table-row>
          <table:table-cell table:style-name="Tableau22.A2" office:value-type="string">
            <text:p text:style-name="P32">GROUPE-LOGICIEL</text:p>
          </table:table-cell>
          <table:table-cell table:style-name="Tableau22.B2" office:value-type="string">
            <text:p text:style-name="P32">Membres du groupe logiciel</text:p>
          </table:table-cell>
        </table:table-row>
        <table:table-row>
          <table:table-cell table:style-name="Tableau22.A2" office:value-type="string">
            <text:p text:style-name="P32">DIR-CRI</text:p>
          </table:table-cell>
          <table:table-cell table:style-name="Tableau22.B2" office:value-type="string">
            <text:p text:style-name="P32">Directeurs des centres de ressources informatique</text:p>
          </table:table-cell>
        </table:table-row>
        <table:table-row>
          <table:table-cell table:style-name="Tableau22.A2" office:value-type="string">
            <text:p text:style-name="P32"/>
          </table:table-cell>
          <table:table-cell table:style-name="Tableau22.B2" office:value-type="string">
            <text:p text:style-name="P32"/>
          </table:table-cell>
        </table:table-row>
      </table:table>
      <text:p text:style-name="Standard">Cette liste n'est pas définitive. Elle sera complétée et validée ultérieurement.</text:p>
      <text:p text:style-name="Standard">La liste actualisée est disponible à l'adresse : <text:a xlink:type="simple" xlink:href="http://www.cru.fr/ldap/supann/roles"><text:span text:style-name="T19">http://www.cru.fr/ldap/supann/roles.</text:span></text:a></text:p>
      <text:h text:style-name="Heading_20_1" text:outline-level="1">Annexe 3 : constitution du groupe de travail SUPANN</text:h>
      <text:p text:style-name="P16">Le groupe de travail SUPANN est co-piloté par la Direction de la technologie et l’AMUE et animé par le CRU.</text:p>
      <text:p text:style-name="P16">Il est constitué de (par ordre alphabétique) :</text:p>
      <text:list xml:id="list30205866" text:continue-list="list30210702" text:style-name="WW8Num8">
        <text:list-item text:start-value="1">
          <text:p text:style-name="P44">Ageron<text:span text:style-name="T20"> </text:span>Pierre, université Lumière, Lyon II</text:p>
        </text:list-item>
        <text:list-item>
          <text:p text:style-name="P44">Alexandre Alain, Université Joseph Fourier : Grenoble 1</text:p>
        </text:list-item>
        <text:list-item>
          <text:p text:style-name="P44">Baudequin<text:span text:style-name="T20"> </text:span>Jean-Michel, Direction de la technologie</text:p>
        </text:list-item>
        <text:list-item>
          <text:p text:style-name="P44">Beaud<text:span text:style-name="T20"> </text:span>Christophe,<text:span text:style-name="T20"> </text:span>AMUE</text:p>
        </text:list-item>
        <text:list-item>
          <text:p text:style-name="P44">Bourges Raymond, université Rennes I</text:p>
        </text:list-item>
        <text:list-item>
          <text:p text:style-name="P44">Cadé François, SIIG des universités de Strasbourg</text:p>
        </text:list-item>
        <text:list-item>
          <text:p text:style-name="P44">Claveleira Christian, CRU</text:p>
        </text:list-item>
        <text:list-item>
          <text:p text:style-name="P44">Colligon Emmanuel, université de La Rochelle</text:p>
        </text:list-item>
        <text:list-item>
          <text:p text:style-name="P44">Eudes Jacques, université Joseph-Fourier, Grenoble 1</text:p>
        </text:list-item>
        <text:list-item>
          <text:p text:style-name="P44">Forestier Gérard, université Joseph-Fourier, Grenoble 1</text:p>
        </text:list-item>
        <text:list-item>
          <text:p text:style-name="P44">Lagarde Monique, université René Descartes : Paris V</text:p>
        </text:list-item>
        <text:list-item>
          <text:p text:style-name="P44">Le Guigner Jean-Paul, CRU</text:p>
        </text:list-item>
        <text:list-item>
          <text:p text:style-name="P44">Legin Matthias, université Louis Pasteur, Strasbourg 1</text:p>
        </text:list-item>
        <text:list-item>
          <text:p text:style-name="P44">Letique Jean-Bernard, AMUE</text:p>
        </text:list-item>
        <text:list-item>
          <text:p text:style-name="P44">Mathieu Vincent, université Nancy 2</text:p>
        </text:list-item>
        <text:list-item>
          <text:p text:style-name="P44">Nataf Jean-Baptiste, université Pierre et Marie Curie : Paris VI</text:p>
        </text:list-item>
        <text:list-item>
          <text:p text:style-name="P44">Nominé Brigitte, université Nancy 2</text:p>
        </text:list-item>
      </text:list>
      <text:h text:style-name="Heading_20_1" text:outline-level="1">Annexe 4 : introduction sur les annuaires LDAP</text:h>
      <text:h text:style-name="Heading_20_2" text:outline-level="2">Qu'est-ce qu'un annuaire LDAP</text:h>
      <text:p text:style-name="P16">Un annuaire électronique LDAP est un conteneur d'informations dynamiques et organisées accessibles via un protocole normalisé, de façon contrôlée, suivant divers critères :<text:line-break/></text:p>
      <text:p text:style-name="P16">a - Conteneur d'informations</text:p>
      <text:p text:style-name="P16">Un annuaire LDAP peut stocker tout type d'informations : numéros de téléphones et adresses bien sûr, mais aussi adresses de messagerie, identifiants d'accès à des applications, mots de passe, descriptions de matériels, de bâtiments, de salles, d'organisations, certificats de clés publiques, composition de groupes, photos, documents, informations administratives, etc.</text:p>
      <text:p text:style-name="P16">En fait un annuaire LDAP est comparable à une base de données aux différences près qu'il est optimisé pour les accès en lecture, les accès en écriture étant peu performants. Il ne doit toutefois pas se substituer aux bases de données spécifiques des applications et ne doit contenir que des données communes, pour des besoins parfaitement identifiés. Il s'agit ici de la grande difficulté lors de la définition d'un annuaire LDAP : séparer les données communes des données spécifiques aux applicatifs. </text:p>
      <text:p text:style-name="P16">b - Informations dynamiques</text:p>
      <text:p text:style-name="P16">Les informations contenues dans un annuaire LDAP sont mises à jour aisément et fréquemment contrairement à leur équivalent traditionnel.</text:p>
      <text:p text:style-name="P16">c - Informations organisées</text:p>
      <text:p text:style-name="P16">Les informations gérées par un annuaire LDAP sont typées, nommées et organisées suivant un schéma arborescent. </text:p>
      <text:p text:style-name="P16">d - Informations accessibles</text:p>
      <text:p text:style-name="P16">Un annuaire ne serait d'aucune utilité s'il n'était pas facilement accessible. Une qualité primordiale d'un annuaire électronique est sa méthode (ou protocole) d'accès : est-elle normalisée ? Combien d'applications sont capables d'y accéder ? Il s'agit ici d'une des grandes forces des annuaires LDAP qui sont normalisés et reconnus par la plupart des applications professionnelles.</text:p>
      <text:p text:style-name="P16">e - Accès contrôlé</text:p>
      <text:p text:style-name="P16">De par la nature très diverse des informations qu'il peut contenir, un annuaire électronique ne peut pas être accessible de façon indifférenciée à n'importe qui (ou quoi). Il doit permettre de contrôler précisément qui accède à quoi et comment il y accède.</text:p>
      <text:h text:style-name="P53" text:outline-level="2">Pourquoi mettre en œuvre un annuaire LDAP</text:h>
      <text:p text:style-name="P16">Services de base : annuaire de personnels et d'étudiants (pages blanches) consultables par un simple navigateur web ou, directement, par le gestionnaire de carnet d'adresses intégré à Netscape, Outlook,... pour trouver le numéro de téléphone, le bâtiment, le courrier électronique... </text:p>
      <text:p text:style-name="P16">Pivot des services offerts aux étudiants : annuaire, support de webmail (accès à la messagerie par le web), comptes utilisateurs, listes de diffusion, espaces communautaires,... </text:p>
      <text:p text:style-name="P16"><text:soft-page-break/>Personnels : annuaire téléphonique interne/externe, gestion des comptes utilisateurs (login), authentification pour accès aux <text:line-break/>divers services informatiques, listes de diffusion, contrôles d'accès aux bâtiments,... </text:p>
      <text:p text:style-name="P16">Autres : support d'inventaire, base de configuration d'équipements réseau, intégration dans un système de téléphonie sur IP,... </text:p>
      <text:h text:style-name="Heading_20_1" text:outline-level="1">Annexe 5 : schéma formel de l'annuaire</text:h>
      <text:p text:style-name="P35"><text:span text:style-name="T13">On trouve ci dessous le schéma formel de l'annuaire SUPANN. Il peut être réactualisé et la dernière version est disponible à l'adresse </text:span><text:a xlink:type="simple" xlink:href="http://www.cru.fr/ldap/supann/schema"><text:span text:style-name="T13">http://www.cru.fr/ldap/supann/schema.</text:span></text:a></text:p>
      <text:p text:style-name="P35"><text:a xlink:type="simple" xlink:href="http://www.cru.fr/ldap/supann/schema/supann.schema"><text:span text:style-name="T13"/></text:a></text:p>
      <text:p text:style-name="P36"/>
      <text:p text:style-name="P36">############## <text:s text:c="11"/>schema supann <text:tab/> <text:s text:c="7"/>##############<text:line-break/># <text:s text:c="21"/>C. Claveleira - CRU<text:line-break/><text:line-break/># $Id: supann.schema,v 1.13 2003/07/10 14:19:20 clavelei Exp $<text:tab/><text:line-break/><text:line-break/><text:line-break/># Schema des objets specifiques des recommandations supann<text:line-break/><text:line-break/># Placé sous l'arc 1.3.6.1.4.1.7135.1.2 du CRU<text:line-break/># sous-arc 1 : attributs<text:line-break/># sous-arc 2 : classes<text:line-break/><text:line-break/># Modifications :<text:line-break/>#<text:line-break/># 10 juil. 03 (CC) : supannGroupeLecteur -&gt; supannGroupeLecteurDN, supannGroupeAdministrateur -&gt; supannGroupeAdminDN<text:line-break/># 09 juil. 03 (CC) : ajout supannGroupeLecteur<text:line-break/># 08 juil. 03 (CC) : exactmatch pour supannEtuId, supannEmpId, supannAliasLogin<text:line-break/># 07 juil. 03 (CC) : mise en conformite avec V033<text:line-break/># 05 juin <text:s/>03 (CC) : ajout supannDateFin, supannParrain et classe freduPerson<text:line-break/># 27 mai <text:s text:c="2"/>03 (CC) : supannEmpActivite plus obligatoire<text:line-break/># 23 mai <text:s text:c="2"/>03 (CC) : supannOrganisme et supannCivilite monovalues, ajout supannRole<text:line-break/># 16 mai <text:s text:c="2"/>03 (CC) : supannCodeINE-&gt;supannEtuCodeINE, supannEtablissement-&gt;supannOrganisme, supannAliasLogin<text:line-break/># 17 avril 03 (CC) : adaptations pour V 015<text:line-break/># 10 avril 03 (CC) : support version 14 des recommandations<text:line-break/># 20 fevr. 03 (CC) : mise a jour<text:line-break/># 28 nov. <text:s/>02 (CC) : version initiale<text:line-break/><text:line-break/># Attributs :<text:line-break/>#<text:line-break/>attributetype ( 1.3.6.1.4.1.7135.1.2.1.1 NAME 'supannListeRouge'<text:line-break/><text:tab/>DESC 'indique que l entree correspondante n est pas publique'<text:line-break/><text:tab/>EQUALITY booleanMatch<text:line-break/><text:tab/>SINGLE-VALUE<text:line-break/><text:tab/>SYNTAX 1.3.6.1.4.1.1466.115.121.1.7 )<text:line-break/><text:line-break/>#-attributetype ( 1.3.6.1.4.1.7135.1.2.1.2 NAME 'entree dispo'<text:line-break/><text:line-break/>attributetype ( 1.3.6.1.4.1.7135.1.2.1.3 NAME 'supannOrganisme'<text:line-break/><text:tab/>DESC 'code organisme d appartenance'<text:line-break/><text:tab/>EQUALITY caseIgnoreMatch<text:line-break/><text:tab/>SUBSTR caseIgnoreSubstringsMatch<text:line-break/><text:tab/>SINGLE-VALUE<text:line-break/><text:tab/>SYNTAX 1.3.6.1.4.1.1466.115.121.1.15{128} )<text:line-break/><text:line-break/>attributetype ( 1.3.6.1.4.1.7135.1.2.1.4 NAME 'supannCivilite'<text:line-break/><text:tab/>DESC 'civilite : M., Mme, Mlle'<text:line-break/><text:tab/>EQUALITY caseIgnoreMatch<text:line-break/><text:tab/>SUBSTR caseIgnoreSubstringsMatch<text:line-break/><text:soft-page-break/><text:tab/>SINGLE-VALUE<text:line-break/><text:tab/>SYNTAX 1.3.6.1.4.1.1466.115.121.1.44{32} )<text:line-break/><text:line-break/>attributetype ( 1.3.6.1.4.1.7135.1.2.1.5 NAME 'supannAffectation'<text:line-break/><text:tab/>DESC 'affectation'<text:line-break/><text:tab/>EQUALITY caseIgnoreMatch<text:line-break/><text:tab/>SUBSTR caseIgnoreSubstringsMatch<text:line-break/><text:tab/>SYNTAX 1.3.6.1.4.1.1466.115.121.1.15{128} )<text:line-break/><text:line-break/>#-attributetype ( 1.3.6.1.4.1.7135.1.2.1.6 NAME 'entree dispo'<text:line-break/><text:line-break/>#attributetype ( 1.3.6.1.4.1.7135.1.2.1.7 NAME 'entree dispo'<text:line-break/><text:line-break/>#-attributetype ( 1.3.6.1.4.1.7135.1.2.1.8 NAME 'entree dispo'<text:line-break/><text:line-break/>attributetype ( 1.3.6.1.4.1.7135.1.2.1.9 NAME 'supannCodeINE'<text:line-break/><text:tab/>DESC 'code INE'<text:line-break/><text:tab/>EQUALITY caseIgnoreMatch<text:line-break/><text:tab/>SUBSTR caseIgnoreSubstringsMatch<text:line-break/><text:tab/>SYNTAX 1.3.6.1.4.1.1466.115.121.1.44{128} )<text:line-break/><text:line-break/>attributetype ( 1.3.6.1.4.1.7135.1.2.1.10 NAME 'supannEtuId'<text:line-break/><text:tab/>DESC 'identifiant scolarite'<text:line-break/><text:tab/>EQUALITY caseExactMatch<text:line-break/><text:tab/>SUBSTR caseExactSubstringsMatch<text:line-break/><text:tab/>SYNTAX 1.3.6.1.4.1.1466.115.121.1.15{128} )<text:line-break/><text:line-break/>attributetype ( 1.3.6.1.4.1.7135.1.2.1.11 NAME 'supannEmpId'<text:line-break/><text:tab/>DESC 'identifiant personnel'<text:line-break/><text:tab/>EQUALITY caseExactMatch<text:line-break/><text:tab/>SUBSTR caseExactSubstringsMatch<text:line-break/><text:tab/>SYNTAX 1.3.6.1.4.1.1466.115.121.1.15{128} )<text:line-break/><text:line-break/>attributetype ( 1.3.6.1.4.1.7135.1.2.1.12 <text:s/>NAME 'supannAutreTelephone' <text:line-break/><text:tab/>SUP telephoneNumber<text:line-break/><text:tab/>DESC 'numeros de telephone secondaires' )<text:line-break/><text:line-break/>#-attributetype ( 1.3.6.1.4.1.7135.1.2.1.13 NAME 'entree dispo'<text:line-break/><text:line-break/>#-attributetype ( 1.3.6.1.4.1.7135.1.2.1.14 NAME 'entree dispo'<text:line-break/><text:line-break/>#-attributetype ( 1.3.6.1.4.1.7135.1.2.1.15 NAME 'entree dispo'<text:line-break/><text:line-break/>#-attributetype ( 1.3.6.1.4.1.7135.1.2.1.16 NAME 'entree dispo'<text:line-break/><text:line-break/>attributetype ( 1.3.6.1.4.1.7135.1.2.1.17 <text:s/>NAME 'supannParrainDN' <text:line-break/><text:tab/>SUP distinguishedName<text:line-break/><text:tab/>DESC 'dn du responsable de cette entree' )<text:line-break/><text:line-break/>attributetype ( 1.3.6.1.4.1.7135.1.2.1.18 NAME 'supannGroupDateFin'<text:line-break/><text:tab/>DESC 'indique la date de fin de validite de l entree correspondante'<text:line-break/><text:tab/>EQUALITY generalizedTimeMatch<text:line-break/><text:tab/>ORDERING generalizedTimeOrderingMatch<text:line-break/><text:tab/>SINGLE-VALUE<text:line-break/><text:tab/>SYNTAX 1.3.6.1.4.1.1466.115.121.1.24 )<text:line-break/><text:line-break/>attributetype ( 1.3.6.1.4.1.7135.1.2.1.19 <text:s/>NAME 'supannGroupAdminDN' <text:line-break/><text:soft-page-break/><text:tab/>SUP distinguishedName<text:line-break/><text:tab/>DESC 'dn des administrateurs du groupe concerne' )<text:line-break/><text:line-break/>attributetype ( 1.3.6.1.4.1.7135.1.2.1.20 NAME 'supannAliasLogin'<text:line-break/><text:tab/>DESC 'login personalise'<text:line-break/><text:tab/>EQUALITY caseExactMatch<text:line-break/><text:tab/>SUBSTR caseExactSubstringsMatch<text:line-break/><text:tab/>SINGLE-VALUE<text:line-break/><text:tab/>SYNTAX 1.3.6.1.4.1.1466.115.121.1.15{128} )<text:line-break/><text:line-break/>attributetype ( 1.3.6.1.4.1.7135.1.2.1.21 NAME 'supannRole'<text:line-break/><text:tab/>DESC 'role'<text:line-break/><text:tab/>EQUALITY caseIgnoreMatch<text:line-break/><text:tab/>SUBSTR caseIgnoreSubstringsMatch<text:line-break/><text:tab/>SYNTAX 1.3.6.1.4.1.1466.115.121.1.15{128} )<text:line-break/><text:line-break/>attributetype ( 1.3.6.1.4.1.7135.1.2.1.22 <text:s/>NAME 'supannGroupeLecteurDN' <text:line-break/><text:tab/>SUP distinguishedName<text:line-break/><text:tab/>DESC 'dn des entites habilite a lire le contenu d un groupe' )<text:line-break/><text:line-break/><text:line-break/><text:line-break/>######################## Classes d'objets :<text:line-break/><text:line-break/># classe complementaire specifique de supann :<text:line-break/>objectclass ( 1.3.6.1.4.1.7135.1.2.2.1 NAME 'supannPerson' SUP top AUXILIARY<text:line-break/><text:tab/>DESC 'classe d infos complementaires sur personnes supann'<text:line-break/><text:tab/>MUST ( supannOrganisme $ supannListeRouge )<text:line-break/><text:tab/>MAY ( supannCivilite $ supannAutreTelephone $ supannAffectation $ supannEmpId $ supannCodeINE $ supannEtuId $ supannAliasLogin $ supannRole $ supannParrainDN ) )<text:line-break/><text:line-break/>#-objectclass ( 1.3.6.1.4.1.7135.1.2.2.2 NAME 'entree disponible'<text:line-break/><text:line-break/>#-objectclass ( 1.3.6.1.4.1.7135.1.2.2.3 NAME 'entree disponible'<text:line-break/><text:line-break/>#objectclass ( 1.3.6.1.4.1.7135.1.2.2.4 NAME 'entree disponible'<text:line-break/><text:line-break/>#-objectclass ( 1.3.6.1.4.1.7135.1.2.2.5 NAME 'entree disponible'<text:line-break/><text:line-break/># attributs specifiques des groupes :<text:line-break/>objectclass ( 1.3.6.1.4.1.7135.1.2.2.6 NAME 'supannGroup' SUP top AUXILIARY<text:line-break/><text:tab/>DESC 'attributs specifiques des groupes'<text:line-break/><text:tab/>MAY ( supannGroupDateFin <text:s/>$ supannGroupAdminDN $ supannGroupeLecteurDN ) )<text:line-break/><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Arial Unicode MS1" svg:font-family="'Arial Unicode MS'" style:font-pitch="variable" style:font-charset="x-symbol"/>
    <style:font-face style:name="HG Mincho Light J1" svg:font-family="'HG Mincho Light J'" style:font-pitch="variable" style:font-charset="x-symbol"/>
    <style:font-face style:name="Wingdings" svg:font-family="Wingdings" style:font-pitch="variable" style:font-charset="x-symbol"/>
    <style:font-face style:name="Arial Unicode MS2" svg:font-family="'Arial Unicode MS'" style:font-family-generic="roman" style:font-pitch="variable" style:font-charset="x-symbol"/>
    <style:font-face style:name="HG Mincho Light J2" svg:font-family="'HG Mincho Light J'" style:font-family-generic="roman" style:font-pitch="variable" style:font-charset="x-symbol"/>
    <style:font-face style:name="Symbol" svg:font-family="Symbol" style:font-family-generic="roman" style:font-pitch="variable" style:font-charset="x-symbol"/>
    <style:font-face style:name="Arial2" svg:font-family="Arial"/>
    <style:font-face style:name="Courier New1" svg:font-family="'Courier New'" style:font-family-generic="modern"/>
    <style:font-face style:name="TimesNewRoman" svg:font-family="TimesNewRoman" style:font-family-generic="roman"/>
    <style:font-face style:name="Arial1" svg:font-family="Arial" style:font-family-generic="swiss"/>
    <style:font-face style:name="Courier New" svg:font-family="'Courier New'" style:font-family-generic="swiss"/>
    <style:font-face style:name="Courier New2" svg:font-family="'Courier New'"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style:font-pitch="variable"/>
    <style:font-face style:name="StarSymbol1" svg:font-family="StarSymbol" style:font-adornments="Regular"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 (W1)" svg:font-family="'Arial (W1)'" style:font-family-generic="swiss" style:font-pitch="variable"/>
    <style:font-face style:name="Helv" svg:font-family="Helv, Arial" style:font-family-generic="swiss" style:font-pitch="variable"/>
    <style:font-face style:name="Tahoma" svg:font-family="Tahoma" style:font-family-generic="swiss" style:font-pitch="variable"/>
    <style:font-face style:name="Thorndale1" svg:font-family="Thorndale" style:font-family-generic="swiss" style:font-pitch="variable"/>
  </office:font-face-decls>
  <office:styles>
    <draw:gradient draw:name="Gradient_20_1" draw:display-name="Gradient 1" draw:style="linear" draw:start-color="#000000" draw:end-color="#ffffff" draw:start-intensity="100%" draw:end-intensity="100%" draw:angle="0" draw:border="0%"/>
    <draw:hatch draw:name="Black_20_0_20_Degrees" draw:display-name="Black 0 Degrees" draw:style="single" draw:color="#000000" draw:distance="0.102cm" draw:rotation="0"/>
    <draw:fill-image draw:name="Empty" xlink:href="Pictures/100000000000000800000008913C8356.png" xlink:type="simple" xlink:show="embed" xlink:actuate="onLoad"/>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fo:color="#000000" style:font-name="Thorndale" fo:font-size="12pt" fo:language="en" fo:country="US"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margin-top="0.423cm" fo:margin-bottom="0cm" fo:orphans="2" fo:widows="2" fo:background-color="transparent">
        <style:tab-stops/>
        <style:background-image/>
      </style:paragraph-properties>
      <style:text-properties style:use-window-font-color="true" style:font-name="Arial" fo:font-size="10pt" fo:language="fr" fo:country="FR" style:font-name-asian="Times New Roman" style:font-size-asian="10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Standard" style:next-style-name="Standard" style:default-outline-level="1" style:class="text">
      <style:paragraph-properties fo:margin-top="0.423cm" fo:margin-bottom="0.423cm" fo:break-before="page"/>
      <style:text-properties fo:font-size="12pt" style:text-underline-style="solid" style:text-underline-width="auto" style:text-underline-color="font-color" fo:font-weight="bold" style:font-size-asian="12pt" style:font-weight-asian="bold"/>
    </style:style>
    <style:style style:name="Heading_20_2" style:display-name="Heading 2" style:family="paragraph" style:parent-style-name="Standard" style:next-style-name="Standard" style:default-outline-level="2" style:class="text">
      <style:paragraph-properties fo:keep-with-next="always"/>
      <style:text-properties fo:font-size="12pt" fo:font-weight="bold" style:font-size-asian="12pt" style:font-weight-asian="bold"/>
    </style:style>
    <style:style style:name="Heading_20_3" style:display-name="Heading 3" style:family="paragraph" style:parent-style-name="Standard" style:next-style-name="Standard" style:default-outline-level="3" style:class="text" style:master-page-name="">
      <style:paragraph-properties style:page-number="auto" fo:background-color="transparent" fo:keep-with-next="always">
        <style:tab-stops>
          <style:tab-stop style:position="0.501cm"/>
        </style:tab-stops>
        <style:background-image/>
      </style:paragraph-properties>
      <style:text-properties style:font-name="Times New Roman" fo:font-size="12pt" fo:font-weight="bold" style:font-size-asian="12pt" style:font-weight-asian="bold"/>
    </style:style>
    <style:style style:name="Heading_20_4" style:display-name="Heading 4" style:family="paragraph" style:parent-style-name="Standard" style:next-style-name="Standard" style:class="text" style:master-page-name="">
      <style:paragraph-properties fo:margin-top="0.212cm" fo:margin-bottom="0cm" style:page-number="auto" fo:background-color="transparent" text:number-lines="false" text:line-number="0">
        <style:tab-stops/>
        <style:background-image/>
      </style:paragraph-properties>
      <style:text-properties fo:font-weight="bold" style:font-weight-asian="bold"/>
    </style:style>
    <style:style style:name="Heading_20_5" style:display-name="Heading 5" style:family="paragraph" style:parent-style-name="Heading_20_4" style:next-style-name="Text_20_body" style:class="text">
      <style:paragraph-properties fo:margin-top="0.423cm" fo:margin-bottom="0.423cm"/>
    </style:style>
    <style:style style:name="Heading_20_6" style:display-name="Heading 6" style:family="paragraph" style:parent-style-name="Standard" style:next-style-name="Text_20_body" style:class="text">
      <style:paragraph-properties fo:margin-top="0.423cm" fo:margin-bottom="0.423cm"/>
      <style:text-properties fo:font-style="italic" style:font-style-asian="italic"/>
    </style:style>
    <style:style style:name="Heading_20_7" style:display-name="Heading 7" style:family="paragraph" style:parent-style-name="Standard" style:next-style-name="WW-Retrait_20_normal" style:class="text">
      <style:paragraph-properties fo:margin-top="0.423cm" fo:margin-bottom="0.423cm"/>
      <style:text-properties fo:font-style="italic" style:font-style-asian="italic"/>
    </style:style>
    <style:style style:name="Heading_20_8" style:display-name="Heading 8" style:family="paragraph" style:parent-style-name="Standard" style:next-style-name="Text_20_body" style:class="text">
      <style:paragraph-properties fo:margin-top="0.423cm" fo:margin-bottom="0.423cm"/>
      <style:text-properties fo:font-style="italic" style:font-style-asian="italic"/>
    </style:style>
    <style:style style:name="Heading_20_9" style:display-name="Heading 9" style:family="paragraph" style:parent-style-name="Standard" style:next-style-name="WW-Retrait_20_normal" style:class="text">
      <style:text-properties style:font-name="Helv" fo:font-style="italic" style:font-style-asian="italic"/>
    </style:style>
    <style:style style:name="List" style:family="paragraph" style:parent-style-name="Text_20_body" style:class="list"/>
    <style:style style:name="Numbering_20_1_20_Start" style:display-name="Numbering 1 Start" style:family="paragraph" style:parent-style-name="List" style:class="list">
      <style:paragraph-properties fo:margin-left="0.499cm" fo:margin-right="0cm" fo:margin-top="0.423cm" fo:margin-bottom="0.212cm" fo:text-indent="-0.499cm" style:auto-text-indent="false"/>
    </style:style>
    <style:style style:name="Numbering_20_1" style:display-name="Numbering 1" style:family="paragraph" style:parent-style-name="List" style:class="list">
      <style:paragraph-properties fo:margin-left="0.499cm" fo:margin-right="0cm" fo:margin-top="0cm" fo:margin-bottom="0.212cm" fo:text-indent="-0.499cm" style:auto-text-indent="false"/>
    </style:style>
    <style:style style:name="Numbering_20_2" style:display-name="Numbering 2" style:family="paragraph" style:parent-style-name="List" style:class="list">
      <style:paragraph-properties fo:margin-left="1cm" fo:margin-right="0cm" fo:margin-top="0cm" fo:margin-bottom="0.212cm" fo:text-indent="-0.499cm" style:auto-text-indent="false"/>
    </style:style>
    <style:style style:name="Header" style:family="paragraph" style:parent-style-name="Standard" style:class="extra">
      <style:paragraph-properties>
        <style:tab-stops>
          <style:tab-stop style:position="8.5cm" style:type="center"/>
          <style:tab-stop style:position="16cm" style:type="right"/>
        </style:tab-stops>
      </style:paragraph-properties>
    </style:style>
    <style:style style:name="Footer" style:family="paragraph" style:parent-style-name="Standard" style:class="extra">
      <style:paragraph-properties fo:padding-left="0cm" fo:padding-right="0cm" fo:padding-top="0.035cm" fo:padding-bottom="0cm" fo:border-left="none" fo:border-right="none" fo:border-top="0.002cm solid #000000" fo:border-bottom="none">
        <style:tab-stops>
          <style:tab-stop style:position="8.5cm" style:type="center"/>
          <style:tab-stop style:position="16cm" style:type="right"/>
        </style:tab-stops>
      </style:paragraph-properties>
      <style:text-properties fo:font-size="6pt" style:font-size-asian="6p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Text" style:family="paragraph" style:parent-style-name="Caption" style:class="extra"/>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paragraph-properties fo:margin-top="0.635cm" fo:margin-bottom="0cm"/>
      <style:text-properties fo:text-transform="uppercase" fo:font-size="12pt" fo:font-weight="bold" style:font-size-asian="12pt" style:font-weight-asian="bold"/>
    </style:style>
    <style:style style:name="Contents_20_2" style:display-name="Contents 2" style:family="paragraph" style:parent-style-name="Contents_20_1" style:next-style-name="Standard" style:class="index">
      <style:paragraph-properties fo:margin-top="0.423cm" fo:margin-bottom="0cm"/>
      <style:text-properties fo:font-variant="normal" fo:text-transform="none" style:font-name="Times New Roman" fo:font-size="10pt" style:font-size-asian="10pt"/>
    </style:style>
    <style:style style:name="Contents_20_3" style:display-name="Contents 3" style:family="paragraph" style:parent-style-name="Contents_20_1" style:next-style-name="Standard" style:class="index">
      <style:paragraph-properties fo:margin-left="0.353cm" fo:margin-right="0cm" fo:margin-top="0cm" fo:margin-bottom="0cm" fo:text-indent="0.002cm" style:auto-text-indent="false"/>
      <style:text-properties fo:font-variant="normal" fo:text-transform="none" style:font-name="Times New Roman" fo:font-size="10pt" fo:font-weight="normal" style:font-size-asian="10pt" style:font-weight-asian="normal"/>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423cm" fo:margin-bottom="0cm"/>
      <style:text-properties style:font-name="Cumberland" fo:font-size="10pt" style:font-name-asian="Cumberland" style:font-size-asian="10pt" style:font-name-complex="Cumberland" style:font-size-complex="10pt"/>
    </style:style>
    <style:style style:name="List_20_Contents" style:display-name="List Contents" style:family="paragraph" style:parent-style-name="Standard" style:class="html">
      <style:paragraph-properties fo:margin-left="1cm" fo:margin-right="0cm" fo:text-indent="0cm" style:auto-text-indent="false"/>
    </style:style>
    <style:style style:name="WW-Commentaire" style:family="paragraph" style:parent-style-name="Standard">
      <style:paragraph-properties fo:text-align="start" style:justify-single-word="false"/>
    </style:style>
    <style:style style:name="Titre_20_tableau" style:display-name="Titre tableau" style:family="paragraph" style:parent-style-name="Standard">
      <style:paragraph-properties fo:margin-top="0.212cm" fo:margin-bottom="0.212cm" fo:text-align="center" style:justify-single-word="false"/>
      <style:text-properties fo:font-variant="small-caps" fo:font-weight="bold" style:font-weight-asian="bold"/>
    </style:style>
    <style:style style:name="nota" style:family="paragraph" style:parent-style-name="Heading_20_4">
      <style:paragraph-properties fo:margin-left="1cm" fo:margin-right="0cm" fo:text-indent="-1cm" style:auto-text-indent="false" fo:keep-with-next="always"/>
      <style:text-properties style:font-name="Times New Roman" fo:font-size="12pt" fo:font-style="italic" style:font-size-asian="12pt" style:font-style-asian="italic"/>
    </style:style>
    <style:style style:name="Titre_20_colonne" style:display-name="Titre colonne" style:family="paragraph" style:parent-style-name="Standard">
      <style:paragraph-properties fo:margin-top="0.212cm" fo:margin-bottom="0cm" fo:text-align="center" style:justify-single-word="false"/>
      <style:text-properties fo:font-weight="bold" style:font-weight-asian="bold"/>
    </style:style>
    <style:style style:name="Page_20_garde_20_1" style:display-name="Page garde 1" style:family="paragraph" style:parent-style-name="Standard">
      <style:paragraph-properties fo:margin-top="0.847cm" fo:margin-bottom="0.847cm"/>
      <style:text-properties fo:font-weight="bold" style:font-weight-asian="bold"/>
    </style:style>
    <style:style style:name="Page_20_garde_20_titre" style:display-name="Page garde titre" style:family="paragraph" style:parent-style-name="Standard">
      <style:paragraph-properties fo:margin-top="4.516cm" fo:margin-bottom="4.516cm" fo:text-align="center" style:justify-single-word="false"/>
      <style:text-properties fo:font-variant="small-caps" fo:font-size="22pt" fo:font-weight="bold" style:font-size-asian="22pt" style:font-weight-asian="bold"/>
    </style:style>
    <style:style style:name="Puce" style:family="paragraph" style:parent-style-name="Standard" style:list-style-name="WW8Num8">
      <style:paragraph-properties fo:margin-top="0cm" fo:margin-bottom="0cm"/>
    </style:style>
    <style:style style:name="ElementTableau" style:family="paragraph" style:parent-style-name="Standard">
      <style:paragraph-properties fo:margin-top="0cm" fo:margin-bottom="0cm"/>
    </style:style>
    <style:style style:name="WW-Liste_20_à_20_puces" style:display-name="WW-Liste à puces" style:family="paragraph" style:parent-style-name="Standard" style:list-style-name="WW8Num2">
      <style:paragraph-properties fo:margin-left="1.259cm" fo:margin-right="0cm" fo:margin-top="0cm" fo:margin-bottom="0cm" fo:text-indent="-0.63cm" style:auto-text-indent="false"/>
    </style:style>
    <style:style style:name="WW-Retrait_20_normal" style:display-name="WW-Retrait normal" style:family="paragraph" style:parent-style-name="Standard">
      <style:paragraph-properties fo:margin-left="1.249cm" fo:margin-right="0cm" fo:text-indent="0.002cm" style:auto-text-indent="false"/>
    </style:style>
    <style:style style:name="WW-Normal_20__28_Web_29_" style:display-name="WW-Normal (Web)" style:family="paragraph" style:parent-style-name="Standard">
      <style:paragraph-properties fo:margin-top="0.176cm" fo:margin-bottom="0.176cm"/>
      <style:text-properties style:font-name="Times New Roman" fo:font-size="12pt" style:font-size-asian="12pt"/>
    </style:style>
    <style:style style:name="Nor" style:family="paragraph" style:parent-style-name="Standard" style:list-style-name="WW8Num5">
      <style:paragraph-properties fo:margin-top="0.176cm" fo:margin-bottom="0.176cm"/>
      <style:text-properties style:font-name="Times New Roman" fo:font-size="12pt" style:font-size-asian="12pt"/>
    </style:style>
    <style:style style:name="WW-Texte_20_de_20_bulles" style:display-name="WW-Texte de bulles" style:family="paragraph" style:parent-style-name="Standard">
      <style:text-properties style:font-name="Tahoma" fo:font-size="8pt" style:font-size-asian="8pt"/>
    </style:style>
    <style:style style:name="Normal" style:family="paragraph" style:parent-style-name="Standard" style:next-style-name="Standard">
      <style:paragraph-properties fo:margin-top="0.176cm" fo:margin-bottom="0.176cm" fo:background-color="transparent" style:text-autospace="none">
        <style:tab-stops/>
        <style:background-image/>
      </style:paragraph-properties>
      <style:text-properties fo:color="#000000" style:font-name="Thorndale" fo:font-size="12pt" fo:language="en" fo:country="US" style:font-name-asian="HG Mincho Light J" style:font-size-asian="12pt"/>
    </style:style>
    <style:style style:name="Definition_20_Term" style:display-name="Definition Term" style:family="paragraph" style:parent-style-name="Normal" style:next-style-name="Definition_20_List">
      <style:paragraph-properties fo:margin-top="0cm" fo:margin-bottom="0cm"/>
    </style:style>
    <style:style style:name="Definition_20_List" style:display-name="Definition List" style:family="paragraph" style:parent-style-name="Normal" style:next-style-name="Definition_20_Term">
      <style:paragraph-properties fo:margin-left="0.635cm" fo:margin-right="0cm" fo:margin-top="0cm" fo:margin-bottom="0cm" fo:text-indent="0cm" style:auto-text-indent="false"/>
    </style:style>
    <style:style style:name="H1" style:family="paragraph" style:parent-style-name="Normal" style:next-style-name="Normal">
      <style:paragraph-properties fo:keep-with-next="always"/>
      <style:text-properties fo:font-size="24pt" fo:font-weight="bold" style:letter-kerning="true" style:font-size-asian="24pt" style:font-weight-asian="bold" style:font-size-complex="24pt" style:font-weight-complex="bold"/>
    </style:style>
    <style:style style:name="H2" style:family="paragraph" style:parent-style-name="Normal" style:next-style-name="Normal">
      <style:paragraph-properties fo:keep-with-next="always"/>
      <style:text-properties fo:font-size="18pt" fo:font-weight="bold" style:font-size-asian="18pt" style:font-weight-asian="bold" style:font-size-complex="18pt" style:font-weight-complex="bold"/>
    </style:style>
    <style:style style:name="H3" style:family="paragraph" style:parent-style-name="Normal" style:next-style-name="Normal">
      <style:paragraph-properties fo:keep-with-next="always"/>
      <style:text-properties fo:font-size="14pt" fo:font-weight="bold" style:font-size-asian="14pt" style:font-weight-asian="bold" style:font-size-complex="14pt" style:font-weight-complex="bold"/>
    </style:style>
    <style:style style:name="H4" style:family="paragraph" style:parent-style-name="Normal" style:next-style-name="Normal">
      <style:paragraph-properties fo:keep-with-next="always"/>
      <style:text-properties fo:font-size="12pt" fo:font-weight="bold" style:font-size-asian="12pt" style:font-weight-asian="bold" style:font-size-complex="12pt" style:font-weight-complex="bold"/>
    </style:style>
    <style:style style:name="H5" style:family="paragraph" style:parent-style-name="Normal" style:next-style-name="Normal">
      <style:paragraph-properties fo:keep-with-next="always"/>
      <style:text-properties fo:font-size="10pt" fo:font-weight="bold" style:font-size-asian="10pt" style:font-weight-asian="bold" style:font-size-complex="10pt" style:font-weight-complex="bold"/>
    </style:style>
    <style:style style:name="H6" style:family="paragraph" style:parent-style-name="Normal" style:next-style-name="Normal">
      <style:paragraph-properties fo:keep-with-next="always"/>
      <style:text-properties fo:font-size="8pt" fo:font-weight="bold" style:font-size-asian="8pt" style:font-weight-asian="bold" style:font-size-complex="8pt" style:font-weight-complex="bold"/>
    </style:style>
    <style:style style:name="Adresse" style:family="paragraph" style:parent-style-name="Normal" style:next-style-name="Normal">
      <style:paragraph-properties fo:margin-top="0cm" fo:margin-bottom="0cm"/>
      <style:text-properties fo:font-style="italic" style:font-style-asian="italic" style:font-style-complex="italic"/>
    </style:style>
    <style:style style:name="Blockquote" style:family="paragraph" style:parent-style-name="Normal" style:next-style-name="Standard">
      <style:paragraph-properties fo:margin-left="0.635cm" fo:margin-right="0.635cm" fo:text-indent="0cm" style:auto-text-indent="false"/>
    </style:style>
    <style:style style:name="Preformatted" style:family="paragraph" style:parent-style-name="Normal" style:next-style-name="Standard">
      <style:paragraph-properties fo:margin-top="0cm" fo:margin-bottom="0cm">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size="10pt" style:font-name-asian="Courier New" style:font-size-asian="10pt" style:font-name-complex="Courier New" style:font-size-complex="10pt"/>
    </style:style>
    <style:style style:name="z-Bottom_20_of_20_Form" style:display-name="z-Bottom of Form" style:family="paragraph" style:parent-style-name="Standard" style:next-style-name="Normal">
      <style:paragraph-properties fo:margin-top="0cm" fo:margin-bottom="0cm" fo:text-align="center" style:justify-single-word="false" fo:background-color="transparent" fo:padding="0cm" fo:border="none" style:text-autospace="none">
        <style:tab-stops/>
        <style:background-image/>
      </style:paragraph-properties>
      <style:text-properties fo:color="#000000" style:font-name="Arial1" fo:font-size="8pt" fo:language="en" fo:country="US" style:font-name-asian="Arial1" style:font-size-asian="8pt" style:font-name-complex="Arial1" style:font-size-complex="8pt"/>
    </style:style>
    <style:style style:name="z-Top_20_of_20_Form" style:display-name="z-Top of Form" style:family="paragraph" style:parent-style-name="Standard" style:next-style-name="Normal">
      <style:paragraph-properties fo:margin-top="0cm" fo:margin-bottom="0cm" fo:text-align="center" style:justify-single-word="false" fo:background-color="transparent" style:border-line-width-bottom="0.002cm 0.035cm 0.002cm" fo:padding="0cm" fo:border-left="none" fo:border-right="none" fo:border-top="none" fo:border-bottom="0.039cm double #000000" style:text-autospace="none">
        <style:tab-stops/>
        <style:background-image/>
      </style:paragraph-properties>
      <style:text-properties fo:color="#000000" style:font-name="Arial1" fo:font-size="12pt" fo:language="en" fo:country="US" style:font-name-asian="Arial1" style:font-size-asian="12pt" style:font-name-complex="Arial1"/>
    </style:style>
    <style:style style:name="Footnote_20_Symbol" style:display-name="Footnote Symbol" style:family="text"/>
    <style:style style:name="Page_20_Number" style:display-name="Page Number" style:family="text" style:parent-style-name="WW-Police_20_par_20_défau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WW-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WW-Police_20_par_20_défaut">
      <style:text-properties fo:color="#800080" style:text-underline-style="solid" style:text-underline-width="auto" style:text-underline-color="font-color"/>
    </style:style>
    <style:style style:name="Endnote_20_Symbol" style:display-name="Endnote Symbol"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Example" style:family="text">
      <style:text-properties style:font-name="Courier New" style:font-name-asian="Courier New" style:font-name-complex="Courier New"/>
    </style:style>
    <style:style style:name="Variable" style:family="text">
      <style:text-properties fo:font-style="italic" style:font-style-asian="italic" style:font-style-complex="italic"/>
    </style:style>
    <style:style style:name="WW-Police_20_par_20_défaut" style:display-name="WW-Police par défaut" style:family="text"/>
    <style:style style:name="WW-Marque_20_de_20_commentaire" style:display-name="WW-Marque de commentaire" style:family="text" style:parent-style-name="WW-Police_20_par_20_défaut">
      <style:text-properties fo:font-size="8pt" style:font-size-asian="8pt"/>
    </style:style>
    <style:style style:name="WW8Num2z0" style:family="text">
      <style:text-properties style:font-name="Times New Roman" style:font-name-asian="Times New Roman"/>
    </style:style>
    <style:style style:name="WW8Num2z1" style:family="text">
      <style:text-properties style:font-name="Courier New1"/>
    </style:style>
    <style:style style:name="WW8Num2z2" style:family="text">
      <style:text-properties style:font-name="Wingdings"/>
    </style:style>
    <style:style style:name="WW8Num2z3" style:family="text">
      <style:text-properties style:font-name="Symbol"/>
    </style:style>
    <style:style style:name="WW8Num3z0" style:family="text">
      <style:text-properties style:font-name="Symbol" fo:font-size="10pt" style:font-size-asian="10pt"/>
    </style:style>
    <style:style style:name="WW8Num3z1" style:family="text">
      <style:text-properties style:font-name="Courier New1" fo:font-size="10pt" style:font-size-asian="10pt"/>
    </style:style>
    <style:style style:name="WW8Num3z2" style:family="text">
      <style:text-properties style:font-name="Wingdings" fo:font-size="10pt" style:font-size-asian="10pt"/>
    </style:style>
    <style:style style:name="WW8Num4z0" style:family="text">
      <style:text-properties style:font-name="Symbol" fo:font-size="10pt" style:font-size-asian="10pt"/>
    </style:style>
    <style:style style:name="WW8Num4z1" style:family="text">
      <style:text-properties style:font-name="Courier New1" fo:font-size="10pt" style:font-size-asian="10pt"/>
    </style:style>
    <style:style style:name="WW8Num4z2" style:family="text">
      <style:text-properties style:font-name="Wingdings" fo:font-size="10pt" style:font-size-asian="10pt"/>
    </style:style>
    <style:style style:name="WW8Num5z0" style:family="text">
      <style:text-properties style:font-name="Symbol" fo:font-size="10pt" style:font-size-asian="10pt"/>
    </style:style>
    <style:style style:name="WW8Num5z1" style:family="text">
      <style:text-properties style:font-name="Courier New1" fo:font-size="10pt" style:font-size-asian="10pt"/>
    </style:style>
    <style:style style:name="WW8Num5z2" style:family="text">
      <style:text-properties style:font-name="Wingdings" fo:font-size="10pt" style:font-size-asian="10pt"/>
    </style:style>
    <style:style style:name="WW8Num6z0" style:family="text">
      <style:text-properties style:font-name="Arial"/>
    </style:style>
    <style:style style:name="WW8Num6z1" style:family="text">
      <style:text-properties style:font-name="Courier New1"/>
    </style:style>
    <style:style style:name="WW8Num6z2" style:family="text">
      <style:text-properties style:font-name="Wingdings"/>
    </style:style>
    <style:style style:name="WW8Num6z3" style:family="text">
      <style:text-properties style:font-name="Symbol"/>
    </style:style>
    <style:style style:name="WW8Num7z0" style:family="text">
      <style:text-properties style:font-name="Symbol" fo:font-size="10pt" style:font-size-asian="10pt"/>
    </style:style>
    <style:style style:name="WW8Num7z1" style:family="text">
      <style:text-properties style:font-name="Courier New1" fo:font-size="10pt" style:font-size-asian="10pt"/>
    </style:style>
    <style:style style:name="WW8Num7z2" style:family="text">
      <style:text-properties style:font-name="Wingdings" fo:font-size="10pt" style:font-size-asian="10pt"/>
    </style:style>
    <style:style style:name="WW8Num8z0" style:family="text">
      <style:text-properties style:font-name="Symbol"/>
    </style:style>
    <style:style style:name="WW8Num9z0" style:family="text">
      <style:text-properties style:font-name="Symbol" fo:font-size="10pt" style:font-size-asian="10pt"/>
    </style:style>
    <style:style style:name="WW8Num9z1" style:family="text">
      <style:text-properties style:font-name="Courier New1" fo:font-size="10pt" style:font-size-asian="10pt"/>
    </style:style>
    <style:style style:name="WW8Num9z2" style:family="text">
      <style:text-properties style:font-name="Wingdings" fo:font-size="10pt" style:font-size-asian="10pt"/>
    </style:style>
    <style:style style:name="_35_0_20_1" style:display-name="50 1" style:family="text"/>
    <style:style style:name="_35_0_20_2" style:display-name="50 2" style:family="text"/>
    <style:style style:name="_35_0_20_3" style:display-name="50 3" style:family="text"/>
    <style:style style:name="_35_0_20_4" style:display-name="50 4" style:family="text"/>
    <style:style style:name="_35_0_20_5" style:display-name="50 5" style:family="text"/>
    <style:style style:name="_35_0_20_6" style:display-name="50 6" style:family="text"/>
    <style:style style:name="_35_0_20_7" style:display-name="50 7" style:family="text"/>
    <style:style style:name="_35_0_20_8" style:display-name="50 8" style:family="text"/>
    <style:style style:name="Definition_20__28_user_29_" style:display-name="Definition (user)" style:family="text">
      <style:text-properties fo:font-style="italic" style:font-style-asian="italic" style:font-style-complex="italic"/>
    </style:style>
    <style:style style:name="CITE" style:family="text">
      <style:text-properties fo:font-style="italic" style:font-style-asian="italic" style:font-style-complex="italic"/>
    </style:style>
    <style:style style:name="CODE" style:family="text">
      <style:text-properties style:font-name="Courier New" fo:font-size="10pt" style:font-name-asian="Courier New" style:font-size-asian="10pt" style:font-name-complex="Courier New" style:font-size-complex="10pt"/>
    </style:style>
    <style:style style:name="Emphasis_20__28_user_29_" style:display-name="Emphasis (user)" style:family="text">
      <style:text-properties fo:font-style="italic" style:text-underline-style="none" style:font-style-asian="italic" style:font-style-complex="italic"/>
    </style:style>
    <style:style style:name="Hyper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Keyboard" style:family="text">
      <style:text-properties style:font-name="Courier New" fo:font-size="10pt" fo:font-weight="bold" style:font-name-asian="Courier New" style:font-size-asian="10pt" style:font-weight-asian="bold" style:font-name-complex="Courier New" style:font-size-complex="10pt" style:font-weight-complex="bold"/>
    </style:style>
    <style:style style:name="Fort" style:family="text">
      <style:text-properties fo:font-weight="bold" style:font-weight-asian="bold" style:font-weight-complex="bold"/>
    </style:style>
    <style:style style:name="Machine_20_à_20_écrire" style:display-name="Machine à écrire" style:family="text">
      <style:text-properties style:font-name="Courier New" fo:font-size="10pt" style:font-name-asian="Courier New" style:font-size-asian="10pt" style:font-name-complex="Courier New" style:font-size-complex="10pt"/>
    </style:style>
    <style:style style:name="HTML_20_Markup" style:display-name="HTML Markup" style:family="text"/>
    <style:style style:name="Commentair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outline-level-style>
      <text:outline-level-style text:level="2" style:num-format="1" text:display-levels="2">
        <style:list-level-properties/>
      </text:outline-level-style>
      <text:outline-level-style text:level="3" style:num-format="1" text:display-levels="3">
        <style:list-level-properties/>
      </text:outline-level-style>
      <text:outline-level-style text:level="4" style:num-format="1" text:display-levels="4">
        <style:list-level-properties/>
      </text:outline-level-style>
      <text:outline-level-style text:level="5" style:num-format="1" text:display-levels="5">
        <style:list-level-properties/>
      </text:outline-level-style>
      <text:outline-level-style text:level="6" style:num-format="1" text:display-levels="6">
        <style:list-level-properties/>
      </text:outline-level-style>
      <text:outline-level-style text:level="7" style:num-format="1" text:display-levels="7">
        <style:list-level-properties/>
      </text:outline-level-style>
      <text:outline-level-style text:level="8" style:num-format="1" text:display-levels="8">
        <style:list-level-properties/>
      </text:outline-level-style>
      <text:outline-level-style text:level="9" style:num-format="1" text:display-levels="9">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WW8Num1">
      <text:list-level-style-number text:level="1" style:num-suffix="."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space-before="4.502cm" text:min-label-width="0.499cm"/>
      </text:list-level-style-number>
    </text:list-style>
    <text:list-style style:name="WW8Num2">
      <text:list-level-style-bullet text:level="1" text:style-name="WW8Num2z0" style:num-suffix="." text:bullet-char="-">
        <style:list-level-properties text:space-before="0.635cm" text:min-label-width="0.635cm"/>
        <style:text-properties style:font-name="Times New Roman"/>
      </text:list-level-style-bullet>
      <text:list-level-style-bullet text:level="2" text:style-name="WW8Num2z1" style:num-suffix="." text:bullet-char="o">
        <style:list-level-properties text:space-before="1.905cm" text:min-label-width="0.635cm"/>
        <style:text-properties style:font-name="Courier New2"/>
      </text:list-level-style-bullet>
      <text:list-level-style-bullet text:level="3" text:style-name="WW8Num2z2" style:num-suffix="." text:bullet-char="">
        <style:list-level-properties text:space-before="3.175cm" text:min-label-width="0.635cm"/>
        <style:text-properties style:font-name="Wingdings"/>
      </text:list-level-style-bullet>
      <text:list-level-style-bullet text:level="4" text:style-name="WW8Num2z3" style:num-suffix="." text:bullet-char="">
        <style:list-level-properties text:space-before="4.445cm" text:min-label-width="0.635cm"/>
        <style:text-properties style:font-name="Symbol"/>
      </text:list-level-style-bullet>
      <text:list-level-style-bullet text:level="5" text:style-name="WW8Num2z1" style:num-suffix="." text:bullet-char="o">
        <style:list-level-properties text:space-before="5.715cm" text:min-label-width="0.635cm"/>
        <style:text-properties style:font-name="Courier New2"/>
      </text:list-level-style-bullet>
      <text:list-level-style-bullet text:level="6" text:style-name="WW8Num2z2" style:num-suffix="." text:bullet-char="">
        <style:list-level-properties text:space-before="6.985cm" text:min-label-width="0.635cm"/>
        <style:text-properties style:font-name="Wingdings"/>
      </text:list-level-style-bullet>
      <text:list-level-style-bullet text:level="7" text:style-name="WW8Num2z3" style:num-suffix="." text:bullet-char="">
        <style:list-level-properties text:space-before="8.255cm" text:min-label-width="0.635cm"/>
        <style:text-properties style:font-name="Symbol"/>
      </text:list-level-style-bullet>
      <text:list-level-style-bullet text:level="8" text:style-name="WW8Num2z1" style:num-suffix="." text:bullet-char="o">
        <style:list-level-properties text:space-before="9.525cm" text:min-label-width="0.635cm"/>
        <style:text-properties style:font-name="Courier New2"/>
      </text:list-level-style-bullet>
      <text:list-level-style-bullet text:level="9" text:style-name="WW8Num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3">
      <text:list-level-style-bullet text:level="1" text:style-name="WW8Num3z0" style:num-suffix="." text:bullet-char="">
        <style:list-level-properties text:space-before="0.635cm" text:min-label-width="0.635cm"/>
        <style:text-properties style:font-name="Symbol"/>
      </text:list-level-style-bullet>
      <text:list-level-style-bullet text:level="2" text:style-name="WW8Num3z1" style:num-suffix="." text:bullet-char="o">
        <style:list-level-properties text:space-before="1.905cm" text:min-label-width="0.635cm"/>
        <style:text-properties style:font-name="Courier New2"/>
      </text:list-level-style-bullet>
      <text:list-level-style-bullet text:level="3" text:style-name="WW8Num3z2" style:num-suffix="." text:bullet-char="">
        <style:list-level-properties text:space-before="3.175cm" text:min-label-width="0.635cm"/>
        <style:text-properties style:font-name="Wingdings"/>
      </text:list-level-style-bullet>
      <text:list-level-style-bullet text:level="4" text:style-name="WW8Num3z2" style:num-suffix="." text:bullet-char="">
        <style:list-level-properties text:space-before="4.445cm" text:min-label-width="0.635cm"/>
        <style:text-properties style:font-name="Wingdings"/>
      </text:list-level-style-bullet>
      <text:list-level-style-bullet text:level="5" text:style-name="WW8Num3z2" style:num-suffix="." text:bullet-char="">
        <style:list-level-properties text:space-before="5.715cm" text:min-label-width="0.635cm"/>
        <style:text-properties style:font-name="Wingdings"/>
      </text:list-level-style-bullet>
      <text:list-level-style-bullet text:level="6" text:style-name="WW8Num3z2" style:num-suffix="." text:bullet-char="">
        <style:list-level-properties text:space-before="6.985cm" text:min-label-width="0.635cm"/>
        <style:text-properties style:font-name="Wingdings"/>
      </text:list-level-style-bullet>
      <text:list-level-style-bullet text:level="7" text:style-name="WW8Num3z2" style:num-suffix="." text:bullet-char="">
        <style:list-level-properties text:space-before="8.255cm" text:min-label-width="0.635cm"/>
        <style:text-properties style:font-name="Wingdings"/>
      </text:list-level-style-bullet>
      <text:list-level-style-bullet text:level="8" text:style-name="WW8Num3z2" style:num-suffix="." text:bullet-char="">
        <style:list-level-properties text:space-before="9.525cm" text:min-label-width="0.635cm"/>
        <style:text-properties style:font-name="Wingdings"/>
      </text:list-level-style-bullet>
      <text:list-level-style-bullet text:level="9" text:style-name="WW8Num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4">
      <text:list-level-style-bullet text:level="1" text:style-name="WW8Num4z0" style:num-suffix="." text:bullet-char="">
        <style:list-level-properties text:space-before="0.635cm" text:min-label-width="0.635cm"/>
        <style:text-properties style:font-name="Symbol"/>
      </text:list-level-style-bullet>
      <text:list-level-style-bullet text:level="2" text:style-name="WW8Num4z1" style:num-suffix="." text:bullet-char="o">
        <style:list-level-properties text:space-before="1.905cm" text:min-label-width="0.635cm"/>
        <style:text-properties style:font-name="Courier New2"/>
      </text:list-level-style-bullet>
      <text:list-level-style-bullet text:level="3" text:style-name="WW8Num4z2" style:num-suffix="." text:bullet-char="">
        <style:list-level-properties text:space-before="3.175cm" text:min-label-width="0.635cm"/>
        <style:text-properties style:font-name="Wingdings"/>
      </text:list-level-style-bullet>
      <text:list-level-style-bullet text:level="4" text:style-name="WW8Num4z2" style:num-suffix="." text:bullet-char="">
        <style:list-level-properties text:space-before="4.445cm" text:min-label-width="0.635cm"/>
        <style:text-properties style:font-name="Wingdings"/>
      </text:list-level-style-bullet>
      <text:list-level-style-bullet text:level="5" text:style-name="WW8Num4z2" style:num-suffix="." text:bullet-char="">
        <style:list-level-properties text:space-before="5.715cm" text:min-label-width="0.635cm"/>
        <style:text-properties style:font-name="Wingdings"/>
      </text:list-level-style-bullet>
      <text:list-level-style-bullet text:level="6" text:style-name="WW8Num4z2" style:num-suffix="." text:bullet-char="">
        <style:list-level-properties text:space-before="6.985cm" text:min-label-width="0.635cm"/>
        <style:text-properties style:font-name="Wingdings"/>
      </text:list-level-style-bullet>
      <text:list-level-style-bullet text:level="7" text:style-name="WW8Num4z2" style:num-suffix="." text:bullet-char="">
        <style:list-level-properties text:space-before="8.255cm" text:min-label-width="0.635cm"/>
        <style:text-properties style:font-name="Wingdings"/>
      </text:list-level-style-bullet>
      <text:list-level-style-bullet text:level="8" text:style-name="WW8Num4z2" style:num-suffix="." text:bullet-char="">
        <style:list-level-properties text:space-before="9.525cm" text:min-label-width="0.635cm"/>
        <style:text-properties style:font-name="Wingdings"/>
      </text:list-level-style-bullet>
      <text:list-level-style-bullet text:level="9" text:style-name="WW8Num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5">
      <text:list-level-style-bullet text:level="1" text:style-name="WW8Num5z0" style:num-suffix="." text:bullet-char="">
        <style:list-level-properties text:space-before="0.635cm" text:min-label-width="0.635cm"/>
        <style:text-properties style:font-name="Symbol"/>
      </text:list-level-style-bullet>
      <text:list-level-style-bullet text:level="2" text:style-name="WW8Num5z1" style:num-suffix="." text:bullet-char="o">
        <style:list-level-properties text:space-before="1.905cm" text:min-label-width="0.635cm"/>
        <style:text-properties style:font-name="Courier New2"/>
      </text:list-level-style-bullet>
      <text:list-level-style-bullet text:level="3" text:style-name="WW8Num5z2" style:num-suffix="." text:bullet-char="">
        <style:list-level-properties text:space-before="3.175cm" text:min-label-width="0.635cm"/>
        <style:text-properties style:font-name="Wingdings"/>
      </text:list-level-style-bullet>
      <text:list-level-style-bullet text:level="4" text:style-name="WW8Num5z2" style:num-suffix="." text:bullet-char="">
        <style:list-level-properties text:space-before="4.445cm" text:min-label-width="0.635cm"/>
        <style:text-properties style:font-name="Wingdings"/>
      </text:list-level-style-bullet>
      <text:list-level-style-bullet text:level="5" text:style-name="WW8Num5z2" style:num-suffix="." text:bullet-char="">
        <style:list-level-properties text:space-before="5.715cm" text:min-label-width="0.635cm"/>
        <style:text-properties style:font-name="Wingdings"/>
      </text:list-level-style-bullet>
      <text:list-level-style-bullet text:level="6" text:style-name="WW8Num5z2" style:num-suffix="." text:bullet-char="">
        <style:list-level-properties text:space-before="6.985cm" text:min-label-width="0.635cm"/>
        <style:text-properties style:font-name="Wingdings"/>
      </text:list-level-style-bullet>
      <text:list-level-style-bullet text:level="7" text:style-name="WW8Num5z2" style:num-suffix="." text:bullet-char="">
        <style:list-level-properties text:space-before="8.255cm" text:min-label-width="0.635cm"/>
        <style:text-properties style:font-name="Wingdings"/>
      </text:list-level-style-bullet>
      <text:list-level-style-bullet text:level="8" text:style-name="WW8Num5z2" style:num-suffix="." text:bullet-char="">
        <style:list-level-properties text:space-before="9.525cm" text:min-label-width="0.635cm"/>
        <style:text-properties style:font-name="Wingdings"/>
      </text:list-level-style-bullet>
      <text:list-level-style-bullet text:level="9" text:style-name="WW8Num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6">
      <text:list-level-style-bullet text:level="1" text:style-name="WW8Num6z0" style:num-suffix="." text:bullet-char="-">
        <style:list-level-properties text:space-before="0.635cm" text:min-label-width="0.635cm"/>
        <style:text-properties style:font-name="Arial"/>
      </text:list-level-style-bullet>
      <text:list-level-style-bullet text:level="2" text:style-name="WW8Num6z1" style:num-suffix="." text:bullet-char="o">
        <style:list-level-properties text:space-before="1.905cm" text:min-label-width="0.635cm"/>
        <style:text-properties style:font-name="Courier New2"/>
      </text:list-level-style-bullet>
      <text:list-level-style-bullet text:level="3" text:style-name="WW8Num6z2" style:num-suffix="." text:bullet-char="">
        <style:list-level-properties text:space-before="3.175cm" text:min-label-width="0.635cm"/>
        <style:text-properties style:font-name="Wingdings"/>
      </text:list-level-style-bullet>
      <text:list-level-style-bullet text:level="4" text:style-name="WW8Num6z3" style:num-suffix="." text:bullet-char="">
        <style:list-level-properties text:space-before="4.445cm" text:min-label-width="0.635cm"/>
        <style:text-properties style:font-name="Symbol"/>
      </text:list-level-style-bullet>
      <text:list-level-style-bullet text:level="5" text:style-name="WW8Num6z1" style:num-suffix="." text:bullet-char="o">
        <style:list-level-properties text:space-before="5.715cm" text:min-label-width="0.635cm"/>
        <style:text-properties style:font-name="Courier New2"/>
      </text:list-level-style-bullet>
      <text:list-level-style-bullet text:level="6" text:style-name="WW8Num6z2" style:num-suffix="." text:bullet-char="">
        <style:list-level-properties text:space-before="6.985cm" text:min-label-width="0.635cm"/>
        <style:text-properties style:font-name="Wingdings"/>
      </text:list-level-style-bullet>
      <text:list-level-style-bullet text:level="7" text:style-name="WW8Num6z3" style:num-suffix="." text:bullet-char="">
        <style:list-level-properties text:space-before="8.255cm" text:min-label-width="0.635cm"/>
        <style:text-properties style:font-name="Symbol"/>
      </text:list-level-style-bullet>
      <text:list-level-style-bullet text:level="8" text:style-name="WW8Num6z1" style:num-suffix="." text:bullet-char="o">
        <style:list-level-properties text:space-before="9.525cm" text:min-label-width="0.635cm"/>
        <style:text-properties style:font-name="Courier New2"/>
      </text:list-level-style-bullet>
      <text:list-level-style-bullet text:level="9" text:style-name="WW8Num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7">
      <text:list-level-style-bullet text:level="1" text:style-name="WW8Num7z0" style:num-suffix="." text:bullet-char="">
        <style:list-level-properties text:space-before="0.635cm" text:min-label-width="0.635cm"/>
        <style:text-properties style:font-name="Symbol"/>
      </text:list-level-style-bullet>
      <text:list-level-style-bullet text:level="2" text:style-name="WW8Num7z1" style:num-suffix="." text:bullet-char="o">
        <style:list-level-properties text:space-before="1.905cm" text:min-label-width="0.635cm"/>
        <style:text-properties style:font-name="Courier New2"/>
      </text:list-level-style-bullet>
      <text:list-level-style-bullet text:level="3" text:style-name="WW8Num7z2" style:num-suffix="." text:bullet-char="">
        <style:list-level-properties text:space-before="3.175cm" text:min-label-width="0.635cm"/>
        <style:text-properties style:font-name="Wingdings"/>
      </text:list-level-style-bullet>
      <text:list-level-style-bullet text:level="4" text:style-name="WW8Num7z2" style:num-suffix="." text:bullet-char="">
        <style:list-level-properties text:space-before="4.445cm" text:min-label-width="0.635cm"/>
        <style:text-properties style:font-name="Wingdings"/>
      </text:list-level-style-bullet>
      <text:list-level-style-bullet text:level="5" text:style-name="WW8Num7z2" style:num-suffix="." text:bullet-char="">
        <style:list-level-properties text:space-before="5.715cm" text:min-label-width="0.635cm"/>
        <style:text-properties style:font-name="Wingdings"/>
      </text:list-level-style-bullet>
      <text:list-level-style-bullet text:level="6" text:style-name="WW8Num7z2" style:num-suffix="." text:bullet-char="">
        <style:list-level-properties text:space-before="6.985cm" text:min-label-width="0.635cm"/>
        <style:text-properties style:font-name="Wingdings"/>
      </text:list-level-style-bullet>
      <text:list-level-style-bullet text:level="7" text:style-name="WW8Num7z2" style:num-suffix="." text:bullet-char="">
        <style:list-level-properties text:space-before="8.255cm" text:min-label-width="0.635cm"/>
        <style:text-properties style:font-name="Wingdings"/>
      </text:list-level-style-bullet>
      <text:list-level-style-bullet text:level="8" text:style-name="WW8Num7z2" style:num-suffix="." text:bullet-char="">
        <style:list-level-properties text:space-before="9.525cm" text:min-label-width="0.635cm"/>
        <style:text-properties style:font-name="Wingdings"/>
      </text:list-level-style-bullet>
      <text:list-level-style-bullet text:level="9" text:style-name="WW8Num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8">
      <text:list-level-style-bullet text:level="1" text:style-name="WW8Num8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
      <text:list-level-style-bullet text:level="1" text:style-name="WW8Num9z0" style:num-suffix="." text:bullet-char="">
        <style:list-level-properties text:space-before="0.635cm" text:min-label-width="0.635cm"/>
        <style:text-properties style:font-name="Symbol"/>
      </text:list-level-style-bullet>
      <text:list-level-style-bullet text:level="2" text:style-name="WW8Num9z1" style:num-suffix="." text:bullet-char="o">
        <style:list-level-properties text:space-before="1.905cm" text:min-label-width="0.635cm"/>
        <style:text-properties style:font-name="Courier New2"/>
      </text:list-level-style-bullet>
      <text:list-level-style-bullet text:level="3" text:style-name="WW8Num9z2" style:num-suffix="." text:bullet-char="">
        <style:list-level-properties text:space-before="3.175cm" text:min-label-width="0.635cm"/>
        <style:text-properties style:font-name="Wingdings"/>
      </text:list-level-style-bullet>
      <text:list-level-style-bullet text:level="4" text:style-name="WW8Num9z2" style:num-suffix="." text:bullet-char="">
        <style:list-level-properties text:space-before="4.445cm" text:min-label-width="0.635cm"/>
        <style:text-properties style:font-name="Wingdings"/>
      </text:list-level-style-bullet>
      <text:list-level-style-bullet text:level="5" text:style-name="WW8Num9z2" style:num-suffix="." text:bullet-char="">
        <style:list-level-properties text:space-before="5.715cm" text:min-label-width="0.635cm"/>
        <style:text-properties style:font-name="Wingdings"/>
      </text:list-level-style-bullet>
      <text:list-level-style-bullet text:level="6" text:style-name="WW8Num9z2" style:num-suffix="." text:bullet-char="">
        <style:list-level-properties text:space-before="6.985cm" text:min-label-width="0.635cm"/>
        <style:text-properties style:font-name="Wingdings"/>
      </text:list-level-style-bullet>
      <text:list-level-style-bullet text:level="7" text:style-name="WW8Num9z2" style:num-suffix="." text:bullet-char="">
        <style:list-level-properties text:space-before="8.255cm" text:min-label-width="0.635cm"/>
        <style:text-properties style:font-name="Wingdings"/>
      </text:list-level-style-bullet>
      <text:list-level-style-bullet text:level="8" text:style-name="WW8Num9z2" style:num-suffix="." text:bullet-char="">
        <style:list-level-properties text:space-before="9.525cm" text:min-label-width="0.635cm"/>
        <style:text-properties style:font-name="Wingdings"/>
      </text:list-level-style-bullet>
      <text:list-level-style-bullet text:level="9" text:style-name="WW8Num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_35_0" style:display-name="50">
      <text:list-level-style-number text:level="1" text:style-name="_35_0_20_1" style:num-suffix="." style:num-format="1">
        <style:list-level-properties text:space-before="0.635cm" text:min-label-width="0.635cm"/>
      </text:list-level-style-number>
      <text:list-level-style-number text:level="2" text:style-name="_35_0_20_2" style:num-suffix="." style:num-format="1">
        <style:list-level-properties text:space-before="1.905cm" text:min-label-width="0.635cm"/>
      </text:list-level-style-number>
      <text:list-level-style-number text:level="3" text:style-name="_35_0_20_3" style:num-suffix="." style:num-format="1">
        <style:list-level-properties text:space-before="3.175cm" text:min-label-width="0.635cm"/>
      </text:list-level-style-number>
      <text:list-level-style-number text:level="4" text:style-name="_35_0_20_4" style:num-suffix="." style:num-format="1">
        <style:list-level-properties text:space-before="4.445cm" text:min-label-width="0.635cm"/>
      </text:list-level-style-number>
      <text:list-level-style-number text:level="5" text:style-name="_35_0_20_5" style:num-suffix="." style:num-format="1">
        <style:list-level-properties text:space-before="5.715cm" text:min-label-width="0.635cm"/>
      </text:list-level-style-number>
      <text:list-level-style-number text:level="6" text:style-name="_35_0_20_6" style:num-suffix="." style:num-format="1">
        <style:list-level-properties text:space-before="6.985cm" text:min-label-width="0.635cm"/>
      </text:list-level-style-number>
      <text:list-level-style-number text:level="7" text:style-name="_35_0_20_7" style:num-suffix="." style:num-format="1">
        <style:list-level-properties text:space-before="8.255cm" text:min-label-width="0.635cm"/>
      </text:list-level-style-number>
      <text:list-level-style-number text:level="8" text:style-name="_35_0_20_8" style:num-suffix="." style:num-format="1">
        <style:list-level-properties text:space-before="9.525cm" text:min-label-width="0.635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Tableau1" style:family="table">
      <style:table-properties style:width="16.066cm" fo:margin-left="-0.191cm" table:align="left"/>
    </style:style>
    <style:style style:name="Tableau1.A" style:family="table-column">
      <style:table-column-properties style:column-width="4.318cm"/>
    </style:style>
    <style:style style:name="Tableau1.B" style:family="table-column">
      <style:table-column-properties style:column-width="11.748cm"/>
    </style:style>
    <style:style style:name="Tableau1.A1" style:family="table-cell">
      <style:table-cell-properties style:vertical-align="top" fo:padding-left="0.123cm" fo:padding-right="0.123cm" fo:padding-top="0cm" fo:padding-bottom="0cm" fo:border="none"/>
    </style:style>
    <style:style style:name="Tableau2" style:family="table">
      <style:table-properties style:width="16.066cm" fo:margin-left="-0.191cm" table:align="left"/>
    </style:style>
    <style:style style:name="Tableau2.A" style:family="table-column">
      <style:table-column-properties style:column-width="4.318cm"/>
    </style:style>
    <style:style style:name="Tableau2.B" style:family="table-column">
      <style:table-column-properties style:column-width="11.748cm"/>
    </style:style>
    <style:style style:name="Tableau2.A1" style:family="table-cell">
      <style:table-cell-properties style:vertical-align="top" fo:padding-left="0.123cm" fo:padding-right="0.123cm" fo:padding-top="0cm" fo:padding-bottom="0cm" fo:border="none"/>
    </style:style>
    <style:style style:name="Tableau8" style:family="table">
      <style:table-properties style:width="16.066cm" fo:margin-left="-0.191cm" table:align="left"/>
    </style:style>
    <style:style style:name="Tableau8.A" style:family="table-column">
      <style:table-column-properties style:column-width="4.318cm"/>
    </style:style>
    <style:style style:name="Tableau8.B" style:family="table-column">
      <style:table-column-properties style:column-width="11.748cm"/>
    </style:style>
    <style:style style:name="Tableau8.A1" style:family="table-cell">
      <style:table-cell-properties style:vertical-align="top" fo:padding-left="0.123cm" fo:padding-right="0.123cm" fo:padding-top="0cm" fo:padding-bottom="0cm" fo:border="none"/>
    </style:style>
    <style:style style:name="Tableau10" style:family="table">
      <style:table-properties style:width="16.066cm" fo:margin-left="-0.191cm" table:align="left"/>
    </style:style>
    <style:style style:name="Tableau10.A" style:family="table-column">
      <style:table-column-properties style:column-width="4.318cm"/>
    </style:style>
    <style:style style:name="Tableau10.B" style:family="table-column">
      <style:table-column-properties style:column-width="11.748cm"/>
    </style:style>
    <style:style style:name="Tableau10.A1" style:family="table-cell">
      <style:table-cell-properties style:vertical-align="top" fo:padding-left="0.123cm" fo:padding-right="0.123cm" fo:padding-top="0cm" fo:padding-bottom="0cm" fo:border="none"/>
    </style:style>
    <style:style style:name="Tableau12" style:family="table">
      <style:table-properties style:width="16.066cm" fo:margin-left="-0.191cm" table:align="left"/>
    </style:style>
    <style:style style:name="Tableau12.A" style:family="table-column">
      <style:table-column-properties style:column-width="4.318cm"/>
    </style:style>
    <style:style style:name="Tableau12.B" style:family="table-column">
      <style:table-column-properties style:column-width="11.748cm"/>
    </style:style>
    <style:style style:name="Tableau12.A1" style:family="table-cell">
      <style:table-cell-properties style:vertical-align="top" fo:padding-left="0.123cm" fo:padding-right="0.123cm" fo:padding-top="0cm" fo:padding-bottom="0cm" fo:border="none"/>
    </style:style>
    <style:style style:name="MP1" style:family="paragraph" style:parent-style-name="Header">
      <style:paragraph-properties fo:margin-top="0cm" fo:margin-bottom="0cm"/>
      <style:text-properties fo:color="#c0c0c0"/>
    </style:style>
    <style:style style:name="MP2" style:family="paragraph" style:parent-style-name="Header">
      <style:paragraph-properties fo:margin-top="0cm" fo:margin-bottom="0cm" fo:text-align="end" style:justify-single-word="false"/>
      <style:text-properties style:font-name="Arial (W1)" fo:font-size="8pt" fo:font-weight="bold" style:font-size-asian="8pt" style:font-weight-asian="bold"/>
    </style:style>
    <style:style style:name="MP3" style:family="paragraph" style:parent-style-name="Header">
      <style:paragraph-properties fo:margin-top="0cm" fo:margin-bottom="0cm" fo:text-align="end" style:justify-single-word="false"/>
    </style:style>
    <style:style style:name="MP4" style:family="paragraph" style:parent-style-name="Heading_20_1">
      <style:paragraph-properties fo:margin-top="0cm" fo:margin-bottom="0cm"/>
      <style:text-properties fo:color="#c0c0c0"/>
    </style:style>
    <style:style style:name="MP5" style:family="paragraph" style:parent-style-name="Header">
      <style:text-properties fo:font-size="4pt" style:font-size-asian="4pt"/>
    </style:style>
    <style:style style:name="MP6" style:family="paragraph" style:parent-style-name="Footer">
      <style:paragraph-properties fo:margin-top="0cm" fo:margin-bottom="0cm" fo:text-align="end" style:justify-single-word="false"/>
    </style:style>
    <style:style style:name="MP7" style:family="paragraph" style:parent-style-name="Footer">
      <style:paragraph-properties fo:break-before="page"/>
    </style:style>
    <style:style style:name="MT1" style:family="text"/>
    <style:style style:name="Mfr1" style:family="graphic" style:parent-style-name="Graphics">
      <style:graphic-properties fo:margin-left="0cm" fo:margin-right="0cm" style:vertical-pos="top" style:vertical-rel="baseline" style:mirror="none" fo:clip="rect(0cm, 0cm, 0cm, 0cm)" draw:luminance="0%" draw:contrast="0%" draw:red="0%" draw:green="0%" draw:blue="0%" draw:gamma="10000%" draw:color-inversion="false" draw:image-opacity="100%" draw:color-mode="standar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251cm" fo:margin-bottom="1.251cm" fo:margin-left="2.501cm" fo:margin-right="2.501cm" style:writing-mode="lr-tb" style:layout-grid-color="#c0c0c0" style:layout-grid-lines="42"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0cm"/>
      </style:header-style>
      <style:footer-style>
        <style:header-footer-properties fo:min-height="0cm" fo:margin-left="0cm" fo:margin-right="0cm" fo:margin-top="0.827cm"/>
      </style:footer-style>
    </style:page-layout>
    <style:page-layout style:name="Mpm5">
      <style:page-layout-properties fo:page-width="20.999cm" fo:page-height="29.699cm" style:num-format="1" style:print-orientation="portrait" fo:margin-top="1.251cm" fo:margin-bottom="1.251cm" fo:margin-left="2.501cm" fo:margin-right="2.501cm" style:writing-mode="lr-tb" style:layout-grid-color="#c0c0c0" style:layout-grid-lines="29"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0cm"/>
      </style:header-style>
      <style:footer-style>
        <style:header-footer-properties fo:min-height="0cm" fo:margin-left="0cm" fo:margin-right="0cm" fo:margin-top="0.827cm"/>
      </style:footer-style>
    </style:page-layout>
    <style:page-layout style:name="Mpm6">
      <style:page-layout-properties fo:page-width="21.001cm" fo:page-height="29.7cm" style:num-format="1" style:print-orientation="portrait" fo:margin-top="2.499cm" fo:margin-bottom="2cm" fo:margin-left="2.245cm" fo:margin-right="2.245cm" style:writing-mode="lr-tb" style:footnote-max-height="0cm">
        <style:footnote-sep style:width="0.018cm" style:distance-before-sep="0.101cm" style:distance-after-sep="0.101cm" style:adjustment="left" style:rel-width="25%" style:color="#000000"/>
      </style:page-layout-properties>
      <style:header-style/>
      <style:footer-style/>
    </style:page-layout>
    <number:date-style style:name="N30" number:automatic-order="true" number:format-source="language">
      <number:day/>
      <number:text>/</number:text>
      <number:month/>
      <number:text>/</number:text>
      <number:year/>
    </number:date-style>
    <number:date-style style:name="N36" number:automatic-order="true">
      <number:day number:style="long"/>
      <number:text>/</number:text>
      <number:month number:style="long"/>
      <number:text>/</number:text>
      <number:year number:style="long"/>
    </number:date-style>
  </office:automatic-styles>
  <office:master-styles>
    <style:master-page style:name="Standard" style:page-layout-name="Mpm1"/>
    <style:master-page style:name="HTML" style:page-layout-name="Mpm2"/>
    <style:master-page style:name="Endnote" style:page-layout-name="Mpm3"/>
    <style:master-page style:name="Conversion_20_1" style:display-name="Conversion 1" style:page-layout-name="Mpm4" style:next-style-name="Conversion_20_suivante_20_2">
      <style:header>
        <table:table table:name="Tableau1" table:style-name="Tableau1">
          <table:table-column table:style-name="Tableau1.A"/>
          <table:table-column table:style-name="Tableau1.B"/>
          <table:table-row>
            <table:table-cell table:style-name="Tableau1.A1" office:value-type="string">
              <text:p text:style-name="MP1"><draw:a xlink:type="simple" xlink:href="http://www.education.gouv.fr/default.htm"><draw:frame draw:style-name="Mfr1" draw:name="Image1" text:anchor-type="as-char" svg:width="1.676cm" svg:height="2.184cm" draw:z-index="26"><draw:image xlink:href="Pictures/10000200000000600000007D917B1AB8.png" xlink:type="simple" xlink:show="embed" xlink:actuate="onLoad"/></draw:frame></draw:a></text:p>
            </table:table-cell>
            <table:table-cell table:style-name="Tableau1.A1" office:value-type="string">
              <text:p text:style-name="MP2">Ministère de la jeunesse, de l’éducation nationale et de la recherche</text:p>
              <text:p text:style-name="MP3"/>
            </table:table-cell>
          </table:table-row>
        </table:table>
        <text:p text:style-name="Standard"/>
      </style:header>
      <style:footer>
        <text:p text:style-name="Footer"><text:file-name text:display="name-and-extension">SUPANN-V10.sxw</text:file-name><text:tab/><text:tab/>imprimé le <text:date style:data-style-name="N36" text:date-value="2011-09-08T10:07:39.25">08/09/2011</text:date></text:p>
      </style:footer>
    </style:master-page>
    <style:master-page style:name="Conversion_20_suivante_20_2" style:display-name="Conversion suivante 2" style:page-layout-name="Mpm4">
      <style:header>
        <table:table table:name="Tableau2" table:style-name="Tableau2">
          <table:table-column table:style-name="Tableau2.A"/>
          <table:table-column table:style-name="Tableau2.B"/>
          <table:table-row>
            <table:table-cell table:style-name="Tableau2.A1" office:value-type="string">
              <text:h text:style-name="MP4" text:outline-level="1"><draw:a xlink:type="simple" xlink:href="http://www.education.gouv.fr/default.htm"><draw:frame draw:style-name="Mfr1" draw:name="Image2" text:anchor-type="as-char" svg:width="1.676cm" svg:height="2.184cm" draw:z-index="43"><draw:image xlink:href="Pictures/10000200000000600000007D917B1AB8.png" xlink:type="simple" xlink:show="embed" xlink:actuate="onLoad"/></draw:frame></draw:a></text:h>
            </table:table-cell>
            <table:table-cell table:style-name="Tableau2.A1" office:value-type="string">
              <text:p text:style-name="MP2">Ministère de la jeunesse, de l’éducation nationale et de la recherche</text:p>
              <text:p text:style-name="MP2">Recommandations pour les annuaires de l’enseignement supérieur : SUPANN </text:p>
              <text:p text:style-name="MP3"/>
            </table:table-cell>
          </table:table-row>
        </table:table>
        <text:p text:style-name="MP5"/>
      </style:header>
      <style:footer>
        <text:p text:style-name="Footer"><text:file-name text:display="name-and-extension">SUPANN-V10.sxw</text:file-name><text:tab/>Page <text:span text:style-name="Page_20_Number"><text:page-number text:select-page="current">29</text:page-number></text:span><text:span text:style-name="Page_20_Number">/</text:span><text:span text:style-name="Page_20_Number"><text:page-count style:num-format="1">29</text:page-count></text:span><text:tab/>Imprimé le <text:date style:data-style-name="N36" text:date-value="2011-09-08T10:07:39.25">08/09/2011</text:date></text:p>
        <text:p text:style-name="MP6">Ministère de la jeunesse, de l’éducation nationale et de la recherche</text:p>
      </style:footer>
    </style:master-page>
    <style:master-page style:name="Conversion_20_3" style:display-name="Conversion 3" style:page-layout-name="Mpm5">
      <style:header>
        <table:table table:name="Tableau8" table:style-name="Tableau8">
          <table:table-column table:style-name="Tableau8.A"/>
          <table:table-column table:style-name="Tableau8.B"/>
          <table:table-row>
            <table:table-cell table:style-name="Tableau8.A1" office:value-type="string">
              <text:h text:style-name="MP4" text:outline-level="1"><draw:a xlink:type="simple" xlink:href="http://www.education.gouv.fr/default.htm"><draw:frame draw:style-name="Mfr1" draw:name="Image3" text:anchor-type="as-char" svg:width="1.676cm" svg:height="2.184cm" draw:z-index="0"><draw:image xlink:href="Pictures/10000200000000600000007D917B1AB8.png" xlink:type="simple" xlink:show="embed" xlink:actuate="onLoad"/></draw:frame></draw:a></text:h>
            </table:table-cell>
            <table:table-cell table:style-name="Tableau8.A1" office:value-type="string">
              <text:p text:style-name="MP2">Ministère de la jeunesse, de l’éducation nationale et de la recherche</text:p>
              <text:p text:style-name="MP2">Recommandations pour les annuaires de l’enseignement supérieur : SUPANN </text:p>
              <text:p text:style-name="MP3"/>
            </table:table-cell>
          </table:table-row>
        </table:table>
        <text:p text:style-name="MP5"/>
      </style:header>
      <style:footer>
        <text:p text:style-name="Footer"><text:file-name text:display="name-and-extension">SUPANN-V10.sxw</text:file-name><text:tab/>Page <text:span text:style-name="Page_20_Number"><text:page-number text:select-page="current">29</text:page-number></text:span><text:span text:style-name="Page_20_Number">/</text:span><text:span text:style-name="Page_20_Number"><text:page-count style:num-format="1">29</text:page-count></text:span><text:tab/>Imprimé le <text:date style:data-style-name="N30" text:date-value="2011-09-08T10:07:39.29">08/09/2011</text:date></text:p>
        <text:p text:style-name="MP6">Ministère de la jeunesse, de l’éducation nationale et de la recherche</text:p>
      </style:footer>
    </style:master-page>
    <style:master-page style:name="Conversion_20_4" style:display-name="Conversion 4" style:page-layout-name="Mpm4" style:next-style-name="Conversion_20_suivante_20_5">
      <style:header>
        <table:table table:name="Tableau10" table:style-name="Tableau10">
          <table:table-column table:style-name="Tableau10.A"/>
          <table:table-column table:style-name="Tableau10.B"/>
          <table:table-row>
            <table:table-cell table:style-name="Tableau10.A1" office:value-type="string">
              <text:p text:style-name="MP1"><draw:a xlink:type="simple" xlink:href="http://www.education.gouv.fr/default.htm"><draw:frame draw:style-name="Mfr1" draw:name="Image4" text:anchor-type="as-char" svg:width="1.676cm" svg:height="2.184cm" draw:z-index="0"><draw:image xlink:href="Pictures/10000200000000600000007D917B1AB8.png" xlink:type="simple" xlink:show="embed" xlink:actuate="onLoad"/></draw:frame></draw:a></text:p>
            </table:table-cell>
            <table:table-cell table:style-name="Tableau10.A1" office:value-type="string">
              <text:p text:style-name="MP2">Ministère de la jeunesse, de l’éducation nationale et de la recherche</text:p>
              <text:p text:style-name="MP3"/>
            </table:table-cell>
          </table:table-row>
        </table:table>
        <text:p text:style-name="Standard"/>
      </style:header>
      <style:footer>
        <text:p text:style-name="Footer"><text:file-name text:display="name-and-extension">SUPANN-V10.sxw</text:file-name><text:tab/></text:p>
        <text:p text:style-name="MP7"><text:tab/>imprimé le <text:date style:data-style-name="N30" text:date-value="2011-09-08T10:07:39.31">08/09/2011</text:date></text:p>
      </style:footer>
    </style:master-page>
    <style:master-page style:name="Conversion_20_suivante_20_5" style:display-name="Conversion suivante 5" style:page-layout-name="Mpm4">
      <style:header>
        <table:table table:name="Tableau12" table:style-name="Tableau12">
          <table:table-column table:style-name="Tableau12.A"/>
          <table:table-column table:style-name="Tableau12.B"/>
          <table:table-row>
            <table:table-cell table:style-name="Tableau12.A1" office:value-type="string">
              <text:h text:style-name="MP4" text:outline-level="1"><draw:a xlink:type="simple" xlink:href="http://www.education.gouv.fr/default.htm"><draw:frame draw:style-name="Mfr1" draw:name="Image5" text:anchor-type="as-char" svg:width="1.676cm" svg:height="2.184cm" draw:z-index="0"><draw:image xlink:href="Pictures/10000200000000600000007D917B1AB8.png" xlink:type="simple" xlink:show="embed" xlink:actuate="onLoad"/></draw:frame></draw:a></text:h>
            </table:table-cell>
            <table:table-cell table:style-name="Tableau12.A1" office:value-type="string">
              <text:p text:style-name="MP2">Ministère de la jeunesse, de l’éducation nationale et de la recherche</text:p>
              <text:p text:style-name="MP2">Recommandations pour les annuaires de l’enseignement supérieur : SUPANN </text:p>
              <text:p text:style-name="MP3"/>
            </table:table-cell>
          </table:table-row>
        </table:table>
        <text:p text:style-name="MP5"/>
      </style:header>
      <style:footer>
        <text:p text:style-name="Footer"><text:file-name text:display="name-and-extension">SUPANN-V10.sxw</text:file-name><text:tab/>Page <text:span text:style-name="Page_20_Number"><text:page-number text:select-page="current">29</text:page-number></text:span><text:span text:style-name="Page_20_Number">/</text:span><text:span text:style-name="Page_20_Number"><text:page-count style:num-format="1">29</text:page-count></text:span><text:tab/>Imprimé le <text:date style:data-style-name="N30" text:date-value="2011-09-08T10:07:39.32">08/09/2011</text:date></text:p>
        <text:p text:style-name="MP6">Ministère de la jeunesse, de l’éducation nationale et de la recherche</text:p>
      </style:footer>
    </style:master-page>
    <style:master-page style:name="Conversion_20_0" style:display-name="Conversion 0"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SUPANN : version 1.0</dc:title>
    <dc:subject>Recommandations pour les annuaires de l'enseignement supérieur</dc:subject>
    <meta:initial-creator>Baudequin Jean-Michel</meta:initial-creator>
    <meta:creation-date>2002-12-03T16:10:00</meta:creation-date>
    <dc:creator>Jean-MIchel Baudequin</dc:creator>
    <dc:date>2003-07-10T19:16:56</dc:date>
    <meta:printed-by>Jean-MIchel Baudequin</meta:printed-by>
    <meta:print-date>2003-03-31T15:09:49</meta:print-date>
    <dc:language>en-US</dc:language>
    <meta:editing-cycles>466</meta:editing-cycles>
    <meta:editing-duration>P3DT22H42M19S</meta:editing-duration>
    <meta:document-statistic meta:table-count="17" meta:image-count="5" meta:object-count="0" meta:page-count="29" meta:paragraph-count="716" meta:word-count="6967" meta:character-count="48201"/>
    <meta:user-defined meta:name="Info 1"/>
    <meta:user-defined meta:name="Info 2"/>
    <meta:user-defined meta:name="Info 3"/>
    <meta:user-defined meta:name="Info 4"/>
  </office:meta>
</office:document-meta>
</file>