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423cm" style:contextual-spacing="false"/>
    </style:style>
    <style:style style:name="P2" style:family="paragraph" style:parent-style-name="Standard">
      <style:paragraph-properties fo:margin-top="0.106cm" fo:margin-bottom="0cm" style:contextual-spacing="false"/>
    </style:style>
    <style:style style:name="P3" style:family="paragraph" style:parent-style-name="Standard">
      <style:paragraph-properties fo:margin-top="0.106cm" fo:margin-bottom="0.212cm" style:contextual-spacing="false"/>
    </style:style>
    <style:style style:name="P4" style:family="paragraph" style:parent-style-name="En-tete_20_de_20_page" style:master-page-name="Standard">
      <style:paragraph-properties fo:margin-top="0.106cm" fo:margin-bottom="0.212cm" style:contextual-spacing="false" style:page-number="auto"/>
    </style:style>
    <style:style style:name="P5" style:family="paragraph" style:parent-style-name="En-tete_20_de_20_page">
      <style:paragraph-properties fo:margin-top="0.106cm" fo:margin-bottom="0.635cm" style:contextual-spacing="false"/>
      <style:text-properties fo:font-size="12pt" style:font-size-asian="12pt" style:font-size-complex="12pt"/>
    </style:style>
    <style:style style:name="P6" style:family="paragraph" style:parent-style-name="Footer">
      <style:paragraph-properties>
        <style:tab-stops>
          <style:tab-stop style:position="16.51cm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ultation sur les programmes de l’école primaire</text:p>
      <text:p text:style-name="P5">Du 23 septembre au 18 octobre 2013</text:p>
      <text:p text:style-name="P1"><text:span text:style-name="T1">Afin de faciliter l’analyse des contributions à la consultation nationale, il vous est proposé de suivre le guide de questionnement suivant :</text:span></text:p>
      <text:p text:style-name="P2"><text:span text:style-name="T2">Les programmes de l’école sont en application depuis la rentrée de l’année scolaire 2008-2009. Après cinq ans de mise en œuvre, quels sont selon vous les principales qualités et les principaux défauts de ces programmes ?</text:span> (Vous pouvez évoquer leurs finalités, leur faisabilité, les conceptions didactiques et pédagogiques qui les sous-tendent, l’articulation avec les compétences du socle commun, la continuité école-collège, les découpages par domaine d’enseignement, par cycle et les repères annuels) </text:p>
      <text:p text:style-name="P3"/>
      <text:p text:style-name="Standard"><text:span text:style-name="T2">Quelles sont les parties des programmes dont l’application vous a semblé difficile, pourquoi ? </text:span>(précisez le cycle et le domaine d’enseignement considéré) </text:p>
      <text:p text:style-name="P3"/>
      <text:p text:style-name="Standard"><text:span text:style-name="T2">Quels sont les éléments que vous souhaiteriez voir conservés ? </text:span>(précisez le cycle et le domaine d’enseignement considéré)</text:p>
      <text:p text:style-name="P3"/>
      <text:p text:style-name="Standard"><text:span text:style-name="T2">Quelles sont vos suggestions pour les prochains programmes ?</text:span> <text:s text:c="3"/></text:p>
      <text:p text:style-name="P3"/>
      <text:p text:style-name="Standard"><text:span text:style-name="T2">En quelle qualité participez-vous à cette consultation ? </text:span>(enseignant(s), inspecteur de l’éducation nationale, parent d’élèves….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Paragraphe" style:class="text">
      <style:paragraph-properties fo:margin-top="0.635cm" fo:margin-bottom="0.212cm" style:contextual-spacing="false" fo:text-align="start" style:justify-single-word="false" fo:padding-left="0cm" fo:padding-right="0cm" fo:padding-top="0cm" fo:padding-bottom="0.035cm" fo:border-left="none" fo:border-right="none" fo:border-top="none" fo:border-bottom="1.5pt solid #0000ff" fo:keep-with-next="always"/>
      <style:text-properties fo:color="#8453c6" fo:font-size="14pt" fo:letter-spacing="0.004cm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Paragraphe" style:class="text">
      <style:paragraph-properties fo:margin="100%" fo:margin-left="0.501cm" fo:margin-right="0cm" fo:margin-top="0.423cm" fo:margin-bottom="0.212cm" style:contextual-spacing="false" fo:text-indent="0cm" style:auto-text-indent="false" fo:keep-with-next="always"/>
      <style:text-properties fo:color="#3229a7" fo:font-size="11pt" fo:font-weight="bold" style:font-size-asian="11pt" style:font-weight-asian="bold" style:font-name-complex="Arial" style:font-size-complex="12pt"/>
    </style:style>
    <style:style style:name="Heading_20_3" style:display-name="Heading 3" style:family="paragraph" style:parent-style-name="Standard" style:next-style-name="Paragraphe" style:class="text">
      <style:paragraph-properties fo:margin="100%" fo:margin-left="0.801cm" fo:margin-right="0cm" fo:margin-top="0.106cm" fo:margin-bottom="0.212cm" style:contextual-spacing="false" style:line-height-at-least="0.423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4" style:display-name="Heading 4" style:family="paragraph" style:parent-style-name="Standard" style:next-style-name="Paragraphe" style:class="text">
      <style:paragraph-properties fo:margin="100%" fo:margin-left="1cm" fo:margin-right="0cm" fo:text-indent="0cm" style:auto-text-indent="false" fo:keep-with-next="always"/>
      <style:text-properties style:text-underline-style="solid" style:text-underline-width="auto" style:text-underline-color="font-color" style:font-size-complex="14pt" style:font-weight-complex="bold"/>
    </style:style>
    <style:style style:name="En-tête_20_de_20_table_20_des_20_matières" style:display-name="En-tête de table des matières" style:family="paragraph" style:parent-style-name="Heading_20_1" style:next-style-name="Standard">
      <style:text-properties fo:color="#3229a7" style:font-name="Cambria" style:font-name-complex="Times New Roman"/>
    </style:style>
    <style:style style:name="Encadré" style:family="paragraph" style:parent-style-name="Standard">
      <style:paragraph-properties fo:padding-left="0.141cm" fo:padding-right="0.141cm" fo:padding-top="0.318cm" fo:padding-bottom="0.318cm" fo:border="0.99pt dotted #000000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229a7" fo:font-size="16pt" fo:font-weight="bold" style:font-size-asian="16pt" style:font-weight-asian="bold"/>
    </style:style>
    <style:style style:name="Titre_20_2_20_numéroté" style:display-name="Titre 2 numéroté" style:family="paragraph" style:parent-style-name="Heading_20_2" style:next-style-name="Paragraphe" style:default-outline-level="2"/>
    <style:style style:name="Titre_20_1_20_numéroté" style:display-name="Titre 1 numéroté" style:family="paragraph" style:parent-style-name="Heading_20_1" style:next-style-name="Paragraphe" style:list-style-name="WW8Num11"/>
    <style:style style:name="Paragraphe" style:family="paragraph" style:parent-style-name="Standard">
      <style:paragraph-properties fo:margin-top="0.494cm" fo:margin-bottom="0.494cm" style:contextual-spacing="false"/>
    </style:style>
    <style:style style:name="Paragraphe_20_tabulation" style:display-name="Paragraphe tabulation" style:family="paragraph" style:parent-style-name="Paragraphe">
      <style:paragraph-properties fo:margin="100%" fo:margin-left="0cm" fo:margin-right="0cm" fo:margin-top="0.318cm" fo:margin-bottom="0.318cm" style:contextual-spacing="false" fo:text-indent="1cm" style:auto-text-indent="false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hyphenation-ladder-count="no-limit" style:text-autospace="none" style:punctuation-wrap="simple" style:vertical-align="baseline"/>
      <style:text-properties fo:font-size="9pt" fo:font-weight="bold" style:font-size-asian="9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indent="0cm" style:auto-text-indent="false"/>
    </style:style>
    <style:style style:name="En-tête_5f_discipline" style:display-name="En-tête_discipline" style:family="paragraph" style:parent-style-name="Standard" style:next-style-name="Standard">
      <style:paragraph-properties fo:margin-top="0.882cm" fo:margin-bottom="0.423cm" style:contextual-spacing="false" fo:text-align="end" style:justify-single-word="false"/>
      <style:text-properties fo:color="#8453c6" style:font-name="Century Gothic" fo:font-size="18pt" style:font-size-asian="18pt" style:font-name-complex="Century Gothic"/>
    </style:style>
    <style:style style:name="En-tête_20_programme" style:display-name="En-tête programme" style:family="paragraph" style:parent-style-name="Standard" style:next-style-name="Standard">
      <style:paragraph-properties fo:margin-top="0cm" fo:margin-bottom="0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ff"/>
      <style:text-properties fo:color="#3229a7" style:font-name="Century Gothic" fo:font-size="13pt" fo:font-weight="bold" style:font-size-asian="13pt" style:font-weight-asian="bold" style:font-name-complex="Century Gothic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indent="0cm" style:auto-text-indent="false"/>
    </style:style>
    <style:style style:name="Titre_20_3_20_numéroté" style:display-name="Titre 3 numéroté" style:family="paragraph" style:parent-style-name="Heading_20_3" style:next-style-name="Paragraphe" style:list-style-name="WW8Num14"/>
    <style:style style:name="Tableau_20_liste_20_à_20_puce" style:display-name="Tableau liste à puce" style:family="paragraph" style:list-style-name="WW8Num19">
      <style:paragraph-properties fo:orphans="2" fo:widows="2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2z2" style:family="text">
      <style:text-properties style:font-name="Trebuchet MS" style:font-name-complex="Trebuchet M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3z2" style:family="text">
      <style:text-properties style:font-name="Trebuchet MS" style:font-name-complex="Trebuchet M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6z2" style:family="text">
      <style:text-properties style:font-name="Trebuchet MS" style:font-name-complex="Trebuchet MS"/>
    </style:style>
    <style:style style:name="WW8Num17z0" style:family="text">
      <style:text-properties fo:color="#000000"/>
    </style:style>
    <style:style style:name="WW8Num17z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bold" style:font-style-asian="normal" style:font-weight-asian="bold" style:font-style-complex="normal" style:text-emphasize="none" text:display="true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8z2" style:family="text">
      <style:text-properties style:font-name="Trebuchet MS" style:font-name-complex="Trebuchet M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9z2" style:family="text">
      <style:text-properties style:font-name="Trebuchet MS" style:font-name-complex="Trebuchet MS"/>
    </style:style>
    <style:style style:name="WW8Num20z0" style:family="text">
      <style:text-properties fo:color="#000000"/>
    </style:style>
    <style:style style:name="Police_20_par_20_défaut" style:display-name="Police par défaut" style:family="text"/>
    <style:style style:name="Encadré_20_Car" style:display-name="Encadré Car" style:family="text" style:parent-style-name="Police_20_par_20_défaut">
      <style:text-properties style:font-name="Arial" fo:language="fr" fo:country="FR" style:font-name-complex="Arial" style:language-complex="ar" style:country-complex="SA"/>
    </style:style>
    <style:style style:name="Titre_20_1_20_Car_20_Car" style:display-name="Titre 1 Car Car" style:family="text" style:parent-style-name="Police_20_par_20_défaut">
      <style:text-properties fo:color="#8453c6" style:font-name="Arial" fo:font-size="14pt" fo:letter-spacing="0.004cm" fo:language="fr" fo:country="FR" fo:font-weight="bold" style:letter-kerning="true" style:font-size-asian="14pt" style:font-weight-asian="bold" style:font-name-complex="Arial" style:font-size-complex="14pt" style:language-complex="ar" style:country-complex="SA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space" fo:text-indent="-0.9cm" fo:margin-left="1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space" fo:text-indent="-0.901cm" fo:margin-left="1.501cm"/>
        </style:list-level-properties>
        <style:text-properties style:font-name="Aria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space" fo:text-indent="-0.9cm" fo:margin-left="2cm"/>
        </style:list-level-properties>
        <style:text-properties style:font-name="Trebuchet MS"/>
      </text:list-level-style-bullet>
      <text:list-level-style-number text:level="4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01cm" fo:margin-left="1.50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002cm" fo:margin-left="2.002cm"/>
        </style:list-level-properties>
        <style:text-properties style:font-name="Arial"/>
      </text:list-level-style-bullet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listtab" text:list-tab-stop-position="1.302cm" fo:text-indent="-0.497cm" fo:margin-left="2.999cm"/>
        </style:list-level-properties>
        <style:text-properties style:font-name="Trebuchet MS"/>
      </text:list-level-style-bullet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1.136cm" fo:text-indent="1cm" fo:margin-left="0.501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space" fo:text-indent="-0.27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space" fo:text-indent="-0.192cm" fo:margin-left="1.693cm"/>
        </style:list-level-properties>
        <style:text-properties style:font-name="Arial"/>
      </text:list-level-style-bullet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space" fo:text-indent="-0.222cm" fo:margin-left="2.223cm"/>
        </style:list-level-properties>
        <style:text-properties style:font-name="Trebuchet MS"/>
      </text:list-level-style-bullet>
      <text:list-level-style-number text:level="4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0.365cm" fo:margin-left="0.63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097cm" fo:margin-left="1.39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55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space" fo:text-indent="-0.282cm" fo:margin-left="0.282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space" fo:text-indent="-0.259cm" fo:margin-left="0.459cm"/>
        </style:list-level-properties>
        <style:text-properties style:font-name="Arial"/>
      </text:list-level-style-bullet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space" fo:text-indent="-0.265cm" fo:margin-left="0.564cm"/>
        </style:list-level-properties>
        <style:text-properties style:font-name="Trebuchet MS"/>
      </text:list-level-style-bullet>
      <text:list-level-style-number text:level="4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11cm" fo:margin-left="1.41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781cm" fo:margin-left="2.081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1.011cm" fo:margin-left="2.61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51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Ministère de l’éducation nationale (DGESCO) <text:tab/>Septembre 2013</text:p>
        <text:p text:style-name="MP1">Consultation sur les programmes du primaire</text:p>
        <text:p text:style-name="MP1"><text:a xlink:type="simple" xlink:href="http://eduscol.education.fr/cid73818/consultation-sur-les-programmes-de-l-ecole-primaire.html"><text:span text:style-name="Internet_20_link">http://eduscol.education.fr/cid73818/consultation-sur-les-programmes-de-l-ecole-primaire.html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ltation sur les programmes de l’école primaire</dc:title>
    <meta:initial-creator>DGESCO</meta:initial-creator>
    <meta:creation-date>2013-09-17T19:00:00</meta:creation-date>
    <dc:creator>DGESCO</dc:creator>
    <dc:date>2013-09-20T17:24:00</dc:date>
    <meta:editing-cycles>3</meta:editing-cycles>
    <meta:editing-duration>PT5M</meta:editing-duration>
    <meta:document-statistic meta:table-count="0" meta:image-count="0" meta:object-count="0" meta:page-count="1" meta:paragraph-count="11" meta:word-count="186" meta:character-count="1391" meta:non-whitespace-character-count="1208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