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language="none" fo:country="none" fo:font-style="italic" style:font-size-asian="11pt" style:language-asian="none" style:country-asian="none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/>
    </style:style>
    <style:style style:name="P16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Garamond" fo:font-size="11pt" style:font-size-asian="11pt" style:font-size-complex="11pt"/>
    </style:style>
    <style:style style:name="P19" style:family="paragraph" style:parent-style-name="Standard" style:list-style-name="WW8Num31">
      <style:paragraph-properties fo:margin-left="1.27cm" fo:margin-right="0cm" fo:margin-top="0cm" fo:margin-bottom="0.353cm" fo:text-align="justify" style:justify-single-word="false" fo:text-indent="-0.635cm" style:auto-text-indent="false"/>
      <style:text-properties style:font-name="Garamond" fo:font-size="11pt" style:font-size-asian="11pt" style:font-size-complex="11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31">
      <style:paragraph-properties fo:margin-left="2.54cm" fo:margin-right="0cm" fo:margin-top="0cm" fo:margin-bottom="0.353cm" fo:text-align="justify" style:justify-single-word="false" fo:text-indent="-0.635cm" style:auto-text-indent="false"/>
    </style:style>
    <style:style style:name="P22" style:family="paragraph" style:parent-style-name="Standard" style:list-style-name="WW8Num31">
      <style:paragraph-properties fo:margin-left="2.54cm" fo:margin-right="0cm" fo:margin-top="0cm" fo:margin-bottom="0.353cm" fo:text-align="justify" style:justify-single-word="false" fo:text-indent="-0.635cm" style:auto-text-indent="false"/>
      <style:text-properties style:font-name="Garamond" fo:font-size="11pt" style:font-size-asian="11pt" style:font-size-complex="11pt"/>
    </style:style>
    <style:style style:name="P23" style:family="paragraph" style:parent-style-name="Standard" style:list-style-name="WW8Num64">
      <style:paragraph-properties fo:margin-left="2.512cm" fo:margin-right="0cm" fo:margin-top="0.106cm" fo:margin-bottom="0.353cm" fo:text-align="justify" style:justify-single-word="false" fo:text-indent="-0.635cm" style:auto-text-indent="false"/>
    </style:style>
    <style:style style:name="P24" style:family="paragraph" style:parent-style-name="Standard" style:list-style-name="WW8Num64">
      <style:paragraph-properties fo:margin-left="2.512cm" fo:margin-right="0cm" fo:margin-top="0.106cm" fo:margin-bottom="0.353cm" fo:text-align="justify" style:justify-single-word="false" fo:text-indent="-0.635cm" style:auto-text-indent="false"/>
      <style:text-properties style:font-name="Garamond" fo:font-size="11pt" style:font-size-asian="11pt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28" style:family="paragraph" style:parent-style-name="Footer">
      <style:text-properties fo:font-size="1pt"/>
    </style:style>
    <style:style style:name="P29" style:family="paragraph" style:parent-style-name="Heading_20_2" style:master-page-name="Standard">
      <style:paragraph-properties style:page-number="auto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font-weight="bold" style:font-size-asian="11pt" style:font-weight-asian="bold" style:font-size-complex="11pt"/>
    </style:style>
    <style:style style:name="T3" style:family="text">
      <style:text-properties style:font-name="Garamond" fo:font-size="11pt" fo:font-style="italic" style:font-size-asian="11pt" style:font-style-asian="italic" style:font-size-complex="11pt"/>
    </style:style>
    <style:style style:name="T4" style:family="text">
      <style:text-properties style:font-name="Garamond" fo:font-size="11pt" fo:language="none" fo:country="none" fo:font-style="italic" style:font-size-asian="11pt" style:language-asian="none" style:country-asian="none" style:font-style-asian="italic" style:font-size-complex="11pt"/>
    </style:style>
    <style:style style:name="T5" style:family="text">
      <style:text-properties style:font-name="Garamond" fo:font-size="10pt" style:font-size-asian="10pt" style:font-size-complex="10pt"/>
    </style:style>
    <style:style style:name="T6" style:family="text">
      <style:text-properties style:font-name="Garamond" fo:font-size="10pt" fo:font-style="italic" style:font-size-asian="10pt" style:font-style-asian="italic" style:font-size-complex="10pt"/>
    </style:style>
    <style:style style:name="T7" style:family="text">
      <style:text-properties style:font-name="Garamond" fo:font-size="10pt" style:font-name-asian="Times New Roman" style:font-size-asian="10pt"/>
    </style:style>
    <style:style style:name="T8" style:family="text">
      <style:text-properties style:font-name="Garamond" fo:font-size="10pt" fo:font-weight="bold" style:font-name-asian="Times New Roman" style:font-size-asian="10pt" style:font-weight-asian="bold"/>
    </style:style>
    <style:style style:name="T9" style:family="text">
      <style:text-properties style:text-position="super 58%" style:font-name="Garamond" fo:font-size="11pt" style:font-size-asian="11pt" style:font-size-complex="11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db3e2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cm" draw:visible-area-height="0.49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1.12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45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49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PPROFONDISSEMENT POUR LE PROFESSEUR</text:p>
      <text:h text:style-name="Heading_20_3" text:outline-level="3">À PROPOS DU SINUS ET DU COSINUS D’UN NOMBRE</text:h>
      <text:p text:style-name="P4"/>
      <text:p text:style-name="P5">Au collège</text:p>
      <text:p text:style-name="P17"><text:span text:style-name="T1">La notion de cosinus d'un angle est introduite en 4</text:span><text:span text:style-name="T9">e</text:span><text:span text:style-name="T1">, dans un triangle rectangle,</text:span><text:span text:style-name="T9"> <text:s/></text:span><text:span text:style-name="T1">comme rapport de longueurs. En classe de 3</text:span><text:span text:style-name="T9">e</text:span><text:span text:style-name="T1">, le sinus et la tangente <text:s/>d'un angle aigu d’un triangle rectangle sont également introduits comme rapports de longueurs. Les relations </text:span><text:span text:style-name="T1"><draw:frame draw:style-name="fr6" draw:name="Objet1" text:anchor-type="as-char" svg:width="3.14cm" svg:height="0.4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7" draw:name="Objet2" text:anchor-type="as-char" svg:width="2.328cm" svg:height="1.12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sont démontrées. L'unité d'angle est le degré décimal.</text:span></text:p>
      <text:p text:style-name="P7"/>
      <text:p text:style-name="P5">Au lycée professionnel</text:p>
      <text:p text:style-name="P18">Il s'agit donc de passer du sinus d'un angle à celui d'un nombre. </text:p>
      <text:p text:style-name="P12"><text:span text:style-name="T1">Les élèves doivent comprendre le "cheminement" qui permet d'obtenir le sinus ou le cosinus d'un nombre :</text:span></text:p>
      <text:list xml:id="list30381347" text:style-name="WW8Num31">
        <text:list-item>
          <text:p text:style-name="P19">faire correspondre à un réel donné, un point du cercle trigonométrique ;</text:p>
        </text:list-item>
        <text:list-item>
          <text:p text:style-name="P19">le cosinus et le sinus de ce nombre sont, par définition, les coordonnées du point image de ce réel sur le cercle trigonométrique.</text:p>
        </text:list-item>
      </text:list>
      <text:p text:style-name="P7"/>
      <text:p text:style-name="P5">Associer à tout réel un point du cercle trigonométrique, utiliser la définition du sinus et du cosinus d'un réel</text:p>
      <text:p text:style-name="P20"><text:span text:style-name="T1">Une animation informatique comme, par exemple "</text:span><text:a xlink:type="simple" xlink:href="../enroulement%20valeur.ggb"><text:span text:style-name="Internet_20_link"><text:span text:style-name="T1">enroulement de </text:span></text:span></text:a><text:a xlink:type="simple" xlink:href="../enroulement%20valeur.ggb"><text:span text:style-name="Internet_20_link"><text:span text:style-name="T2">R</text:span></text:span></text:a><text:span text:style-name="T1">", permet de visualiser l'enroulement de la droite des réels sur le cercle trigonométrique.</text:span></text:p>
      <text:list xml:id="list30371232" text:continue-numbering="true" text:style-name="WW8Num31">
        <text:list-item>
          <text:list>
            <text:list-item>
              <text:p text:style-name="P21"><text:span text:style-name="T1">À tout nombre réel correspond un unique point du cercle trigonométrique, mais <text:s/>un point du cercle a plusieurs antécédents (qui diffèrent de 2</text:span><text:span text:style-name="T3">k</text:span><text:span text:style-name="T1">p (avec </text:span><text:span text:style-name="T3">k</text:span><text:span text:style-name="T1"> entier relatif)).</text:span></text:p>
            </text:list-item>
            <text:list-item>
              <text:p text:style-name="P22">Des activités de détermination graphique du sinus et du cosinus d'un réel peuvent être conduites alors.</text:p>
            </text:list-item>
            <text:list-item>
              <text:p text:style-name="P22">Inversement, il est alors possible de déterminer graphiquement l'un des réels dont le cosinus ou le sinus a une valeur donnée.</text:p>
            </text:list-item>
          </text:list>
        </text:list-item>
      </text:list>
      <text:p text:style-name="P5">Faire le lien avec le sinus et le cosinus d'un angle</text:p>
      <text:list xml:id="list30359357" text:style-name="WW8Num64">
        <text:list-item>
          <text:p text:style-name="P23"><text:span text:style-name="T1">Introduire la mesure en radian d'un angle géométrique : M étant un point quelconque du cercle trigonométrique, il existe un unique réel <text:s/></text:span><text:span text:style-name="T3">x</text:span><text:span text:style-name="T1">, tel que </text:span><text:span text:style-name="T1"><draw:frame draw:style-name="fr8" draw:name="Objet3" text:anchor-type="as-char" svg:width="2.011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, dont M soit l’image ; le point A étant l’extrémité du vecteur unitaire de l’axe des abscisses, la mesure en radian de l’angle géométrique saillant <text:s/>est égale à </text:span><text:span text:style-name="T3">x</text:span><text:span text:style-name="T1"> si </text:span><text:span text:style-name="T1"><draw:frame draw:style-name="fr9" draw:name="Objet4" text:anchor-type="as-char" svg:width="1.658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<text:s/>et égale à - </text:span><text:span text:style-name="T3">x</text:span><text:span text:style-name="T1"> si </text:span><text:span text:style-name="T1"><draw:frame draw:style-name="fr10" draw:name="Objet5" text:anchor-type="as-char" svg:width="2.011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</text:list-item>
        <text:list-item>
          <text:p text:style-name="P24">Faire le lien entre la mesure en radian d'un angle géométrique saillant et sa mesure en degré.</text:p>
        </text:list-item>
      </text:list>
      <text:p text:style-name="P5">Construction de la courbe représentant la fonction sinus</text:p>
      <text:p text:style-name="P20"><text:span text:style-name="T1">Une animation informatique comme, par exemple "</text:span><text:a xlink:type="simple" xlink:href="../generation%20sinus%20ok.ggb"><text:span text:style-name="Internet_20_link"><text:span text:style-name="T1">fonction sinus</text:span></text:span></text:a><text:span text:style-name="T1">" permet de visualiser la construction point par point de la courbe représentative de la fonction sinus. </text:span></text:p>
      <text:p text:style-name="P5"/>
      <text:p text:style-name="P25">Remarque concernant la calculatrice</text:p>
      <text:p text:style-name="P26"><draw:frame draw:style-name="fr1" draw:name="Cadre1" text:anchor-type="char" svg:x="9.894cm" svg:y="0.52cm" svg:width="1.138cm" draw:z-index="7"><draw:text-box fo:min-height="0cm"><text:p text:style-name="P8">rad</text:p></draw:text-box></draw:frame><text:span text:style-name="T10"><text:tab/></text:span><text:span text:style-name="T3">La touche sin de la calculatrice permet d'obtenir le sinus d'un angle (selon le mode choisi rad ou deg par exemple).</text:span></text:p>
      <text:p text:style-name="P26"><draw:frame draw:style-name="fr1" draw:name="Cadre2" text:anchor-type="char" svg:x="1.305cm" svg:y="0.469cm" svg:width="1.138cm" draw:z-index="8"><draw:text-box fo:min-height="0cm"><text:p text:style-name="P8">sin</text:p></draw:text-box></draw:frame><text:span text:style-name="T3"><text:tab/>Le sinus d'un nombre s'obtient en met</text:span><text:span text:style-name="T3">tant la calculatrice en mode <text:s text:c="15"/>et en utilisant la </text:span></text:p>
      <text:p text:style-name="P12"><text:span text:style-name="T3">touche <text:s text:c="12"/>.</text:span></text:p>
      <text:p text:style-name="P5"/>
      <text:p text:style-name="P5"><text:soft-page-break/><text:tab/>Le schéma ci-dessous résume ce qui précède.</text:p>
      <text:p text:style-name="P15"><draw:frame draw:style-name="fr2" draw:name="Cadre3" text:anchor-type="char" svg:x="8.363cm" svg:y="0.379cm" svg:width="4.157cm" svg:height="2.17cm" draw:z-index="14"><draw:text-box><text:p text:style-name="P10">Angle</text:p><text:p text:style-name="P10">Angle </text:p><text:p text:style-name="P14"><text:span text:style-name="T5">de mesure </text:span><text:span text:style-name="T6">x</text:span><text:span text:style-name="T5"> rad</text:span></text:p></draw:text-box></draw:frame><draw:frame draw:style-name="fr2" draw:name="Cadre4" text:anchor-type="char" svg:x="13.887cm" svg:y="0.379cm" svg:width="3.055cm" svg:height="1.461cm" draw:z-index="15"><draw:text-box><text:p text:style-name="P14"><text:span text:style-name="T5">Sinus du réel </text:span><text:span text:style-name="T6">x</text:span></text:p><text:p text:style-name="P10"/><text:p text:style-name="P14"><text:span text:style-name="T5">sin(</text:span><text:span text:style-name="T6">x</text:span><text:span text:style-name="T5">)</text:span></text:p></draw:text-box></draw:frame><draw:frame draw:style-name="fr3" draw:name="Cadre5" text:anchor-type="char" svg:x="3.141cm" svg:y="0.379cm" svg:width="4.157cm" svg:height="1.6cm" draw:z-index="13"><draw:text-box><text:p text:style-name="P10">Cercle trigonométrique</text:p><text:p text:style-name="P10"/><text:p text:style-name="P10">M</text:p></draw:text-box></draw:frame><draw:frame draw:style-name="fr2" draw:name="Cadre6" text:anchor-type="char" svg:x="0.065cm" svg:y="0.379cm" svg:width="2.533cm" svg:height="1.461cm" draw:z-index="12"><draw:text-box><text:p text:style-name="P10">Nombre réel</text:p><text:p text:style-name="P10"/><text:p text:style-name="P11">x</text:p></draw:text-box></draw:frame></text:p>
      <text:p text:style-name="P13"/>
      <text:p text:style-name="P9"><draw:frame draw:style-name="fr1" draw:name="Cadre7" text:anchor-type="char" svg:x="12.508cm" svg:y="0.097cm" svg:width="1.138cm" draw:z-index="23"><draw:text-box fo:min-height="0cm"><text:p text:style-name="P8">sin</text:p></draw:text-box></draw:frame><draw:frame draw:style-name="fr1" draw:name="Cadre8" text:anchor-type="char" svg:x="6.749cm" svg:y="0.097cm" svg:width="1.138cm" draw:z-index="22"><draw:text-box fo:min-height="0cm"><text:p text:style-name="P8">rad</text:p></draw:text-box></draw:frame></text:p>
      <text:p text:style-name="P15"><draw:connector text:anchor-type="char" draw:z-index="17" draw:style-name="gr3" draw:text-style-name="P30" draw:type="line" svg:x1="15.427cm" svg:y1="0.34cm" svg:x2="15.423cm" svg:y2="1.732cm" svg:d="m8746 193-2 789"><text:p/></draw:connector><draw:connector text:anchor-type="char" draw:z-index="16" draw:style-name="gr3" draw:text-style-name="P30" draw:type="line" svg:x1="1.345cm" svg:y1="0.379cm" svg:x2="1.341cm" svg:y2="1.771cm" svg:d="m762 215-2 789"><text:p/></draw:connector><draw:connector text:anchor-type="char" draw:z-index="21" draw:style-name="gr2" draw:text-style-name="P30" draw:type="line" svg:x1="12.005cm" svg:y1="0.023cm" svg:x2="14.547cm" svg:y2="0.027cm" svg:d="m6806 13 1441 2"><text:p/></draw:connector><draw:connector text:anchor-type="char" draw:z-index="20" draw:style-name="gr2" draw:text-style-name="P30" draw:type="line" svg:x1="6.038cm" svg:y1="-0.011cm" svg:x2="8.58cm" svg:y2="-0.007cm" svg:d="m3423-6 1441 2"><text:p/></draw:connector><draw:connector text:anchor-type="char" draw:z-index="11" draw:style-name="gr2" draw:text-style-name="P30" draw:type="line" svg:x1="2.141cm" svg:y1="-0.011cm" svg:x2="4.683cm" svg:y2="-0.007cm" svg:d="m1214-6 1441 2"><text:p/></draw:connector></text:p>
      <text:p text:style-name="P2"/>
      <text:p text:style-name="P16"><draw:frame draw:style-name="fr4" draw:name="Cadre9" text:anchor-type="char" svg:x="7.287cm" svg:y="0.312cm" svg:width="2.923cm" draw:z-index="9"><draw:text-box fo:min-height="0cm"><text:p text:style-name="P6">fonction sinus</text:p></draw:text-box></draw:frame></text:p>
      <text:p text:style-name="P16"><draw:connector text:anchor-type="char" draw:z-index="19" draw:style-name="gr2" draw:text-style-name="P30" draw:type="line" svg:x1="12.113cm" svg:y1="0.311cm" svg:x2="12.946cm" svg:y2="0.307cm" svg:d="m6867 176 472-2"><text:p/></draw:connector><draw:connector text:anchor-type="char" draw:z-index="18" draw:style-name="gr2" draw:text-style-name="P30" draw:type="line" svg:x1="3.655cm" svg:y1="0.311cm" svg:x2="4.488cm" svg:y2="0.307cm" svg:d="m2072 176 472-2"><text:p/></draw:connector><draw:connector text:anchor-type="char" draw:z-index="10" draw:style-name="gr1" draw:text-style-name="P30" draw:type="line" svg:x1="1.356cm" svg:y1="0.309cm" svg:x2="15.423cm" svg:y2="0.313cm" svg:d="m769 175 7975 2"><text:p/></draw:connector></text:p>
      <text:p text:style-name="P2"/>
      <text:p text:style-name="P2"/>
      <text:p text:style-name="P2"/>
      <text:p text:style-name="P2"/>
      <text:p text:style-name="P2"/>
      <text:p text:style-name="P12"/>
      <text:p text:style-name="P2"/>
      <text:p text:style-name="P2"/>
      <text:p text:style-name="P2"/>
      <text:p text:style-name="P2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8pt" fo:font-weight="bold" style:font-size-asian="18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501cm" fo:margin-right="-1cm" fo:margin-top="0.423cm" fo:margin-bottom="0.106cm" fo:text-indent="-0.501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Garamond" fo:font-size="11pt" style:font-size-asian="11pt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106cm" fo:text-align="center" style:justify-single-word="false" fo:keep-with-next="always"/>
      <style:text-properties style:font-name="Garamond" fo:font-size="11pt" fo:font-weight="bold" style:font-name-asian="Times New Roman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Retrait_20_normal" style:class="text">
      <style:paragraph-properties fo:margin-left="0.501cm" fo:margin-right="0cm" fo:margin-top="0.423cm" fo:margin-bottom="0.106cm" fo:text-align="justify" style:justify-single-word="false" fo:text-indent="0cm" style:auto-text-indent="false"/>
      <style:text-properties style:font-name="Arial" fo:font-style="italic" fo:font-weight="bold" style:font-name-asian="Times New Roman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Times New Roman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line-height="150%"/>
      <style:text-properties style:use-window-font-color="true" style:font-name="Cambria" fo:font-size="11pt" fo:language="fr" fo:country="FR" style:font-name-asian="Times New Roman" style:font-size-asian="11pt" style:font-name-complex="Cambria" style:font-size-complex="11pt" style:language-complex="ar" style:country-complex="SA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cm" fo:margin-bottom="0.106cm" fo:line-height="105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name-asian="Times New Roman" style:font-size-asian="8pt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>
        <style:tab-stops>
          <style:tab-stop style:position="16.503cm" style:type="right" style:leader-style="dotted" style:leader-text="."/>
        </style:tab-stops>
      </style:paragraph-properties>
      <style:text-properties fo:text-transform="uppercase" fo:color="#1f497d" style:font-name="Garamond" fo:font-size="11pt" fo:language="none" fo:country="none" fo:font-weight="bold" style:font-size-asian="11pt" style:language-asian="none" style:country-asian="none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fo:color="#548dd4" style:font-name="Garamond" fo:font-size="11pt" fo:language="none" fo:country="none" style:font-size-asian="11pt" style:language-asian="none" style:country-asian="non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color="#548dd4" style:font-name="Garamond" fo:font-size="11pt" fo:language="none" fo:country="none" fo:font-style="italic" style:font-size-asian="11pt" style:language-asian="none" style:country-asian="none" style:font-style-asian="italic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size="9pt" style:font-size-asian="9pt" style:font-size-complex="9pt"/>
    </style:style>
    <style:style style:name="Titre4" style:family="paragraph" style:parent-style-name="Heading_20_3" style:next-style-name="Retrait_20_normal">
      <style:paragraph-properties fo:margin-left="0.501cm" fo:margin-right="0cm" fo:margin-top="0.212cm" fo:margin-bottom="0cm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Times New Roman" style:font-size-complex="10pt" style:font-weight-complex="normal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Cambria" style:font-name-asian="Cambri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mbria" style:font-name-asian="Cambria"/>
    </style:style>
    <style:style style:name="En-tête_20_de_20_table_20_des_20_matières" style:display-name="En-tête de table des matières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style:font-name-asian="Times New Roman" style:font-size-asian="14pt" style:font-name-complex="Times New Roman" style:font-size-complex="14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Révision" style:family="paragraph"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Cambria" style:font-size-complex="12pt" style:language-complex="ar" style:country-complex="SA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Cambria" fo:font-size="8pt" style:font-name-asian="Cambria" style:font-size-asian="8pt" style:font-size-complex="8pt"/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text-line-through-style="none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text-underline-style="none"/>
    </style:style>
    <style:style style:name="WW8Num11z1" style:family="text">
      <style:text-properties style:text-underline-style="none"/>
    </style:style>
    <style:style style:name="WW8Num16z0" style:family="text">
      <style:text-properties fo:font-size="11pt" style:font-size-asian="11pt"/>
    </style:style>
    <style:style style:name="WW8Num19z0" style:family="text">
      <style:text-properties fo:font-style="normal" fo:font-weight="bold" style:font-style-asian="normal" style:font-weight-asian="bold" style:font-style-complex="norma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Garamond" style:font-name-asian="SimSun" style:font-name-complex="Times New Roman"/>
    </style:style>
    <style:style style:name="WW8Num23z3" style:family="text">
      <style:text-properties style:font-name="Symbol"/>
    </style:style>
    <style:style style:name="WW8Num23z5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fo:font-size="11pt" style:font-size-asian="11pt"/>
    </style:style>
    <style:style style:name="WW8Num26z0" style:family="text">
      <style:text-properties style:text-underline-style="none"/>
    </style:style>
    <style:style style:name="WW8Num27z0" style:family="text">
      <style:text-properties style:font-name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font-size="11pt" style:font-size-asian="11pt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Times New Roman" style:font-name-asian="SimSu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Verdana" style:font-name-asian="Times New Roman" style:font-name-complex="Times New Roman"/>
    </style:style>
    <style:style style:name="WW8Num36z1" style:family="text">
      <style:text-properties style:font-name="Courier New" style:font-name-complex="Verdana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9z0" style:family="text">
      <style:text-properties fo:color="#000000" style:text-line-through-style="none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Wingdings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Times New Roman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fo:font-size="11pt" style:font-size-asian="11pt"/>
    </style:style>
    <style:style style:name="WW8Num52z0" style:family="text">
      <style:text-properties style:font-name="Times New Roman" style:font-name-asian="Times New Roman" style:font-name-complex="Times New Roman"/>
    </style:style>
    <style:style style:name="WW8Num52z1" style:family="text">
      <style:text-properties style:font-name="Courier New" style:font-name-complex="Arial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fo:font-size="11pt" style:font-size-asian="11pt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Symbol" style:text-underline-style="none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4z0" style:family="text">
      <style:text-properties fo:color="#000000"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Police_20_par_20_défaut" style:display-name="Police par défaut" style:family="text"/>
    <style:style style:name="n_20_Car_20_Car" style:display-name="n Car Car" style:family="text" style:parent-style-name="Police_20_par_20_défaut">
      <style:text-properties style:font-name="Times New Roman" fo:font-size="18pt" fo:language="fr" fo:country="FR" fo:font-weight="bold" style:font-name-asian="SimSun" style:font-size-asian="18pt" style:language-asian="zh" style:country-asian="CN" style:font-weight-asian="bold" style:font-name-complex="Arial" style:font-size-complex="9pt" style:font-weight-complex="bold"/>
    </style:style>
    <style:style style:name="_20_Car_20_Car13" style:display-name=" Car Car13" style:family="text" style:parent-style-name="Police_20_par_20_défaut">
      <style:text-properties style:font-name="Times New Roman" fo:font-size="14pt" fo:language="fr" fo:country="FR" fo:font-weight="bold" style:font-name-asian="SimSun" style:font-size-asian="14pt" style:language-asian="zh" style:country-asian="CN" style:font-weight-asian="bold" style:font-name-complex="Arial" style:font-size-complex="14pt" style:font-style-complex="italic" style:font-weight-complex="bold"/>
    </style:style>
    <style:style style:name="_20_Car_20_Car12" style:display-name=" Car Car12" style:family="text" style:parent-style-name="Police_20_par_20_défaut">
      <style:text-properties style:font-name="Garamond" fo:font-size="11pt" style:font-name-asian="SimSun" style:font-size-asian="11pt" style:language-asian="zh" style:country-asian="CN" style:font-name-complex="Arial" style:font-size-complex="11pt" style:font-weight-complex="bold"/>
    </style:style>
    <style:style style:name="Paragraphe_20_Car_20_Car" style:display-name="Paragraphe Car Car" style:family="text" style:parent-style-name="Police_20_par_20_défaut">
      <style:text-properties style:font-name="Garamond" fo:font-size="11pt" fo:font-weight="bold" style:font-name-asian="Times New Roman" style:font-size-asian="11pt" style:font-weight-asian="bold"/>
    </style:style>
    <style:style style:name="Sous_20_paragraphe_20_Car_20_Car" style:display-name="Sous paragraphe Car Car" style:family="text" style:parent-style-name="Police_20_par_20_défaut">
      <style:text-properties style:font-name="Times New Roman" fo:font-size="11pt" fo:language="fr" fo:country="FR" fo:font-weight="bold" style:font-name-asian="SimSun" style:font-size-asian="11pt" style:language-asian="zh" style:country-asian="CN" style:font-weight-asian="bold" style:font-name-complex="Times New Roman" style:font-size-complex="11pt" style:font-weight-complex="bold"/>
    </style:style>
    <style:style style:name="_20_Car_20_Car_20_Car" style:display-name=" Car Car Car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_20_Car_20_Car11" style:display-name=" Car Car11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size-asian="11pt" style:font-size-complex="11pt" style:language-complex="ar" style:country-complex="SA"/>
    </style:style>
    <style:style style:name="_20_Car_20_Car10" style:display-name=" Car Car10" style:family="text" style:parent-style-name="Police_20_par_20_défaut">
      <style:text-properties style:font-name="Arial" fo:font-size="9pt" fo:language="fr" fo:country="FR" style:font-name-asian="SimSun" style:font-size-asian="9pt" style:language-asian="zh" style:country-asian="CN" style:font-name-complex="Arial" style:font-size-complex="9pt"/>
    </style:style>
    <style:style style:name="_20_Car_20_Car9" style:display-name=" Car Car9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_20_Car_20_Car8" style:display-name=" Car Car8" style:family="text" style:parent-style-name="Police_20_par_20_défaut">
      <style:text-properties style:font-name="Times New Roman" fo:font-size="8pt" fo:language="fr" fo:country="FR" style:font-name-asian="Times New Roman" style:font-size-asian="8pt" style:font-name-complex="Times New Roman" style:font-size-complex="8pt"/>
    </style:style>
    <style:style style:name="_20_Car_20_Car7" style:display-name=" Car Car7" style:family="text" style:parent-style-name="Police_20_par_20_défaut">
      <style:text-properties style:font-name="Times New Roman" fo:language="fr" fo:country="FR" style:font-name-asian="SimSun" style:language-asian="zh" style:country-asian="CN" style:font-name-complex="Times New Roman"/>
    </style:style>
    <style:style style:name="_20_Car_20_Car6" style:display-name=" Car Car6" style:family="text" style:parent-style-name="_20_Car_20_Car7">
      <style:text-properties fo:font-weight="bold" style:font-weight-asian="bold" style:font-weight-complex="bold"/>
    </style:style>
    <style:style style:name="_20_Car_20_Car5" style:display-name=" Car Car5" style:family="text" style:parent-style-name="Police_20_par_20_défaut">
      <style:text-properties style:font-name="Tahoma" fo:font-size="8pt" fo:language="fr" fo:country="FR" style:font-name-asian="SimSun" style:font-size-asian="8pt" style:language-asian="zh" style:country-asian="CN" style:font-name-complex="Tahoma" style:font-size-complex="8pt"/>
    </style:style>
    <style:style style:name="demigrasorange" style:family="text" style:parent-style-name="Police_20_par_20_défaut"/>
    <style:style style:name="_20_Car_20_Car4" style:display-name=" Car Car4" style:family="text" style:parent-style-name="Police_20_par_20_défaut">
      <style:text-properties fo:color="#0000ff" style:font-name="Times New Roman" fo:font-size="11pt" fo:language="fr" fo:country="FR" style:font-name-asian="SimSun" style:font-size-asian="11pt" style:language-asian="zh" style:country-asian="CN" style:font-name-complex="Times New Roman" style:font-size-complex="12pt"/>
    </style:style>
    <style:style style:name="_20_Car_20_Car3" style:display-name=" Car Car3" style:family="text" style:parent-style-name="Police_20_par_20_défaut">
      <style:text-properties style:font-name="Cambria" fo:font-size="12pt" fo:language="fr" fo:country="FR" style:font-name-asian="Cambria" style:font-size-asian="12pt" style:font-name-complex="Times New Roman" style:font-size-complex="12pt"/>
    </style:style>
    <style:style style:name="_20_Car_20_Car2" style:display-name=" Car Car2" style:family="text" style:parent-style-name="Police_20_par_20_défaut">
      <style:text-properties style:font-name="Times New Roman" fo:font-size="16pt" fo:language="fr" fo:country="F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itregris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fo:font-size="8pt" style:font-size-asian="8pt" style:font-size-complex="8pt"/>
    </style:style>
    <style:style style:name="_20_Car_20_Car1" style:display-name=" Car Car1" style:family="text" style:parent-style-name="Police_20_par_20_défau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Sous_20_titre_20_Car_20_Car" style:display-name="Sous titre Car Car" style:family="text" style:parent-style-name="Police_20_par_20_défaut">
      <style:text-properties style:font-name="Arial" fo:font-size="12pt" fo:font-style="italic" fo:font-weight="bold" style:font-name-asian="Times New Roman" style:font-size-asian="12pt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5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8.71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10.98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13.89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6.16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19.066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21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text:style-name="WW8Num11z1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Garamond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9.54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0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6.002cm"/>
        </style:tab-stops>
      </style:paragraph-properties>
    </style:style>
    <style:style style:name="MP2" style:family="paragraph" style:parent-style-name="Footer">
      <style:text-properties fo:font-size="1pt"/>
    </style:style>
    <style:style style:name="MP3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10" text:anchor-type="paragraph" svg:y="0.002cm" fo:min-width="0cm" draw:z-index="6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3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                          </dc:title>
    <meta:initial-creator>Jean LABBOUZ</meta:initial-creator>
    <meta:creation-date>2009-05-16T21:55:00</meta:creation-date>
    <dc:date>2009-07-22T10:26:26.50</dc:date>
    <meta:print-date>2009-01-16T13:25:00</meta:print-date>
    <meta:editing-cycles>4</meta:editing-cycles>
    <meta:editing-duration>PT00H02M00S</meta:editing-duration>
    <meta:document-statistic meta:table-count="1" meta:image-count="0" meta:object-count="5" meta:page-count="2" meta:paragraph-count="40" meta:word-count="452" meta:character-count="269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