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4000034EB00003ED78AEF8617.wmf"/>
  <manifest:file-entry manifest:media-type="" manifest:full-path="Pictures/2000000F000027B0000034EBB2B28394.wmf"/>
  <manifest:file-entry manifest:media-type="image/png" manifest:full-path="Pictures/100000000000000800000008DA8B5B09.png"/>
  <manifest:file-entry manifest:media-type="image/png" manifest:full-path="Pictures/1000000000000008000000084BCC77D0.png"/>
  <manifest:file-entry manifest:media-type="image/png" manifest:full-path="Pictures/10000000000000080000000879EEAFD3.png"/>
  <manifest:file-entry manifest:media-type="" manifest:full-path="Pictures/20000014000034EB00003ED78F91C291.wm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pt"/>
    </style:style>
    <style:style style:name="P2" style:family="paragraph" style:parent-style-name="Standard">
      <style:paragraph-properties fo:text-align="justify" style:justify-single-word="false">
        <style:tab-stops>
          <style:tab-stop style:position="0cm"/>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5" style:family="paragraph" style:parent-style-name="Standard">
      <style:paragraph-properties fo:text-align="justify" style:justify-single-word="false"/>
      <style:text-properties style:font-name="Garamond" fo:font-weight="bold" style:font-weight-asian="bold" style:font-weight-complex="bold"/>
    </style:style>
    <style:style style:name="P6" style:family="paragraph" style:parent-style-name="Standard">
      <style:text-properties style:font-name="Garamond" fo:font-size="11pt" style:font-size-asian="11pt" style:font-size-complex="11pt"/>
    </style:style>
    <style:style style:name="P7" style:family="paragraph" style:parent-style-name="Standard">
      <style:paragraph-properties fo:text-align="justify" style:justify-single-word="false"/>
      <style:text-properties style:font-name="Garamond" fo:font-size="11pt" style:font-size-asian="11pt" style:font-size-complex="11pt"/>
    </style:style>
    <style:style style:name="P8" style:family="paragraph" style:parent-style-name="Standard">
      <style:paragraph-properties fo:text-align="justify" style:justify-single-word="false">
        <style:tab-stops>
          <style:tab-stop style:position="0cm"/>
        </style:tab-stops>
      </style:paragraph-properties>
      <style:text-properties style:font-name="Garamond" fo:font-size="11pt" style:font-size-asian="11pt" style:font-size-complex="11pt"/>
    </style:style>
    <style:style style:name="P9" style:family="paragraph" style:parent-style-name="Standard">
      <style:paragraph-properties fo:text-align="justify" style:justify-single-word="false">
        <style:tab-stops>
          <style:tab-stop style:position="1cm"/>
        </style:tab-stops>
      </style:paragraph-properties>
      <style:text-properties style:font-name="Garamond" fo:font-size="11pt" style:font-size-asian="11pt" style:font-size-complex="11pt" style:font-weight-complex="bold"/>
    </style:style>
    <style:style style:name="P10" style:family="paragraph" style:parent-style-name="Standard">
      <style:paragraph-properties fo:text-align="justify" style:justify-single-word="false"/>
      <style:text-properties style:font-name="Garamond" fo:font-size="11pt" fo:language="none" fo:country="none" style:font-size-asian="11pt" style:language-asian="none" style:country-asian="none" style:font-size-complex="11pt"/>
    </style:style>
    <style:style style:name="P11" style:family="paragraph" style:parent-style-name="Standard">
      <style:paragraph-properties fo:text-align="justify" style:justify-single-word="false">
        <style:tab-stops>
          <style:tab-stop style:position="1cm"/>
        </style:tab-stops>
      </style:paragraph-properties>
      <style:text-properties style:font-name="Garamond"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style:font-name="Garamond" fo:font-style="italic" style:font-style-asian="italic" style:font-weight-complex="bold"/>
    </style:style>
    <style:style style:name="P13" style:family="paragraph" style:parent-style-name="Standard">
      <style:paragraph-properties fo:text-align="justify" style:justify-single-word="false"/>
      <style:text-properties style:text-line-through-style="solid" style:font-name="Garamond"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ff0000" style:font-name="Garamond" fo:font-size="11pt" fo:language="none" fo:country="none" style:font-size-asian="11pt" style:language-asian="none" style:country-asian="none" style:font-size-complex="11pt"/>
    </style:style>
    <style:style style:name="P15" style:family="paragraph" style:parent-style-name="Standard" style:list-style-name="WW8Num3">
      <style:paragraph-properties fo:margin-left="1.27cm" fo:margin-right="0cm" fo:text-align="justify" style:justify-single-word="false" fo:text-indent="-0.635cm" style:auto-text-indent="false">
        <style:tab-stops>
          <style:tab-stop style:position="1cm"/>
        </style:tab-stops>
      </style:paragraph-properties>
    </style:style>
    <style:style style:name="P16" style:family="paragraph" style:parent-style-name="Standard" style:list-style-name="WW8Num3">
      <style:paragraph-properties fo:margin-left="1.27cm" fo:margin-right="0cm" fo:text-align="justify" style:justify-single-word="false" fo:text-indent="-0.635cm" style:auto-text-indent="false">
        <style:tab-stops>
          <style:tab-stop style:position="1cm"/>
        </style:tab-stops>
      </style:paragraph-properties>
      <style:text-properties style:font-name="Garamond" fo:font-size="11pt" style:font-size-asian="11pt" style:font-size-complex="11pt"/>
    </style:style>
    <style:style style:name="P17" style:family="paragraph" style:parent-style-name="Standard" style:list-style-name="WW8Num3">
      <style:paragraph-properties fo:margin-left="1cm" fo:margin-right="0cm" fo:text-align="justify" style:justify-single-word="false" fo:text-indent="-0.365cm" style:auto-text-indent="false">
        <style:tab-stops/>
      </style:paragraph-properties>
    </style:style>
    <style:style style:name="P18" style:family="paragraph" style:parent-style-name="Standard" style:list-style-name="WW8Num3">
      <style:paragraph-properties fo:margin-left="1cm" fo:margin-right="0cm" fo:text-align="justify" style:justify-single-word="false" fo:text-indent="-0.365cm" style:auto-text-indent="false">
        <style:tab-stops/>
      </style:paragraph-properties>
      <style:text-properties style:font-name="Garamond" fo:font-size="11pt" style:font-size-asian="11pt" style:font-size-complex="11pt"/>
    </style:style>
    <style:style style:name="P19" style:family="paragraph" style:parent-style-name="Standard" style:list-style-name="WW8Num3">
      <style:paragraph-properties fo:margin-left="1cm" fo:margin-right="0cm" fo:text-align="justify" style:justify-single-word="false" fo:text-indent="-0.365cm" style:auto-text-indent="false">
        <style:tab-stops>
          <style:tab-stop style:position="1cm"/>
        </style:tab-stops>
      </style:paragraph-properties>
      <style:text-properties style:font-name="Garamond" fo:font-size="11pt" style:font-size-asian="11pt" style:font-size-complex="11pt"/>
    </style:style>
    <style:style style:name="P20" style:family="paragraph" style:parent-style-name="Standard">
      <style:paragraph-properties fo:margin-left="1cm" fo:margin-right="0cm" fo:text-align="justify" style:justify-single-word="false" fo:text-indent="0cm" style:auto-text-indent="false"/>
      <style:text-properties style:font-name="Garamond" fo:font-size="11pt" style:font-size-asian="11pt" style:font-size-complex="11pt"/>
    </style:style>
    <style:style style:name="P21" style:family="paragraph" style:parent-style-name="Standard">
      <style:paragraph-properties fo:margin-left="0cm" fo:margin-right="0.635cm" fo:text-indent="0cm" style:auto-text-indent="false" style:snap-to-layout-grid="false"/>
    </style:style>
    <style:style style:name="P22" style:family="paragraph" style:parent-style-name="Heading_20_3" style:master-page-name="Standard">
      <style:paragraph-properties fo:margin-left="0.635cm" fo:margin-right="0cm" fo:margin-top="0cm" fo:margin-bottom="0cm" fo:text-indent="-0.635cm" style:auto-text-indent="false" style:page-number="auto">
        <style:tab-stops>
          <style:tab-stop style:position="0.635cm"/>
        </style:tab-stops>
      </style:paragraph-properties>
      <style:text-properties style:font-name="Garamond"/>
    </style:style>
    <style:style style:name="P23" style:family="paragraph" style:parent-style-name="Retrait_20_normal">
      <style:paragraph-properties fo:margin-left="0cm" fo:margin-right="0cm" fo:text-align="justify" style:justify-single-word="false" fo:text-indent="0cm" style:auto-text-indent="false"/>
    </style:style>
    <style:style style:name="P24" style:family="paragraph" style:parent-style-name="Retrait_20_normal">
      <style:paragraph-properties fo:margin-left="0cm" fo:margin-right="0cm" fo:text-align="justify" style:justify-single-word="false" fo:text-indent="0cm" style:auto-text-indent="false"/>
      <style:text-properties style:font-name="Garamond" fo:font-size="11pt" fo:font-style="italic" style:font-size-asian="11pt" style:font-style-asian="italic" style:font-size-complex="11pt" style:font-style-complex="italic" style:font-weight-complex="bold"/>
    </style:style>
    <style:style style:name="P25" style:family="paragraph" style:parent-style-name="Retrait_20_normal">
      <style:paragraph-properties fo:margin-left="0cm" fo:margin-right="0cm" fo:text-align="justify" style:justify-single-word="false" fo:text-indent="0cm" style:auto-text-indent="false"/>
      <style:text-properties style:font-name="Garamond" fo:font-weight="bold" style:font-weight-asian="bold" style:font-weight-complex="bold"/>
    </style:style>
    <style:style style:name="P26" style:family="paragraph">
      <style:paragraph-properties style:writing-mode="lr-tb"/>
    </style:style>
    <style:style style:name="P27" style:family="paragraph">
      <style:paragraph-properties fo:text-align="center" style:writing-mode="lr-tb"/>
      <style:text-properties fo:font-size="24pt"/>
    </style:style>
    <style:style style:name="T1" style:family="text">
      <style:text-properties style:font-name="Garamond" fo:font-size="11pt" fo:font-style="italic" style:font-size-asian="11pt" style:font-style-asian="italic" style:font-size-complex="11pt" style:font-style-complex="italic" style:font-weight-complex="bold"/>
    </style:style>
    <style:style style:name="T2" style:family="text">
      <style:text-properties style:font-name="Garamond" fo:font-size="11pt" style:font-size-asian="11pt" style:font-size-complex="11pt"/>
    </style:style>
    <style:style style:name="T3" style:family="text">
      <style:text-properties style:font-name="Garamond" fo:font-size="11pt" style:font-size-asian="11pt" style:font-size-complex="11pt" style:font-weight-complex="bold"/>
    </style:style>
    <style:style style:name="T4" style:family="text">
      <style:text-properties style:font-name="Garamond" fo:font-size="11pt" fo:font-weight="bold" style:font-size-asian="11pt" style:font-weight-asian="bold" style:font-size-complex="11pt"/>
    </style:style>
    <style:style style:name="T5" style:family="text">
      <style:text-properties style:font-name="Garamond" fo:font-size="10pt" style:font-name-asian="Times New Roman" style:font-size-asian="10pt"/>
    </style:style>
    <style:style style:name="T6" style:family="text">
      <style:text-properties style:font-name="Garamond" fo:font-size="10pt" fo:font-weight="bold" style:font-name-asian="Times New Roman" style:font-size-asian="10pt" style:font-weight-asian="bold"/>
    </style:style>
    <style:style style:name="T7" style:family="text">
      <style:text-properties fo:language="none" fo:country="none" fo:font-style="italic" style:language-asian="none" style:country-asian="none" style:font-style-asian="italic" style:font-weight-complex="bold"/>
    </style:style>
    <style:style style:name="T8" style:family="text"/>
    <style:style style:name="T9" style:family="text">
      <style:text-properties style:use-window-font-color="true" style:font-name="Arial" fo:font-size="12pt" fo:language="fr" fo:country="FR" fo:font-weight="bold" style:font-name-asian="SimSun" style:font-size-asian="12pt" style:language-asian="zh" style:country-asian="CN" style:font-weight-asian="bold" style:font-name-complex="Arial" style:font-size-complex="12pt" style:language-complex="ar" style:country-complex="SA" style:font-weight-complex="bold"/>
    </style:style>
    <style:style style:name="T10" style:family="text">
      <style:text-properties style:use-window-font-color="true" style:font-name="Arial" fo:font-size="8pt" fo:language="fr" fo:country="FR" style:font-name-asian="SimSun" style:font-size-asian="8pt" style:language-asian="zh" style:country-asian="CN" style:font-name-complex="Arial" style:font-size-complex="8pt" style:language-complex="ar" style:country-complex="SA"/>
    </style:style>
    <style:style style:name="T11" style:family="text">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4cm" draw:visible-area-height="0.67cm"/>
    </style:style>
    <style:style style:name="gr1" style:family="graphic">
      <style:graphic-properties draw:stroke="solid" svg:stroke-width="0.026cm" svg:stroke-color="#000000" draw:stroke-linejoin="miter" draw:fill="bitmap" draw:fill-color="#808080" draw:fill-image-name="Bitmape_20_3"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solid" svg:stroke-width="0.026cm" svg:stroke-color="#000000" draw:stroke-linejoin="round" draw:fill="bitmap" draw:fill-color="#c0c0c0" draw:fill-image-name="Bitmape_20_1" draw:opacity="100%"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round" draw:fill="solid" draw:fill-color="#ffff00"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000000" draw:stroke-linejoin="round" draw:fill="solid" draw:fill-color="#ff9900"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26cm" svg:stroke-color="#000000" draw:stroke-linejoin="miter" draw:fill="solid" draw:fill-color="#99cc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26cm" svg:stroke-color="#000000" draw:stroke-linejoin="round" draw:fill="solid" draw:fill-color="#ff6600"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solid" svg:stroke-width="0.026cm" svg:stroke-color="#000000" draw:stroke-linejoin="miter" draw:fill="solid" draw:fill-color="#333333"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26cm" svg:stroke-color="#000000" draw:stroke-linejoin="miter" draw:fill="solid" draw:fill-color="#969696"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6" style:family="graphic">
      <style:graphic-properties draw:stroke="solid" svg:stroke-width="0.026cm" svg:stroke-color="#000000" draw:stroke-linejoin="round" draw:fill="solid"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17" style:family="graphic">
      <style:graphic-properties draw:stroke="solid" svg:stroke-width="0.026cm" svg:stroke-color="#000000" draw:stroke-linejoin="round" draw:fill="solid" draw:fill-color="#ffff00" draw:opacity="100%"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solid" svg:stroke-width="0.026cm" svg:stroke-color="#000000" draw:stroke-linejoin="round"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9" style:family="graphic">
      <style:graphic-properties draw:stroke="solid" svg:stroke-width="0.026cm" svg:stroke-color="#000000" draw:stroke-linejoin="round" draw:fill="bitmap" draw:fill-color="#969696" draw:fill-image-name="Bitmape_20_2" draw:opacity="100%" draw:textarea-horizontal-align="left" draw:textarea-vertical-align="top" draw:auto-grow-height="false" fo:padding-top="0.229cm" fo:padding-bottom="0.229cm" fo:padding-left="0.441cm" fo:padding-right="0.441cm" fo:wrap-option="wrap" draw:shadow="hidden" style:run-through="foreground"/>
    </style:style>
    <style:style style:name="gr20" style:family="graphic">
      <style:graphic-properties draw:stroke="solid" svg:stroke-width="0.026cm" svg:stroke-color="#000000" draw:stroke-linejoin="round" draw:fill="solid" draw:fill-color="#ff0000" draw:textarea-horizontal-align="left" draw:textarea-vertical-align="top" draw:auto-grow-height="false" fo:padding-top="0.229cm" fo:padding-bottom="0.229cm" fo:padding-left="0.441cm" fo:padding-right="0.441cm" fo:wrap-option="wrap" draw:shadow="hidden" style:run-through="foreground"/>
    </style:style>
    <style:style style:name="gr21" style:family="graphic">
      <style:graphic-properties draw:stroke="solid" svg:stroke-width="0.026cm" svg:stroke-color="#000000" draw:stroke-linejoin="round" draw:fill="solid" draw:fill-color="#333333" draw:textarea-horizontal-align="left" draw:textarea-vertical-align="top" draw:auto-grow-height="false" fo:padding-top="0.229cm" fo:padding-bottom="0.229cm" fo:padding-left="0.441cm" fo:padding-right="0.441cm" fo:wrap-option="wrap" draw:shadow="hidden" style:run-through="foreground"/>
    </style:style>
    <style:style style:name="gr22" style:family="graphic">
      <style:graphic-properties draw:stroke="solid" svg:stroke-width="0.026cm" svg:stroke-color="#000000" draw:stroke-linejoin="round" draw:fill="solid" draw:fill-color="#99ccff" draw:textarea-horizontal-align="left" draw:textarea-vertical-align="top" draw:auto-grow-height="false" fo:padding-top="0.229cm" fo:padding-bottom="0.229cm" fo:padding-left="0.441cm" fo:padding-right="0.441cm" fo:wrap-option="wrap" draw:shadow="hidden" style:run-through="foreground"/>
    </style:style>
    <style:style style:name="gr23" style:family="graphic">
      <style:graphic-properties draw:stroke="dash" draw:stroke-dash="Dash_20_1" svg:stroke-width="0.026cm" svg:stroke-color="#000000" draw:stroke-linejoin="round" draw:fill="none"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24" style:family="graphic">
      <style:graphic-properties draw:stroke="dash" draw:stroke-dash="Dash_20_1" svg:stroke-width="0.026cm" svg:stroke-color="#000000" draw:stroke-linejoin="round" draw:fill="none" draw:fill-color="#ffff00" draw:textarea-horizontal-align="left" draw:textarea-vertical-align="top" draw:auto-grow-height="false" fo:padding-top="0.229cm" fo:padding-bottom="0.229cm" fo:padding-left="0.441cm" fo:padding-right="0.441cm" fo:wrap-option="wrap" draw:shadow="hidden" style:run-through="foreground"/>
    </style:style>
    <style:style style:name="gr25" style:family="graphic">
      <style:graphic-properties draw:stroke="dash" draw:stroke-dash="Dash_20_1" svg:stroke-width="0.026cm" svg:stroke-color="#000000" draw:stroke-linejoin="round" draw:fill="none" draw:fill-color="#ff9900" draw:textarea-horizontal-align="left" draw:textarea-vertical-align="top" draw:auto-grow-height="false" fo:padding-top="0.229cm" fo:padding-bottom="0.229cm" fo:padding-left="0.441cm" fo:padding-right="0.441cm" fo:wrap-option="wrap" draw:shadow="hidden" style:run-through="foreground"/>
    </style:style>
    <style:style style:name="gr26" style:family="graphic">
      <style:graphic-properties draw:stroke="dash" draw:stroke-dash="Dash_20_1"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7" style:family="graphic">
      <style:graphic-properties draw:stroke="dash" draw:stroke-dash="Dash_20_1" svg:stroke-width="0.026cm" svg:stroke-color="#000000" draw:stroke-linejoin="miter" draw:fill="none" draw:fill-color="#ff0000" draw:textarea-horizontal-align="left" draw:textarea-vertical-align="top" draw:auto-grow-height="false" fo:padding-top="0.229cm" fo:padding-bottom="0.229cm" fo:padding-left="0.441cm" fo:padding-right="0.441cm" fo:wrap-option="wrap" draw:shadow="hidden" style:run-through="foreground"/>
    </style:style>
    <style:style style:name="gr28" style:family="graphic">
      <style:graphic-properties draw:stroke="dash" draw:stroke-dash="Dash_20_1" svg:stroke-width="0.026cm" svg:stroke-color="#000000" draw:stroke-linejoin="round"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9" style:family="graphic">
      <style:graphic-properties draw:stroke="dash" draw:stroke-dash="Dash_20_1" svg:stroke-width="0.026cm" svg:stroke-color="#000000" draw:stroke-linejoin="miter" draw:fill="none" draw:fill-color="#969696" draw:textarea-horizontal-align="left" draw:textarea-vertical-align="top" draw:auto-grow-height="false" fo:padding-top="0.229cm" fo:padding-bottom="0.229cm" fo:padding-left="0.441cm" fo:padding-right="0.441cm" fo:wrap-option="wrap" draw:shadow="hidden" style:run-through="foreground"/>
    </style:style>
    <style:style style:name="gr30" style:family="graphic">
      <style:graphic-properties draw:stroke="solid" svg:stroke-width="0.035cm" svg:stroke-color="#000000" draw:stroke-linejoin="miter" draw:fill="solid"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31" style:family="graphic">
      <style:graphic-properties draw:stroke="solid" svg:stroke-width="0.026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33"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4"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5" style:family="graphic">
      <style:graphic-properties draw:stroke="dash" draw:stroke-dash="Dash_20_3"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3" text:is-list-header="true">ACTIVITÉ 7 : PINCE DE LEVAGE</text:h>
      <text:p text:style-name="P23"><text:span text:style-name="T1">Niveau : première professionnelle.</text:span></text:p>
      <text:p text:style-name="P24">Module : vecteurs 1.</text:p>
      <text:p text:style-name="P24">Thématique : Étudier des procédés industriels (vie économique et professionnelle).</text:p>
      <text:p text:style-name="P4"/>
      <text:p text:style-name="P5">Travail préparatoire à la maison</text:p>
      <text:p text:style-name="P7">Quels sont les différents moyens industriels de levage de plaques métalliques ou de verre ?</text:p>
      <text:p text:style-name="P13"/>
      <text:p text:style-name="P25">Énoncé</text:p>
      <text:p text:style-name="P6"/>
      <text:p text:style-name="P8">Une pince de levage permet de soulever et déplacer des tôles d’acier. Elle <text:s/>est suspendue au câble d’un treuil et un système mécanique autobloquant permet de maintenir la tôle en équilibre entre deux mâchoires cylindriques. Chacune de ces mâchoires exerce sur la tôle une force dont la direction forme un angle de 10° avec une droite perpendiculaire au plan de cette tôle. </text:p>
      <text:p text:style-name="P2"><text:span text:style-name="T2">Quelles sont les caractéristiques des forces qui s’exercent sur la tôle si la valeur de son poids est 1 000 newtons ?</text:span></text:p>
      <text:p text:style-name="P7"/>
      <text:p text:style-name="P7"/>
      <text:p text:style-name="P14"><draw:g text:anchor-type="char" draw:z-index="5" draw:style-name="gr2"><draw:g draw:style-name="gr3"><draw:custom-shape draw:style-name="gr4" draw:text-style-name="P26" svg:width="0.249cm" svg:height="2.678cm" svg:x="12.157cm" svg:y="0.166cm"><text:p/><draw:enhanced-geometry svg:viewBox="0 0 141 1518" draw:type="non-primitive" draw:enhanced-path="M 0 1518  L 141 1518  L 141 6  L 123 21  L 87 15  L 54 21  L 33 0  L 12 18  L 0 0  L 0 1518  Z N"/></draw:custom-shape><draw:custom-shape draw:style-name="gr5" draw:text-style-name="P26" svg:width="1.664cm" svg:height="1.128cm" svg:x="11.471cm" svg:y="3.958cm"><text:p/><draw:enhanced-geometry svg:viewBox="0 0 1762 1193" draw:type="non-primitive" draw:enhanced-path="M 607 1178  L 615 810  L 637 743  L 712 696  L 997 698  L 1072 728  L 1110 773  L 1125 1193  L 1762 690  L 1312 0  L 457 8  L 0 863  L 607 1178  Z N"/></draw:custom-shape><draw:custom-shape draw:style-name="gr5" draw:text-style-name="P26" svg:width="1.198cm" svg:height="2.818cm" svg:x="10.656cm" svg:y="3.152cm"><text:p/><draw:enhanced-geometry svg:viewBox="0 0 1268 2985" draw:type="non-primitive" draw:enhanced-path="M 1268 15  L 758 0  L 0 1350  L 0 2745  L 218 2985  L 668 2970  L 1268 15  Z N"/></draw:custom-shape><draw:custom-shape draw:style-name="gr6" draw:text-style-name="P26" svg:width="0.773cm" svg:height="1.218cm" svg:x="10.698cm" svg:y="3.307cm"><text:p/><draw:enhanced-geometry svg:viewBox="0 0 818 1290" draw:type="non-primitive" draw:enhanced-path="M 0 1215  L 120 1290  L 818 75  L 683 0  L 0 1215  Z N"/></draw:custom-shape><draw:custom-shape draw:style-name="gr5" draw:text-style-name="P26" svg:width="1.198cm" svg:height="2.818cm" svg:x="12.718cm" svg:y="3.152cm"><text:p/><draw:enhanced-geometry svg:viewBox="0 0 1268 2985" draw:mirror-horizontal="true" draw:type="non-primitive" draw:enhanced-path="M 1268 15  L 758 0  L 0 1350  L 0 2745  L 218 2985  L 668 2970  L 1268 15  Z N"/></draw:custom-shape><draw:custom-shape draw:style-name="gr7" draw:text-style-name="P26" svg:width="1.347cm" svg:height="1.345cm" svg:x="12.414cm" svg:y="4.724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custom-shape draw:style-name="gr6" draw:text-style-name="P26" svg:width="0.773cm" svg:height="1.218cm" svg:x="13.104cm" svg:y="3.307cm"><text:p/><draw:enhanced-geometry svg:viewBox="0 0 818 1290" draw:mirror-horizontal="true" draw:type="non-primitive" draw:enhanced-path="M 0 1215  L 120 1290  L 818 75  L 683 0  L 0 1215  Z N"/></draw:custom-shape><draw:custom-shape draw:style-name="gr8" draw:text-style-name="P26" svg:width="0.257cm" svg:height="0.255cm" svg:x="12.682cm" svg:y="5.553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custom-shape draw:style-name="gr9" draw:text-style-name="P26" svg:width="1.606cm" svg:height="1.458cm" svg:x="11.488cm" svg:y="2.849cm"><text:p/><draw:enhanced-geometry svg:viewBox="0 0 1701 1545" draw:type="non-primitive" draw:enhanced-path="M 573 0  L 1121 0  L 1668 967  L 1701 1066  L 1698 1132  L 1646 1305  L 1263 1530  L 1166 1545  L 551 1545  L 363 1492  L 63 1252  L 26 1215  C 16 1194 6 1158 3 1125 A C 3 1091 0 1053 9 1018  L 56 915  L 573 0  Z N"/></draw:custom-shape><draw:custom-shape draw:style-name="gr7" draw:text-style-name="P26" svg:width="1.347cm" svg:height="1.345cm" svg:x="10.811cm" svg:y="4.7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6" svg:width="0.257cm" svg:height="0.255cm" svg:x="11.633cm" svg:y="5.553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style-name="gr10" draw:text-style-name="P26" svg:width="0.579cm" svg:height="2.239cm" draw:transform="rotate (-0.533896218186151) translate (11.7810138888889cm 3.543652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26" svg:width="0.255cm" svg:height="0.255cm" svg:x="10.897cm" svg:y="5.2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26" svg:width="0.255cm" svg:height="0.255cm" svg:x="11.767cm" svg:y="3.78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3"><draw:custom-shape draw:style-name="gr10" draw:text-style-name="P26" svg:width="0.579cm" svg:height="2.237cm" draw:transform="rotate (-0.533896218186151) translate (13.4284861111111cm 3.54365277777778cm)"><text:p/><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26" svg:width="0.255cm" svg:height="0.255cm" svg:x="13.421cm" svg:y="5.269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custom-shape draw:style-name="gr11" draw:text-style-name="P26" svg:width="0.255cm" svg:height="0.255cm" svg:x="12.552cm" svg:y="3.782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g><draw:custom-shape draw:style-name="gr12" draw:text-style-name="P26" svg:width="0.257cm" svg:height="6.442cm" svg:x="12.158cm" svg:y="4.71cm"><text:p/><draw:enhanced-geometry svg:viewBox="0 0 21600 21600" draw:type="rectangle" draw:enhanced-path="M 0 0 L 21600 0 21600 21600 0 21600 0 0 Z N"/></draw:custom-shape><draw:g draw:style-name="gr3"><draw:line draw:style-name="gr13" draw:text-style-name="P27" svg:x1="12.227cm" svg:y1="8.045cm" svg:x2="12.337cm" svg:y2="7.933cm"><text:p/></draw:line><draw:line draw:style-name="gr13" draw:text-style-name="P27" svg:x1="12.336cm" svg:y1="8.035cm" svg:x2="12.224cm" svg:y2="7.925cm"><text:p/></draw:line></draw:g><draw:frame draw:style-name="gr14" draw:text-style-name="P26" svg:width="1.112cm" svg:height="0.874cm" svg:x="12.331cm" svg:y="7.551cm"><draw:text-box><text:p text:style-name="P26"><text:span text:style-name="T9">G</text:span></text:p></draw:text-box></draw:frame><draw:g draw:style-name="gr3"><draw:line draw:style-name="gr13" draw:text-style-name="P27" svg:x1="12.105cm" svg:y1="5.462cm" svg:x2="12.215cm" svg:y2="5.35cm"><text:p/></draw:line><draw:line draw:style-name="gr13" draw:text-style-name="P27" svg:x1="12.214cm" svg:y1="5.453cm" svg:x2="12.102cm" svg:y2="5.343cm"><text:p/></draw:line></draw:g><draw:g draw:style-name="gr3"><draw:line draw:style-name="gr13" draw:text-style-name="P27" svg:x1="12.359cm" svg:y1="5.462cm" svg:x2="12.469cm" svg:y2="5.35cm"><text:p/></draw:line><draw:line draw:style-name="gr13" draw:text-style-name="P27" svg:x1="12.468cm" svg:y1="5.453cm" svg:x2="12.356cm" svg:y2="5.343cm"><text:p/></draw:line></draw:g><draw:frame draw:style-name="gr14" draw:text-style-name="P26" svg:width="1.112cm" svg:height="0.874cm" svg:x="12.252cm" svg:y="4.911cm"><draw:text-box><text:p text:style-name="P26"><text:span text:style-name="T9">B</text:span></text:p></draw:text-box></draw:frame><draw:frame draw:style-name="gr14" draw:text-style-name="P26" svg:width="1.112cm" svg:height="0.874cm" svg:x="11.495cm" svg:y="4.916cm"><draw:text-box><text:p text:style-name="P26"><text:span text:style-name="T9">A</text:span></text:p></draw:text-box></draw:frame></draw:g><draw:frame draw:style-name="gr14" draw:text-style-name="P26" svg:width="2.024cm" svg:height="0.807cm" svg:x="9.525cm" svg:y="6.267cm"><draw:text-box><text:p text:style-name="P26"><text:span text:style-name="T10">Mâchoire</text:span></text:p></draw:text-box></draw:frame><draw:line draw:style-name="gr15" draw:text-style-name="P27" svg:x1="11.023cm" svg:y1="6.52cm" svg:x2="11.406cm" svg:y2="5.765cm"><text:p/></draw:line><draw:frame draw:style-name="gr14" draw:text-style-name="P26" svg:width="2.024cm" svg:height="0.807cm" svg:x="13.374cm" svg:y="6.244cm"><draw:text-box><text:p text:style-name="P26"><text:span text:style-name="T10">Mâchoire</text:span></text:p></draw:text-box></draw:frame><draw:line draw:style-name="gr15" draw:text-style-name="P27" svg:x1="13.533cm" svg:y1="6.52cm" svg:x2="13.15cm" svg:y2="5.765cm"><text:p/></draw:line><draw:frame draw:style-name="gr14" draw:text-style-name="P26" svg:width="1.668cm" svg:height="0.715cm" svg:x="12.912cm" svg:y="0.75cm"><draw:text-box><text:p text:style-name="P26"><text:span text:style-name="T10">Câble </text:span></text:p></draw:text-box></draw:frame><draw:line draw:style-name="gr15" draw:text-style-name="P27" svg:x1="13.06cm" svg:y1="1.122cm" svg:x2="12.464cm" svg:y2="1.346cm"><text:p/></draw:line><draw:frame draw:style-name="gr14" draw:text-style-name="P26" svg:width="1.456cm" svg:height="0.675cm" svg:x="13.27cm" svg:y="8.449cm"><draw:text-box><text:p text:style-name="P26"><text:span text:style-name="T10">Tôle </text:span></text:p></draw:text-box></draw:frame><draw:line draw:style-name="gr15" draw:text-style-name="P27" svg:x1="13.442cm" svg:y1="8.832cm" svg:x2="12.451cm" svg:y2="9.123cm"><text:p/></draw:line></draw:g><draw:g text:anchor-type="char" draw:z-index="6" draw:style-name="gr2"><draw:custom-shape draw:style-name="gr6" draw:text-style-name="P26" svg:width="0.302cm" svg:height="0.216cm" svg:x="5.369cm" svg:y="2.598cm"><text:p/><draw:enhanced-geometry svg:viewBox="0 0 261 186" draw:mirror-horizontal="true" draw:type="non-primitive" draw:enhanced-path="M 0 117  L 261 0  L 123 186  L 0 117  Z N"/></draw:custom-shape><draw:custom-shape draw:style-name="gr5" draw:text-style-name="P26" svg:width="0.613cm" svg:height="0.346cm" svg:x="4.914cm" svg:y="2.175cm"><text:p/><draw:enhanced-geometry svg:viewBox="0 0 528 300" draw:mirror-horizontal="true" draw:type="non-primitive" draw:enhanced-path="M 0 300  L 209 35  L 294 0  L 528 123  L 306 222  L 246 195  L 0 300  Z N"/></draw:custom-shape><draw:custom-shape draw:style-name="gr16" draw:text-style-name="P26" svg:width="0.209cm" svg:height="3.629cm" svg:x="7.5cm" svg:y="5.28cm"><text:p/><draw:enhanced-geometry svg:viewBox="0 0 180 3135" draw:mirror-horizontal="true" draw:type="non-primitive" draw:enhanced-path="M 30 0  L 180 90  L 150 3135  L 0 2985  L 30 0  Z N"/></draw:custom-shape><draw:custom-shape draw:style-name="gr16" draw:text-style-name="P26" svg:width="2.55cm" svg:height="1.327cm" svg:x="5.122cm" svg:y="4.061cm"><text:p/><draw:enhanced-geometry svg:viewBox="0 0 2202 1146" draw:mirror-horizontal="true" draw:type="non-primitive" draw:enhanced-path="M 0 1053  L 2088 0  L 2202 90  L 150 1146  L 0 1053  Z N"/></draw:custom-shape><draw:custom-shape draw:style-name="gr16" draw:text-style-name="P26" svg:width="5.721cm" svg:height="6.439cm" svg:x="1.813cm" svg:y="2.466cm"><text:p/><draw:enhanced-geometry svg:viewBox="0 0 4941 5562" draw:mirror-horizontal="true" draw:type="non-primitive" draw:enhanced-path="M 0 5562  L 33 2520  L 1977 1524  L 2073 1467  L 2055 2202  L 2040 2392  L 2093 2497  L 2813 2880  L 3045 2760  L 3053 2580  L 3338 2430  L 3518 2512  L 3750 2400  L 3750 1500  L 3435 750  L 4941 0  L 4920 3015  L 2663 4185  L 6 5562  N"/></draw:custom-shape><draw:custom-shape draw:style-name="gr17" draw:text-style-name="P26" svg:width="2.624cm" svg:height="3.227cm" svg:x="4.008cm" svg:y="2.57cm"><text:p/><draw:enhanced-geometry svg:viewBox="0 0 2265 2787" draw:mirror-horizontal="true" draw:type="non-primitive" draw:enhanced-path="M 144 1815  L 990 1386  L 1029 1320  C 1049 1304 1083 1290 1113 1290 A C 1145 1290 1186 1300 1212 1323  L 1245 1359  L 1263 1440  L 1260 1533  L 1245 2273  L 1317 2415  L 2034 2787  L 2187 2703  L 2265 2663  L 2265 1748  L 1793 630  L 563 0  L 473 38  L 0 660  L 0 1575  L 144 1815  Z N"/></draw:custom-shape><draw:custom-shape draw:style-name="gr16" draw:text-style-name="P26" svg:width="1.823cm" svg:height="0.976cm" svg:x="1.812cm" svg:y="2.362cm"><text:p/><draw:enhanced-geometry svg:viewBox="0 0 1574 843" draw:mirror-horizontal="true" draw:type="non-primitive" draw:enhanced-path="M 0 705  L 1401 0  L 1574 90  L 63 843  L 0 705  Z N"/></draw:custom-shape><draw:custom-shape draw:style-name="gr18" draw:text-style-name="P26" svg:width="0.671cm" svg:height="0.339cm" svg:x="3.879cm" svg:y="3.057cm"><text:p/><draw:enhanced-geometry svg:viewBox="0 0 578 293" draw:mirror-horizontal="true" draw:type="non-primitive" draw:enhanced-path="M 0 248  L 30 293  L 578 23  L 480 0  L 0 248  Z N"/></draw:custom-shape><draw:custom-shape draw:style-name="gr5" draw:text-style-name="P26" svg:width="1.303cm" svg:height="2.865cm" svg:x="3.194cm" svg:y="2.519cm"><text:p/><draw:enhanced-geometry svg:viewBox="0 0 1125 2475" draw:mirror-horizontal="true" draw:type="non-primitive" draw:enhanced-path="M 713 2393  L 750 2310  L 810 2280  L 915 2235  L 945 2130  L 923 2033  L 728 1605  L 960 1485  L 531 498  L 429 495  L 246 588  L 0 0  L 638 323  L 1125 1440  L 1125 2355  L 893 2475  L 713 2393  Z N"/></draw:custom-shape><draw:custom-shape draw:style-name="gr6" draw:text-style-name="P26" svg:width="0.634cm" svg:height="0.348cm" svg:x="5.172cm" svg:y="2.389cm"><text:p/><draw:enhanced-geometry svg:viewBox="0 0 547 300" draw:mirror-horizontal="true" draw:type="non-primitive" draw:enhanced-path="M 0 232  L 502 0  L 547 45  L 420 112  L 360 195  L 127 300  L 0 232  Z N"/></draw:custom-shape><draw:custom-shape draw:style-name="gr9" draw:text-style-name="P26" svg:width="0.835cm" svg:height="0.692cm" svg:x="4.703cm" svg:y="2.521cm"><text:p/><draw:enhanced-geometry svg:viewBox="0 0 720 597" draw:mirror-horizontal="true" draw:type="non-primitive" draw:enhanced-path="M 0 245  L 720 597  L 533 162  L 180 0  L 0 245  Z N"/></draw:custom-shape><draw:custom-shape draw:style-name="gr9" draw:text-style-name="P26" svg:width="0.828cm" svg:height="0.417cm" svg:x="4.501cm" svg:y="2.293cm"><text:p/><draw:enhanced-geometry svg:viewBox="0 0 714 360" draw:mirror-horizontal="true" draw:type="non-primitive" draw:enhanced-path="M 0 198  L 353 360  L 714 183  L 360 0  L 0 198  Z N"/></draw:custom-shape><draw:custom-shape draw:style-name="gr19" draw:text-style-name="P26" svg:width="0.304cm" svg:height="2.557cm" svg:x="4.775cm" svg:y="0.039cm"><text:p/><draw:enhanced-geometry svg:viewBox="0 0 172 1449" draw:mirror-horizontal="true" draw:type="non-primitive" draw:enhanced-path="M 6 1391  L 15 1421  C 25 1430 47 1440 62 1444 A C 78 1448 95 1449 109 1446 A C 124 1444 137 1436 148 1430  L 172 1410  L 171 0  L 0 3  L 6 1391  Z N"/></draw:custom-shape><draw:custom-shape draw:style-name="gr20" draw:text-style-name="P26" svg:width="0.218cm" svg:height="0.241cm" svg:x="4.87cm" svg:y="5.084cm"><text:p/><draw:enhanced-geometry svg:viewBox="0 0 187 208" draw:mirror-horizontal="true" draw:type="non-primitive" draw:enhanced-path="M 32 76  C 15 47 0 46 8 34  C 16 22 62 2 83 1  C 104 0 121 16 134 25  L 161 55  C 169 67 178 84 182 97 A C 185 109 187 120 185 133  L 170 175  L 110 208  C 87 192 44 109 32 76  Z N"/></draw:custom-shape><draw:custom-shape draw:style-name="gr21" draw:text-style-name="P26" svg:width="0.098cm" svg:height="0.546cm" svg:x="3.911cm" svg:y="4.916cm"><text:p/><draw:enhanced-geometry svg:viewBox="0 0 85 471" draw:mirror-horizontal="true" draw:type="non-primitive" draw:enhanced-path="M 6 41  C 17 0 63 173 75 224 A C 84 283 85 316 78 350 A C 71 384 46 419 33 428  C 20 437 4 471 0 407  L 6 41  Z N"/></draw:custom-shape><draw:custom-shape draw:style-name="gr6" draw:text-style-name="P26" svg:width="1.156cm" svg:height="1.484cm" svg:x="3.374cm" svg:y="3.075cm"><text:p/><draw:enhanced-geometry svg:viewBox="0 0 998 1283" draw:mirror-horizontal="true" draw:type="non-primitive" draw:enhanced-path="M 450 1283  L 998 1005  L 578 0  L 0 263  L 450 1283  Z N"/></draw:custom-shape><draw:custom-shape draw:style-name="gr9" draw:text-style-name="P26" svg:width="0.724cm" svg:height="0.876cm" svg:x="4.198cm" svg:y="2.505cm"><text:p/><draw:enhanced-geometry svg:viewBox="0 0 625 756" draw:mirror-horizontal="true" draw:type="non-primitive" draw:enhanced-path="M 0 177  L 361 0  L 625 627  L 340 756  L 304 669  L 180 612  L 0 177  Z N"/></draw:custom-shape><draw:custom-shape draw:style-name="gr5" draw:text-style-name="P26" svg:width="2.087cm" svg:height="3.144cm" svg:x="3.998cm" svg:y="2.567cm"><text:p/><draw:enhanced-geometry svg:viewBox="0 0 1802 2715" draw:mirror-horizontal="true" draw:type="non-primitive" draw:enhanced-path="M 1713 2715  L 1712 1781  L 1224 678  L 0 42  L 93 0  L 1314 618  L 1802 1736  L 1802 2666  L 1713 2715  Z N"/></draw:custom-shape><draw:custom-shape draw:style-name="gr5" draw:text-style-name="P26" svg:width="0.216cm" svg:height="0.163cm" svg:x="5.069cm" svg:y="2.168cm"><text:p/><draw:enhanced-geometry svg:viewBox="0 0 186 141" draw:mirror-horizontal="true" draw:type="non-primitive" draw:enhanced-path="M 0 39  L 75 0  L 183 57  L 186 141  L 0 39  Z N"/></draw:custom-shape><draw:custom-shape draw:style-name="gr6" draw:text-style-name="P26" svg:width="0.678cm" svg:height="0.306cm" svg:x="3.868cm" svg:y="3.075cm"><text:p/><draw:enhanced-geometry svg:viewBox="0 0 585 264" draw:mirror-horizontal="true" draw:type="non-primitive" draw:enhanced-path="M 480 6  L 585 0  L 18 264  L 0 228  L 480 6  Z N"/></draw:custom-shape><draw:custom-shape draw:style-name="gr8" draw:text-style-name="P26" svg:width="0.184cm" svg:height="0.235cm" draw:transform="rotate (0.512952267161037) translate (4.87538888888889cm 5.16466666666667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custom-shape draw:style-name="gr21" draw:text-style-name="P26" svg:width="0.177cm" svg:height="0.094cm" svg:x="5.298cm" svg:y="4.064cm"><text:p/><draw:enhanced-geometry svg:viewBox="0 0 153 81" draw:mirror-horizontal="true" draw:type="non-primitive" draw:enhanced-path="M 0 81  L 153 12  L 99 0  L 57 12  L 24 33  L 0 81  Z N"/></draw:custom-shape><draw:custom-shape draw:style-name="gr5" draw:text-style-name="P26" svg:width="1.306cm" svg:height="2.768cm" svg:x="3.191cm" svg:y="2.519cm"><text:p/><draw:enhanced-geometry svg:viewBox="0 0 1128 2391" draw:mirror-horizontal="true" draw:type="non-primitive" draw:enhanced-path="M 0 0  L 645 323  L 1125 1448  L 1128 2349  L 1047 2391  L 1035 1470  L 555 357  L 45 111  L 0 0  Z N"/></draw:custom-shape><draw:custom-shape draw:style-name="gr21" draw:text-style-name="P26" svg:width="0.394cm" svg:height="0.772cm" svg:x="3.47cm" svg:y="4.435cm"><text:p/><draw:enhanced-geometry svg:viewBox="0 0 339 666" draw:mirror-horizontal="true" draw:type="non-primitive" draw:enhanced-path="M 0 45  L 84 0  L 339 465  L 282 645  L 234 666  L 0 45  Z N"/></draw:custom-shape><draw:custom-shape draw:style-name="gr21" draw:text-style-name="P26" svg:width="0.384cm" svg:height="0.826cm" svg:x="3.383cm" svg:y="4.376cm"><text:p/><draw:enhanced-geometry svg:viewBox="0 0 330 713" draw:mirror-horizontal="true" draw:type="non-primitive" draw:enhanced-path="M 0 51  L 102 0  L 293 413  C 330 499 322 484 323 518 A C 324 552 309 591 300 615 A C 291 639 286 648 270 660  L 203 690  L 158 713  L 188 660  C 196 639 206 618 207 585  C 208 552 226 551 192 462  L 0 51  Z N"/></draw:custom-shape><draw:custom-shape draw:style-name="gr22" draw:text-style-name="P26" svg:width="0.428cm" svg:height="0.98cm" svg:x="3.582cm" svg:y="4.495cm"><text:p/><draw:enhanced-geometry svg:viewBox="0 0 242 555" draw:mirror-horizontal="true" draw:type="non-primitive" draw:enhanced-path="M 73 0  C 99 3 140 43 157 57 A C 171 74 170 73 177 86  C 184 98 194 113 203 134 A C 211 154 223 182 228 209  L 242 285  L 240 337  L 230 401  L 193 459  L 6 555  L 45 470  L 51 432  L 45 371  L 2 297  L 0 35  L 73 0  Z N"/></draw:custom-shape></draw:g><draw:custom-shape text:anchor-type="char" draw:z-index="4" draw:style-name="gr1" draw:text-style-name="P26" svg:width="7.488cm" svg:height="9.367cm" svg:x="0.861cm" svg:y="0.018cm"><text:p/><draw:enhanced-geometry svg:viewBox="0 0 21600 21600" draw:type="rectangle" draw:enhanced-path="M 0 0 L 21600 0 21600 21600 0 21600 0 0 Z N"/></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Remarque préalable</text:p>
      <text:p text:style-name="P3"><text:span text:style-name="T3">Les caractéristiques d’une force qui s’exerce sur la tôle sont : sa direction, son sens, sa valeur, son point d’application. En termes de vecteur, on parle de la direction, du sens, de la norme d’un vecteur ; il y a aussi le point d’application de l’un de ses représentants. </text:span></text:p>
      <text:p text:style-name="P9">Les caractéristiques d’un vecteur sont abordées en classe de première.</text:p>
      <text:p text:style-name="P9"/>
      <text:p text:style-name="P3"><text:span text:style-name="T4">Exemples de questions pour guider individuellement l’élève en difficulté dans la phase de recherche</text:span></text:p>
      <text:p text:style-name="P11"/>
      <text:list xml:id="list30355901" text:style-name="WW8Num3">
        <text:list-item>
          <text:p text:style-name="P16">Quelles sont les actions qui s’exercent sur la tôle ?</text:p>
        </text:list-item>
        <text:list-item>
          <text:p text:style-name="P16">Quelles sont les conditions pour qu’un solide soumis à trois actions soit en équilibre ?</text:p>
        </text:list-item>
        <text:list-item>
          <text:p text:style-name="P16"><text:soft-page-break/>Sur le schéma en coupe, où se situe l’angle de 10° ?</text:p>
        </text:list-item>
        <text:list-item>
          <text:p text:style-name="P15"><text:span text:style-name="T2">Que dire de </text:span><text:span text:style-name="T2"><draw:frame draw:style-name="fr2" draw:name="Objet1" text:anchor-type="as-char" svg:width="0.564cm" svg:height="0.67cm" draw:z-index="0"><draw:object-ole xlink:href="./Object 1" xlink:type="simple" xlink:show="embed" xlink:actuate="onLoad"/><draw:image xlink:href="./ObjectReplacements/Object 1" xlink:type="simple" xlink:show="embed" xlink:actuate="onLoad"/></draw:frame></text:span><text:span text:style-name="T2"> par rapport à </text:span><text:span text:style-name="T2"><draw:frame draw:style-name="fr2" draw:name="Objet2" text:anchor-type="as-char" svg:width="0.564cm" svg:height="0.67cm" draw:z-index="1"><draw:object-ole xlink:href="./Object 2" xlink:type="simple" xlink:show="embed" xlink:actuate="onLoad"/><draw:image xlink:href="./ObjectReplacements/Object 2" xlink:type="simple" xlink:show="embed" xlink:actuate="onLoad"/></draw:frame></text:span><text:span text:style-name="T2"> ?</text:span></text:p>
        </text:list-item>
        <text:list-item>
          <text:p text:style-name="P18">Comment vérifier par le calcul les valeurs trouvées graphiquement ?</text:p>
        </text:list-item>
      </text:list>
      <text:p text:style-name="P7"/>
      <text:p text:style-name="P7">On peut, dans un premier temps, reformuler ces questions dans un langage davantage « mathématique ». Ainsi la première question pourrait devenir : « tracer les vecteurs matérialisant les actions qui s’exercent sur la tôle ». </text:p>
      <text:p text:style-name="P7"/>
      <text:p text:style-name="P11">Exemples de questions d’approfondissement pour l’élève qui réussit rapidement dans la phase de recherche</text:p>
      <text:p text:style-name="P11"/>
      <text:list xml:id="list30351911" text:continue-numbering="true" text:style-name="WW8Num3">
        <text:list-item>
          <text:p text:style-name="P17"><text:span text:style-name="T2">Les intensités des forces exercées par les mâchoires sont-elles proportionnelles à la valeur du poids de la tôle ?</text:span></text:p>
        </text:list-item>
        <text:list-item>
          <text:p text:style-name="P19">L’angle de 10° dépend des matériaux qui constituent les mâchoires et de la tôle suspendue.</text:p>
        </text:list-item>
      </text:list>
      <text:p text:style-name="P20"><draw:g text:anchor-type="char" draw:z-index="7" draw:style-name="gr2"><draw:custom-shape draw:style-name="gr23" draw:text-style-name="P26" svg:width="0.249cm" svg:height="2.678cm" svg:x="11.103cm" svg:y="0.524cm"><text:p/><draw:enhanced-geometry svg:viewBox="0 0 141 1518" draw:type="non-primitive" draw:enhanced-path="M 0 1518  L 141 1518  L 141 6  L 123 21  L 87 15  L 54 21  L 33 0  L 12 18  L 0 0  L 0 1518  Z N"/></draw:custom-shape><draw:custom-shape draw:style-name="gr24" draw:text-style-name="P26" svg:width="1.664cm" svg:height="1.128cm" svg:x="10.417cm" svg:y="4.316cm"><text:p/><draw:enhanced-geometry svg:viewBox="0 0 1762 1193" draw:type="non-primitive" draw:enhanced-path="M 607 1178  L 615 810  L 637 743  L 712 696  L 997 698  L 1072 728  L 1110 773  L 1125 1193  L 1762 690  L 1312 0  L 457 8  L 0 863  L 607 1178  Z N"/></draw:custom-shape><draw:custom-shape draw:style-name="gr24" draw:text-style-name="P26" svg:width="1.198cm" svg:height="2.818cm" svg:x="9.602cm" svg:y="3.51cm"><text:p/><draw:enhanced-geometry svg:viewBox="0 0 1268 2985" draw:type="non-primitive" draw:enhanced-path="M 1268 15  L 758 0  L 0 1350  L 0 2745  L 218 2985  L 668 2970  L 1268 15  Z N"/></draw:custom-shape><draw:custom-shape draw:style-name="gr25" draw:text-style-name="P26" svg:width="0.773cm" svg:height="1.218cm" svg:x="9.645cm" svg:y="3.665cm"><text:p/><draw:enhanced-geometry svg:viewBox="0 0 818 1290" draw:type="non-primitive" draw:enhanced-path="M 0 1215  L 120 1290  L 818 75  L 683 0  L 0 1215  Z N"/></draw:custom-shape><draw:custom-shape draw:style-name="gr24" draw:text-style-name="P26" svg:width="1.198cm" svg:height="2.818cm" svg:x="11.665cm" svg:y="3.51cm"><text:p/><draw:enhanced-geometry svg:viewBox="0 0 1268 2985" draw:mirror-horizontal="true" draw:type="non-primitive" draw:enhanced-path="M 1268 15  L 758 0  L 0 1350  L 0 2745  L 218 2985  L 668 2970  L 1268 15  Z N"/></draw:custom-shape><draw:custom-shape draw:style-name="gr26" draw:text-style-name="P26" svg:width="1.347cm" svg:height="1.345cm" svg:x="11.361cm" svg:y="5.082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custom-shape draw:style-name="gr25" draw:text-style-name="P26" svg:width="0.773cm" svg:height="1.218cm" svg:x="12.051cm" svg:y="3.665cm"><text:p/><draw:enhanced-geometry svg:viewBox="0 0 818 1290" draw:mirror-horizontal="true" draw:type="non-primitive" draw:enhanced-path="M 0 1215  L 120 1290  L 818 75  L 683 0  L 0 1215  Z N"/></draw:custom-shape><draw:custom-shape draw:style-name="gr27" draw:text-style-name="P26" svg:width="0.257cm" svg:height="0.255cm" svg:x="11.629cm" svg:y="5.911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custom-shape draw:style-name="gr28" draw:text-style-name="P26" svg:width="1.606cm" svg:height="1.458cm" svg:x="10.435cm" svg:y="3.207cm"><text:p/><draw:enhanced-geometry svg:viewBox="0 0 1701 1545" draw:type="non-primitive" draw:enhanced-path="M 573 0  L 1121 0  L 1668 967  L 1701 1066  L 1698 1132  L 1646 1305  L 1263 1530  L 1166 1545  L 551 1545  L 363 1492  L 63 1252  L 26 1215  C 16 1194 6 1158 3 1125 A C 3 1091 0 1053 9 1018  L 56 915  L 573 0  Z N"/></draw:custom-shape><draw:custom-shape draw:style-name="gr26" draw:text-style-name="P26" svg:width="1.347cm" svg:height="1.345cm" svg:x="9.758cm" svg:y="5.08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7" draw:text-style-name="P26" svg:width="0.257cm" svg:height="0.255cm" svg:x="10.58cm" svg:y="5.9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style-name="gr26" draw:text-style-name="P26" svg:width="0.579cm" svg:height="2.239cm" draw:transform="rotate (-0.533896218186151) translate (10.7269722222222cm 3.901722222222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9" draw:text-style-name="P26" svg:width="0.255cm" svg:height="0.255cm" svg:x="9.844cm" svg:y="5.6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26" svg:width="0.255cm" svg:height="0.255cm" svg:x="10.714cm" svg:y="4.1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3"><draw:custom-shape draw:style-name="gr26" draw:text-style-name="P26" svg:width="0.579cm" svg:height="2.237cm" draw:transform="rotate (-0.533896218186151) translate (12.3754444444444cm 3.90172222222222cm)"><text:p/><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9" draw:text-style-name="P26" svg:width="0.255cm" svg:height="0.255cm" svg:x="12.368cm" svg:y="5.627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custom-shape draw:style-name="gr29" draw:text-style-name="P26" svg:width="0.255cm" svg:height="0.255cm" svg:x="11.499cm" svg:y="4.14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g><draw:custom-shape draw:style-name="gr30" draw:text-style-name="P26" svg:width="0.257cm" svg:height="6.442cm" svg:x="11.105cm" svg:y="5.068cm"><text:p/><draw:enhanced-geometry svg:viewBox="0 0 21600 21600" draw:type="rectangle" draw:enhanced-path="M 0 0 L 21600 0 21600 21600 0 21600 0 0 Z N"/></draw:custom-shape><draw:g draw:style-name="gr3"><draw:line draw:style-name="gr13" draw:text-style-name="P27" svg:x1="11.174cm" svg:y1="8.403cm" svg:x2="11.284cm" svg:y2="8.291cm"><text:p/></draw:line><draw:line draw:style-name="gr13" draw:text-style-name="P27" svg:x1="11.282cm" svg:y1="8.393cm" svg:x2="11.17cm" svg:y2="8.283cm"><text:p/></draw:line></draw:g><draw:frame draw:style-name="gr14" draw:text-style-name="P26" svg:width="1.112cm" svg:height="0.874cm" svg:x="11.278cm" svg:y="7.909cm"><draw:text-box><text:p text:style-name="P26"><text:span text:style-name="T9">G</text:span></text:p></draw:text-box></draw:frame><draw:g draw:style-name="gr3"><draw:line draw:style-name="gr13" draw:text-style-name="P27" svg:x1="11.051cm" svg:y1="5.82cm" svg:x2="11.161cm" svg:y2="5.708cm"><text:p/></draw:line><draw:line draw:style-name="gr13" draw:text-style-name="P27" svg:x1="11.161cm" svg:y1="5.811cm" svg:x2="11.049cm" svg:y2="5.701cm"><text:p/></draw:line></draw:g><draw:g draw:style-name="gr3"><draw:line draw:style-name="gr13" draw:text-style-name="P27" svg:x1="11.305cm" svg:y1="5.82cm" svg:x2="11.415cm" svg:y2="5.708cm"><text:p/></draw:line><draw:line draw:style-name="gr13" draw:text-style-name="P27" svg:x1="11.415cm" svg:y1="5.811cm" svg:x2="11.303cm" svg:y2="5.701cm"><text:p/></draw:line></draw:g><draw:frame draw:style-name="gr14" draw:text-style-name="P26" svg:width="1.112cm" svg:height="0.874cm" svg:x="11.172cm" svg:y="5.789cm"><draw:text-box><text:p text:style-name="P26"><text:span text:style-name="T9">B</text:span></text:p></draw:text-box></draw:frame><draw:frame draw:style-name="gr14" draw:text-style-name="P26" svg:width="1.112cm" svg:height="0.874cm" svg:x="10.495cm" svg:y="5.768cm"><draw:text-box><text:p text:style-name="P26"><text:span text:style-name="T9">A</text:span></text:p></draw:text-box></draw:frame><draw:line draw:style-name="gr31" draw:text-style-name="P27" svg:x1="4.728cm" svg:y1="3.281cm" svg:x2="11.358cm" svg:y2="5.756cm"><text:p/></draw:line><draw:line draw:style-name="gr15" draw:text-style-name="P27" svg:x1="11.23cm" svg:y1="8.359cm" svg:x2="11.23cm" svg:y2="13.36cm"><text:p/></draw:line><draw:line draw:style-name="gr31" draw:text-style-name="P27" svg:x1="17.731cm" svg:y1="3.286cm" svg:x2="11.101cm" svg:y2="5.761cm"><text:p/></draw:line><draw:frame draw:style-name="gr32" draw:text-style-name="P27" svg:width="1.075cm" svg:height="0.925cm" svg:x="6.911cm" svg:y="3.433cm"><draw:image xlink:href="Pictures/20000014000034EB00003ED78F91C291.wmf" xlink:type="simple" xlink:show="embed" xlink:actuate="onLoad"><text:p/></draw:image></draw:frame><draw:frame draw:style-name="gr32" draw:text-style-name="P27" svg:width="1.075cm" svg:height="0.925cm" svg:x="14.134cm" svg:y="3.487cm"><draw:image xlink:href="Pictures/20000014000034EB00003ED78AEF8617.wmf" xlink:type="simple" xlink:show="embed" xlink:actuate="onLoad"><text:p/></draw:image></draw:frame><draw:frame draw:style-name="gr32" draw:text-style-name="P27" svg:width="0.934cm" svg:height="0.819cm" svg:x="11.356cm" svg:y="11.827cm"><draw:image xlink:href="Pictures/2000000F000027B0000034EBB2B28394.wmf" xlink:type="simple" xlink:show="embed" xlink:actuate="onLoad"><text:p/></draw:image></draw:frame></draw:g>Pour diminuer les efforts sur ces mâchoires vaut-il mieux utiliser des matériaux qui augmentent ou qui diminuent cet angle ?</text:p>
      <text:p text:style-name="P7"/>
      <text:p text:style-name="P12">Eléments de corrigé</text:p>
      <text:p text:style-name="P7"/>
      <text:p text:style-name="P7"/>
      <text:p text:style-name="P7"/>
      <text:p text:style-name="P7"/>
      <text:p text:style-name="P7"/>
      <text:p text:style-name="P7"/>
      <text:p text:style-name="P7"/>
      <text:p text:style-name="P7"/>
      <text:p text:style-name="P7"/>
      <text:p text:style-name="P7"/>
      <text:p text:style-name="P10"><draw:g text:anchor-type="char" draw:z-index="8" draw:style-name="gr2"><draw:g draw:style-name="gr3"><draw:line draw:style-name="gr33" draw:text-style-name="P27" svg:x1="-0.197cm" svg:y1="3.306cm" svg:x2="9.302cm" svg:y2="3.306cm"><text:p/></draw:line><draw:line draw:style-name="gr15" draw:text-style-name="P27" svg:x1="1.258cm" svg:y1="0.835cm" svg:x2="1.258cm" svg:y2="5.836cm"><text:p/></draw:line><draw:line draw:style-name="gr31" draw:text-style-name="P27" svg:x1="7.9cm" svg:y1="3.334cm" svg:x2="1.27cm" svg:y2="5.809cm"><text:p/></draw:line><draw:line draw:style-name="gr31" draw:text-style-name="P27" svg:x1="1.27cm" svg:y1="0.831cm" svg:x2="7.9cm" svg:y2="3.306cm"><text:p/></draw:line><draw:frame draw:style-name="gr32" draw:text-style-name="P27" svg:width="0.934cm" svg:height="0.819cm" svg:x="0.304cm" svg:y="2.424cm"><draw:image xlink:href="Pictures/2000000F000027B0000034EBB2B28394.wmf" xlink:type="simple" xlink:show="embed" xlink:actuate="onLoad"><text:p/></draw:image></draw:frame><draw:frame draw:style-name="gr32" draw:text-style-name="P27" svg:width="1.075cm" svg:height="0.925cm" svg:x="4.193cm" svg:y="1.101cm"><draw:image xlink:href="Pictures/20000014000034EB00003ED78F91C291.wmf" xlink:type="simple" xlink:show="embed" xlink:actuate="onLoad"><text:p/></draw:image></draw:frame><draw:frame draw:style-name="gr32" draw:text-style-name="P27" svg:width="1.075cm" svg:height="0.925cm" svg:x="3.505cm" svg:y="3.8cm"><draw:image xlink:href="Pictures/20000014000034EB00003ED78AEF8617.wmf" xlink:type="simple" xlink:show="embed" xlink:actuate="onLoad"><text:p/></draw:image></draw:frame><draw:line draw:style-name="gr33" draw:text-style-name="P27" svg:x1="1.284cm" svg:y1="5.82cm" svg:x2="5.068cm" svg:y2="5.82cm"><text:p/></draw:line><draw:custom-shape draw:style-name="gr34" draw:text-style-name="P26" svg:width="0.269cm" svg:height="0.768cm" svg:x="3.454cm" svg:y="5.026cm"><text:p/><draw:enhanced-geometry svg:viewBox="0 0 152 435" draw:type="non-primitive" draw:enhanced-path="M 0 0  C 59 54 118 108 135 180  C 152 252 128 343 105 435  N"/></draw:custom-shape><draw:custom-shape draw:style-name="gr34" draw:text-style-name="P26" svg:width="0.269cm" svg:height="0.768cm" svg:x="5.253cm" svg:y="2.486cm"><text:p/><draw:enhanced-geometry svg:viewBox="0 0 152 435" draw:mirror-horizontal="true" draw:type="non-primitive" draw:enhanced-path="M 0 0  C 59 54 118 108 135 180  C 152 252 128 343 105 435  N"/></draw:custom-shape><draw:frame draw:style-name="gr14" draw:text-style-name="P26" svg:width="1.535cm" svg:height="0.662cm" svg:x="4.248cm" svg:y="2.405cm"><draw:text-box><text:p text:style-name="P26"><text:span text:style-name="T11">10°</text:span></text:p></draw:text-box></draw:frame><draw:frame draw:style-name="gr14" draw:text-style-name="P26" svg:width="1.535cm" svg:height="0.662cm" svg:x="3.666cm" svg:y="5.024cm"><draw:text-box><text:p text:style-name="P26"><text:span text:style-name="T11">10°</text:span></text:p></draw:text-box></draw:frame></draw:g><draw:custom-shape draw:style-name="gr35" draw:text-style-name="P26" svg:width="9.737cm" svg:height="6.192cm" svg:x="-0.49cm" svg:y="0.228cm"><text:p/><draw:enhanced-geometry svg:viewBox="0 0 21600 21600" draw:type="rectangle" draw:enhanced-path="M 0 0 L 21600 0 21600 21600 0 21600 0 0 Z N"/></draw:custom-shape></draw:g></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79EEAFD3.png" xlink:type="simple" xlink:show="embed" xlink:actuate="onLoad"/>
    <draw:fill-image draw:name="Bitmape_20_2" draw:display-name="Bitmape 2" xlink:href="Pictures/100000000000000800000008DA8B5B09.png" xlink:type="simple" xlink:show="embed" xlink:actuate="onLoad"/>
    <draw:fill-image draw:name="Bitmape_20_3" draw:display-name="Bitmape 3" xlink:href="Pictures/1000000000000008000000084BCC77D0.png" xlink:type="simple" xlink:show="embed" xlink:actuate="onLoad"/>
    <draw:marker draw:name="msArrowEnd_20_5" draw:display-name="msArrowEnd 5" svg:viewBox="0 0 210 210" svg:d="m105 0 105 210h-210z"/>
    <draw:stroke-dash draw:name="Dash_20_1" draw:display-name="Dash 1" draw:style="rect" draw:dots1="1" draw:dots1-length="0.026cm" draw:distance="0.026cm"/>
    <draw:stroke-dash draw:name="Dash_20_2" draw:display-name="Dash 2" draw:style="rect" draw:dots1="1" draw:dots1-length="0.026cm" draw:dots2="1" draw:dots2-length="0.211cm" draw:distance="0.079cm"/>
    <draw:stroke-dash draw:name="Dash_20_3" draw:display-name="Dash 3" draw:style="rect" draw:dots2="1" draw:dots2-length="0.035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Wingdings"/>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_20_Car_20_Car8" style:display-name=" Car Car8"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_20_Car_20_Car7" style:display-name=" Car Car7"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ar_20_Car6" style:display-name=" Car Car6"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_20_Car_20_Car5" style:display-name=" Car Car5" style:family="text" style:parent-style-name="Police_20_par_20_défaut">
      <style:text-properties fo:font-size="14pt" fo:font-weight="bold" style:font-size-asian="14pt" style:font-weight-asian="bold" style:font-size-complex="14pt" style:font-weight-complex="bold"/>
    </style:style>
    <style:style style:name="_20_Car_20_Car4" style:display-name=" Car Car4"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_20_Car_20_Car3" style:display-name=" Car Car3" style:family="text" style:parent-style-name="Police_20_par_20_défaut">
      <style:text-properties fo:font-size="11pt" fo:font-weight="bold" style:font-size-asian="11pt" style:font-weight-asian="bold" style:font-size-complex="11pt" style:font-weight-complex="bold"/>
    </style:style>
    <style:style style:name="_20_Car_20_Car2" style:display-name=" Car Car2" style:family="text" style:parent-style-name="Police_20_par_20_défaut">
      <style:text-properties fo:font-size="12pt" style:font-size-asian="12pt" style:font-size-complex="12pt"/>
    </style:style>
    <style:style style:name="_20_Car_20_Car1" style:display-name=" Car Car1" style:family="text" style:parent-style-name="Police_20_par_20_défaut">
      <style:text-properties fo:font-size="12pt" fo:font-style="italic" style:font-size-asian="12pt" style:font-style-asian="italic" style:font-size-complex="12pt" style:font-style-complex="italic"/>
    </style:style>
    <style:style style:name="_20_Car_20_Car" style:display-name=" Car Car" style:family="text" style:parent-style-name="Police_20_par_20_défaut">
      <style:text-properties style:font-name="Arial" fo:font-size="11pt" style:font-size-asian="11pt" style:font-name-complex="Arial" style:font-size-complex="11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6.228cm" table:align="left" style:writing-mode="lr-tb"/>
    </style:style>
    <style:style style:name="Tableau1.A" style:family="table-column">
      <style:table-column-properties style:column-width="16.228cm"/>
    </style:style>
    <style:style style:name="Tableau1.1" style:family="table-row">
      <style:table-row-properties style:keep-together="true" fo:keep-together="auto"/>
    </style:style>
    <style:style style:name="Tableau1.A1" style:family="table-cell">
      <style:table-cell-properties style:vertical-align="top" fo:background-color="#dbe5f1" fo:padding-left="0.191cm" fo:padding-right="0.191cm" fo:padding-top="0cm" fo:padding-bottom="0cm" fo:border-left="0.035cm solid #ffffff" fo:border-right="0.035cm solid #ffffff" fo:border-top="none" fo:border-bottom="0.035cm solid #808080" style:writing-mode="lr-tb">
        <style:background-image/>
      </style:table-cell-properties>
    </style:style>
    <style:style style:name="MP1" style:family="paragraph" style:parent-style-name="Footer">
      <style:text-properties fo:font-size="1pt"/>
    </style:style>
    <style:style style:name="MP2" style:family="paragraph" style:parent-style-name="Standard">
      <style:paragraph-properties fo:margin-left="0cm" fo:margin-right="0.635cm" fo:text-indent="0cm" style:auto-text-indent="false" style:snap-to-layout-grid="false"/>
    </style:style>
    <style:style style:name="MT1" style:family="text"/>
    <style:style style:name="MT2" style:family="text">
      <style:text-properties style:font-name="Garamond" fo:font-size="10pt" style:font-name-asian="Times New Roman" style:font-size-asian="10pt"/>
    </style:style>
    <style:style style:name="MT3" style:family="text">
      <style:text-properties style:font-name="Garamond" fo:font-size="10pt" fo:font-weight="bold" style:font-name-asian="Times New Roman" style:font-size-asian="10pt" style:font-weight-asian="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3"><draw:text-box fo:min-height="0.37cm"><text:p text:style-name="Footer"><text:span text:style-name="Page_20_Number"><text:page-number text:select-page="current">2</text:page-number></text:span></text:p></draw:text-box></draw:frame></text:p>
        <table:table table:name="Tableau1" table:style-name="Tableau1">
          <table:table-column table:style-name="Tableau1.A"/>
          <table:table-row table:style-name="Tableau1.1">
            <table:table-cell table:style-name="Tableau1.A1" office:value-type="string">
              <text:p text:style-name="MP2"><text:span text:style-name="MT2">Direction générale de l'enseignement scolaire -</text:span><text:span text:style-name="MT3">Document ressources</text:span><text:span text:style-name="MT2">- <text:tab/><text:tab/>juin 2009 <text:s/></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ABBOUZ</meta:initial-creator>
    <meta:creation-date>2009-05-16T21:08:00</meta:creation-date>
    <dc:date>2009-07-22T10:25:10.59</dc:date>
    <meta:editing-cycles>3</meta:editing-cycles>
    <meta:editing-duration>PT00H13M00S</meta:editing-duration>
    <meta:document-statistic meta:table-count="1" meta:image-count="0" meta:object-count="2" meta:page-count="2" meta:paragraph-count="26" meta:word-count="382" meta:character-count="2301"/>
    <meta:generator>OpenOffice.org/3.0$Win32 OpenOffice.org_project/300m15$Build-9379</meta:generator>
    <meta:user-defined meta:name="Info 1"/>
    <meta:user-defined meta:name="Info 2"/>
    <meta:user-defined meta:name="Info 3"/>
    <meta:user-defined meta:name="Info 4"/>
  </office:meta>
</office:document-meta>
</file>