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C6ED4C56.png"/>
  <manifest:file-entry manifest:media-type="image/png" manifest:full-path="Pictures/100000000000000800000008ADAF281D.png"/>
  <manifest:file-entry manifest:media-type="image/png" manifest:full-path="Pictures/100000000000000800000008C7484B56.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5.963cm" fo:margin-left="-0.035cm" table:align="left" style:writing-mode="lr-tb"/>
    </style:style>
    <style:style style:name="Tableau1.A" style:family="table-column">
      <style:table-column-properties style:column-width="1.235cm"/>
    </style:style>
    <style:style style:name="Tableau1.B" style:family="table-column">
      <style:table-column-properties style:column-width="1.094cm"/>
    </style:style>
    <style:style style:name="Tableau1.C" style:family="table-column">
      <style:table-column-properties style:column-width="0.776cm"/>
    </style:style>
    <style:style style:name="Tableau1.D" style:family="table-column">
      <style:table-column-properties style:column-width="1.023cm"/>
    </style:style>
    <style:style style:name="Tableau1.F" style:family="table-column">
      <style:table-column-properties style:column-width="1.129cm"/>
    </style:style>
    <style:style style:name="Tableau1.K" style:family="table-column">
      <style:table-column-properties style:column-width="0.953cm"/>
    </style:style>
    <style:style style:name="Tableau1.N" style:family="table-column">
      <style:table-column-properties style:column-width="0.988cm"/>
    </style:style>
    <style:style style:name="Tableau1.O" style:family="table-column">
      <style:table-column-properties style:column-width="0.6cm"/>
    </style:style>
    <style:style style:name="Tableau1.P" style:family="table-column">
      <style:table-column-properties style:column-width="0.935cm"/>
    </style:style>
    <style:style style:name="Tableau1.1" style:family="table-row">
      <style:table-row-properties style:min-row-height="0.476cm" style:keep-together="true" fo:keep-together="auto"/>
    </style:style>
    <style:style style:name="Tableau1.A1" style:family="table-cell">
      <style:table-cell-properties style:vertical-align="middle"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B1"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1.C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H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1.P1" style:family="table-cell">
      <style:table-cell-properties style:vertical-align="middle" fo:padding-left="0.123cm" fo:padding-right="0.123cm" fo:padding-top="0cm" fo:padding-bottom="0cm" fo:border="0.018cm solid #000000" style:writing-mode="lr-tb"/>
    </style:style>
    <style:style style:name="Tableau1.A2" style:family="table-cell">
      <style:table-cell-properties style:vertical-align="middle"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1.B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leau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H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1.P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tab-stops>
          <style:tab-stop style:position="1cm"/>
        </style:tab-stops>
      </style:paragraph-properties>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text-properties style:font-name="Garamond"/>
    </style:style>
    <style:style style:name="P4" style:family="paragraph" style:parent-style-name="Standard">
      <style:text-properties style:font-name="Garamond" fo:language="none" fo:country="none" style:language-asian="none" style:country-asian="none"/>
    </style:style>
    <style:style style:name="P5" style:family="paragraph" style:parent-style-name="Standard">
      <style:text-properties style:font-name="Garamond" fo:language="none" fo:country="none" style:language-asian="none" style:country-asian="none" style:font-name-complex="Arial"/>
    </style:style>
    <style:style style:name="P6" style:family="paragraph" style:parent-style-name="Standard">
      <style:text-properties style:font-name="Garamond" fo:font-size="10pt" fo:font-weight="bold" style:font-size-asian="10pt" style:font-weight-asian="bold"/>
    </style:style>
    <style:style style:name="P7" style:family="paragraph" style:parent-style-name="Standard">
      <style:text-properties style:font-name="Garamond" fo:font-size="10pt" fo:language="none" fo:country="none" fo:font-weight="bold" style:font-size-asian="10pt" style:language-asian="none" style:country-asian="none" style:font-weight-asian="bold"/>
    </style:style>
    <style:style style:name="P8" style:family="paragraph" style:parent-style-name="Standard">
      <style:text-properties style:font-name="Garamond" fo:font-size="10pt" fo:language="pt" fo:country="BR" style:font-size-asian="10pt" style:font-weight-complex="bold"/>
    </style:style>
    <style:style style:name="P9" style:family="paragraph" style:parent-style-name="Standard">
      <style:paragraph-properties fo:text-align="center" style:justify-single-word="false" style:snap-to-layout-grid="false"/>
      <style:text-properties style:font-name="Garamond"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text-properties style:font-name="Garamond" fo:font-style="italic" style:font-style-asian="italic"/>
    </style:style>
    <style:style style:name="P11" style:family="paragraph" style:parent-style-name="Standard">
      <style:paragraph-properties fo:text-align="justify" style:justify-single-word="false"/>
      <style:text-properties style:font-name="Garamond" fo:font-style="italic" style:font-style-asian="italic"/>
    </style:style>
    <style:style style:name="P12" style:family="paragraph" style:parent-style-name="Standard">
      <style:paragraph-properties fo:text-align="justify" style:justify-single-word="false">
        <style:tab-stops>
          <style:tab-stop style:position="1cm"/>
        </style:tab-stops>
      </style:paragraph-properties>
      <style:text-properties style:font-name="Garamond" fo:font-size="11pt" fo:font-weight="bold" style:font-size-asian="11pt" style:font-weight-asian="bold" style:font-size-complex="11pt"/>
    </style:style>
    <style:style style:name="P13" style:family="paragraph" style:parent-style-name="Standard">
      <style:text-properties style:font-name="Garamond" fo:font-size="11pt" fo:language="none" fo:country="none" style:font-size-asian="11pt" style:language-asian="none" style:country-asian="none" style:font-size-complex="11pt"/>
    </style:style>
    <style:style style:name="P14" style:family="paragraph" style:parent-style-name="Standard">
      <style:paragraph-properties fo:text-align="justify" style:justify-single-word="false"/>
      <style:text-properties style:font-name="Garamond" fo:font-size="11pt" fo:language="none" fo:country="none" style:font-size-asian="11pt" style:language-asian="none" style:country-asian="none" style:font-size-complex="11pt"/>
    </style:style>
    <style:style style:name="P15" style:family="paragraph" style:parent-style-name="Standard">
      <style:text-properties style:font-name="Garamond" fo:font-size="11pt" fo:font-style="italic" style:font-size-asian="11pt" style:font-style-asian="italic" style:font-size-complex="11pt"/>
    </style:style>
    <style:style style:name="P16" style:family="paragraph" style:parent-style-name="Standard">
      <style:paragraph-properties fo:text-align="justify" style:justify-single-word="false"/>
      <style:text-properties style:font-name="Garamond" fo:language="pt" fo:country="BR" style:font-weight-complex="bold"/>
    </style:style>
    <style:style style:name="P17" style:family="paragraph" style:parent-style-name="Standard">
      <style:text-properties style:font-name="Garamond" fo:language="pt" fo:country="BR" style:language-asian="none" style:country-asian="none"/>
    </style:style>
    <style:style style:name="P18" style:family="paragraph" style:parent-style-name="Standard">
      <style:paragraph-properties fo:text-align="end" style:justify-single-word="false" style:snap-to-layout-grid="false"/>
      <style:text-properties style:font-name="Garamond" fo:font-size="8pt" style:font-size-asian="8pt" style:font-size-complex="8pt"/>
    </style:style>
    <style:style style:name="P19" style:family="paragraph" style:parent-style-name="Standard">
      <style:paragraph-properties fo:text-align="end" style:justify-single-word="false" style:snap-to-layout-grid="false"/>
      <style:text-properties style:font-name="Garamond" fo:font-size="8pt" fo:font-weight="bold" style:font-size-asian="8pt" style:font-weight-asian="bold" style:font-size-complex="8pt" style:font-weight-complex="bold"/>
    </style:style>
    <style:style style:name="P20" style:family="paragraph" style:parent-style-name="Standard">
      <style:paragraph-properties fo:text-align="center" style:justify-single-word="false" style:snap-to-layout-grid="false"/>
    </style:style>
    <style:style style:name="P21" style:family="paragraph" style:parent-style-name="Standard" style:list-style-name="WW8Num3">
      <style:paragraph-properties fo:margin-left="1.27cm" fo:margin-right="0cm" fo:text-align="justify" style:justify-single-word="false" fo:text-indent="-0.635cm" style:auto-text-indent="false">
        <style:tab-stops>
          <style:tab-stop style:position="1cm"/>
        </style:tab-stops>
      </style:paragraph-properties>
    </style:style>
    <style:style style:name="P22" style:family="paragraph" style:parent-style-name="Standard" style:list-style-name="WW8Num3">
      <style:paragraph-properties fo:margin-left="1.27cm" fo:margin-right="0cm" fo:margin-top="0.212cm" fo:margin-bottom="0cm" fo:text-align="justify" style:justify-single-word="false" fo:text-indent="-0.635cm" style:auto-text-indent="false">
        <style:tab-stops>
          <style:tab-stop style:position="1cm"/>
        </style:tab-stops>
      </style:paragraph-properties>
    </style:style>
    <style:style style:name="P23" style:family="paragraph" style:parent-style-name="Standard" style:list-style-name="WW8Num3">
      <style:paragraph-properties fo:margin-left="1.27cm" fo:margin-right="0cm" fo:margin-top="0.212cm" fo:margin-bottom="0cm" fo:text-align="justify" style:justify-single-word="false" fo:text-indent="-0.635cm" style:auto-text-indent="false">
        <style:tab-stops>
          <style:tab-stop style:position="1cm"/>
        </style:tab-stops>
      </style:paragraph-properties>
      <style:text-properties style:font-name="Garamond" fo:font-size="11pt" style:font-size-asian="11pt" style:font-size-complex="11pt"/>
    </style:style>
    <style:style style:name="P24" style:family="paragraph" style:parent-style-name="Standard" style:list-style-name="WW8Num3">
      <style:paragraph-properties fo:margin-left="1.27cm" fo:margin-right="0cm" fo:margin-top="0.423cm" fo:margin-bottom="0cm" fo:text-align="justify" style:justify-single-word="false" fo:text-indent="-0.635cm" style:auto-text-indent="false">
        <style:tab-stops>
          <style:tab-stop style:position="1cm"/>
        </style:tab-stops>
      </style:paragraph-properties>
    </style:style>
    <style:style style:name="P25"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26"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P27" style:family="paragraph" style:parent-style-name="Retrait_20_normal">
      <style:paragraph-properties fo:margin-left="0cm" fo:margin-right="0cm" fo:text-align="justify" style:justify-single-word="false" fo:text-indent="0cm" style:auto-text-indent="false"/>
      <style:text-properties style:font-name="Garamond" fo:font-weight="bold" style:font-weight-asian="bold" style:font-weight-complex="bold"/>
    </style:style>
    <style:style style:name="P28" style:family="paragraph" style:parent-style-name="Retrait_20_normal">
      <style:paragraph-properties fo:margin-left="0cm" fo:margin-right="0cm" fo:text-align="justify" style:justify-single-word="false" fo:text-indent="0cm" style:auto-text-indent="false" fo:background-color="#ffffff">
        <style:background-image/>
      </style:paragraph-properties>
    </style:style>
    <style:style style:name="P29" style:family="paragraph" style:parent-style-name="Retrait_20_normal">
      <style:paragraph-properties fo:margin-left="0cm" fo:margin-right="0cm" fo:text-align="justify" style:justify-single-word="false" fo:text-indent="0cm" style:auto-text-indent="false" fo:background-color="#ffffff">
        <style:background-image/>
      </style:paragraph-properties>
      <style:text-properties style:font-name="Garamond" fo:font-size="11pt" fo:font-style="italic" style:font-size-asian="11pt" style:font-style-asian="italic" style:font-size-complex="11pt" style:font-style-complex="italic" style:font-weight-complex="bold"/>
    </style:style>
    <style:style style:name="P30" style:family="paragraph" style:parent-style-name="Heading_20_3">
      <style:paragraph-properties fo:margin-left="0.635cm" fo:margin-right="0cm" fo:margin-top="0cm" fo:margin-bottom="0cm" fo:text-indent="-0.635cm" style:auto-text-indent="false">
        <style:tab-stops>
          <style:tab-stop style:position="0.635cm"/>
        </style:tab-stops>
      </style:paragraph-properties>
      <style:text-properties style:font-name="Garamond"/>
    </style:style>
    <style:style style:name="P31" style:family="paragraph">
      <style:paragraph-properties style:writing-mode="lr-tb"/>
    </style:style>
    <style:style style:name="P32" style:family="paragraph">
      <style:paragraph-properties fo:text-align="center" style:writing-mode="lr-tb"/>
      <style:text-properties fo:font-size="24pt"/>
    </style:style>
    <style:style style:name="P33" style:family="paragraph">
      <style:paragraph-properties fo:text-align="center" style:writing-mode="lr-tb"/>
    </style:style>
    <style:style style:name="P34" style:family="paragraph">
      <style:paragraph-properties fo:text-align="end" style:writing-mode="lr-tb"/>
    </style:style>
    <style:style style:name="T1" style:family="text">
      <style:text-properties style:font-name="Garamond" fo:font-size="11pt" fo:font-style="italic" style:font-size-asian="11pt" style:font-style-asian="italic" style:font-size-complex="11pt" style:font-style-complex="italic" style:font-weight-complex="bold"/>
    </style:style>
    <style:style style:name="T2" style:family="text">
      <style:text-properties style:font-name="Garamond" fo:font-size="11pt" style:font-size-asian="11pt" style:font-size-complex="11pt"/>
    </style:style>
    <style:style style:name="T3" style:family="text">
      <style:text-properties style:font-name="Garamond" fo:font-size="11pt" style:font-size-asian="11pt" style:font-size-complex="11pt" style:font-weight-complex="bold"/>
    </style:style>
    <style:style style:name="T4" style:family="text">
      <style:text-properties style:font-name="Garamond" fo:font-size="11pt" fo:language="none" fo:country="none" style:font-size-asian="11pt" style:language-asian="none" style:country-asian="none" style:font-size-complex="11pt"/>
    </style:style>
    <style:style style:name="T5" style:family="text">
      <style:text-properties style:font-name="Garamond" fo:font-size="11pt" fo:language="none" fo:country="none" style:font-size-asian="11pt" style:language-asian="none" style:country-asian="none" style:font-size-complex="11pt" style:font-weight-complex="bold"/>
    </style:style>
    <style:style style:name="T6" style:family="text">
      <style:text-properties style:font-name="Garamond" fo:font-size="11pt" fo:language="none" fo:country="none" fo:font-weight="bold" style:font-size-asian="11pt" style:language-asian="none" style:country-asian="none" style:font-weight-asian="bold" style:font-size-complex="11pt"/>
    </style:style>
    <style:style style:name="T7" style:family="text">
      <style:text-properties style:font-name="Garamond" fo:font-size="11pt" fo:language="none" fo:country="none" fo:font-weight="bold" style:font-size-asian="11pt" style:language-asian="none" style:country-asian="none" style:font-weight-asian="bold" style:font-size-complex="11pt" style:font-weight-complex="bold"/>
    </style:style>
    <style:style style:name="T8" style:family="text">
      <style:text-properties style:font-name="Garamond" fo:font-size="11pt" fo:language="none" fo:country="none" fo:font-style="italic" style:font-size-asian="11pt" style:language-asian="none" style:country-asian="none" style:font-style-asian="italic" style:font-size-complex="11pt" style:font-style-complex="italic"/>
    </style:style>
    <style:style style:name="T9" style:family="text">
      <style:text-properties style:font-name="Garamond" fo:font-size="11pt" fo:font-weight="bold" style:font-size-asian="11pt" style:font-weight-asian="bold" style:font-size-complex="11pt"/>
    </style:style>
    <style:style style:name="T10" style:family="text">
      <style:text-properties style:font-name="Garamond" fo:font-size="11pt" fo:font-weight="bold" style:font-size-asian="11pt" style:font-weight-asian="bold" style:font-size-complex="11pt" style:font-weight-complex="bold"/>
    </style:style>
    <style:style style:name="T11" style:family="text">
      <style:text-properties style:font-name="Garamond" fo:font-size="11pt" fo:language="en" fo:country="GB" style:font-size-asian="11pt" style:language-asian="none" style:country-asian="none" style:font-size-complex="11pt"/>
    </style:style>
    <style:style style:name="T12" style:family="text">
      <style:text-properties style:font-name="Garamond" fo:font-size="11pt" fo:language="pt" fo:country="BR" fo:font-style="italic" style:font-size-asian="11pt" style:language-asian="none" style:country-asian="none" style:font-style-asian="italic" style:font-size-complex="11pt" style:font-style-complex="italic"/>
    </style:style>
    <style:style style:name="T13" style:family="text">
      <style:text-properties style:font-name="Garamond" fo:font-size="11pt" fo:language="pt" fo:country="BR" fo:font-style="italic" fo:font-weight="bold" style:font-size-asian="11pt" style:language-asian="none" style:country-asian="none" style:font-style-asian="italic" style:font-weight-asian="bold" style:font-size-complex="11pt" style:font-style-complex="italic" style:font-weight-complex="bold"/>
    </style:style>
    <style:style style:name="T14" style:family="text">
      <style:text-properties style:font-name="Garamond" fo:font-size="11pt" fo:language="pt" fo:country="BR" style:font-size-asian="11pt" style:language-asian="none" style:country-asian="none" style:font-size-complex="11pt"/>
    </style:style>
    <style:style style:name="T15" style:family="text">
      <style:text-properties style:font-name="Garamond" fo:font-size="11pt" fo:language="pt" fo:country="BR" style:font-size-asian="11pt" style:font-size-complex="11pt" style:font-weight-complex="bold"/>
    </style:style>
    <style:style style:name="T16" style:family="text">
      <style:text-properties style:font-name="Garamond" fo:font-size="11pt" fo:language="pt" fo:country="BR" fo:font-weight="bold" style:font-size-asian="11pt" style:language-asian="none" style:country-asian="none" style:font-weight-asian="bold" style:font-size-complex="11pt" style:font-weight-complex="bold"/>
    </style:style>
    <style:style style:name="T17" style:family="text">
      <style:text-properties style:font-name="Garamond" fo:font-size="10pt" fo:font-weight="bold" style:font-size-asian="10pt" style:font-weight-asian="bold"/>
    </style:style>
    <style:style style:name="T18" style:family="text">
      <style:text-properties style:font-name="Garamond" fo:font-size="10pt" fo:font-weight="bold" style:font-name-asian="Times New Roman" style:font-size-asian="10pt" style:font-weight-asian="bold"/>
    </style:style>
    <style:style style:name="T19" style:family="text">
      <style:text-properties style:font-name="Garamond" fo:font-size="10pt" style:font-size-asian="10pt" style:font-size-complex="10pt"/>
    </style:style>
    <style:style style:name="T20" style:family="text">
      <style:text-properties style:font-name="Garamond" fo:font-size="10pt" fo:language="none" fo:country="none" fo:font-style="italic" style:font-size-asian="10pt" style:language-asian="none" style:country-asian="none" style:font-style-asian="italic" style:font-size-complex="10pt" style:font-style-complex="italic"/>
    </style:style>
    <style:style style:name="T21" style:family="text">
      <style:text-properties style:font-name="Garamond" fo:font-size="10pt" fo:language="none" fo:country="none" style:font-size-asian="10pt" style:language-asian="none" style:country-asian="none" style:font-size-complex="10pt"/>
    </style:style>
    <style:style style:name="T22" style:family="text">
      <style:text-properties style:font-name="Garamond" fo:font-size="10pt" style:font-name-asian="Times New Roman" style:font-size-asian="10pt"/>
    </style:style>
    <style:style style:name="T23" style:family="text">
      <style:text-properties style:font-name="Garamond" fo:language="none" fo:country="none" style:language-asian="none" style:country-asian="none" style:font-weight-complex="bold"/>
    </style:style>
    <style:style style:name="T24" style:family="text">
      <style:text-properties fo:language="none" fo:country="none" style:language-asian="none" style:country-asian="none"/>
    </style:style>
    <style:style style:name="T25" style:family="text">
      <style:text-properties style:font-name="Symbol" fo:font-size="11pt" fo:language="none" fo:country="none" style:font-size-asian="11pt" style:language-asian="none" style:country-asian="none" style:font-size-complex="11pt"/>
    </style:style>
    <style:style style:name="T26" style:family="text">
      <style:text-properties style:font-name="Symbol" fo:font-size="11pt" fo:language="none" fo:country="none" fo:font-weight="bold" style:font-size-asian="11pt" style:language-asian="none" style:country-asian="none" style:font-weight-asian="bold" style:font-size-complex="11pt" style:font-weight-complex="bold"/>
    </style:style>
    <style:style style:name="T27" style:family="text">
      <style:text-properties fo:font-size="10pt" style:font-size-asian="10pt" style:font-weight-complex="bold"/>
    </style:style>
    <style:style style:name="T28" style:family="text">
      <style:text-properties fo:language="pt" fo:country="BR"/>
    </style:style>
    <style:style style:name="T29" style:family="text">
      <style:text-properties style:text-position="super 58%" style:font-name="Garamond" fo:font-size="11pt" fo:language="pt" fo:country="BR" style:font-size-asian="11pt" style:language-asian="none" style:country-asian="none" style:font-size-complex="11pt"/>
    </style:style>
    <style:style style:name="T30" style:family="text">
      <style:text-properties style:text-position="super 58%" style:font-name="Garamond" fo:font-size="11pt" fo:language="pt" fo:country="BR" fo:font-weight="bold" style:font-size-asian="11pt" style:language-asian="none" style:country-asian="none" style:font-weight-asian="bold" style:font-size-complex="11pt" style:font-weight-complex="bold"/>
    </style:style>
    <style:style style:name="T31" style:family="text">
      <style:text-properties style:use-window-font-color="true" style:font-name="Times New Roman" fo:font-size="10pt" fo:language="fr" fo:country="FR" fo:font-style="italic" style:font-name-asian="SimSun" style:font-size-asian="10pt" style:language-asian="zh" style:country-asian="CN" style:font-style-asian="italic" style:font-name-complex="Times New Roman" style:font-size-complex="12pt" style:language-complex="ar" style:country-complex="SA" style:font-style-complex="italic" style:font-weight-complex="bold"/>
    </style:style>
    <style:style style:name="T32" style:family="text">
      <style:text-properties style:use-window-font-color="true" style:font-name="Times New Roman" fo:font-size="10pt" fo:language="fr" fo:country="FR" style:font-name-asian="SimSun" style:font-size-asian="10pt" style:language-asian="zh" style:country-asian="CN" style:font-name-complex="Times New Roman" style:font-size-complex="12pt" style:language-complex="ar" style:country-complex="SA" style:font-weight-complex="bold"/>
    </style:style>
    <style:style style:name="T33" style:family="text">
      <style:text-properties style:use-window-font-color="true" style:font-name="Symbol" fo:font-size="10pt" fo:language="fr" fo:country="FR" style:font-name-asian="SimSun" style:font-size-asian="10pt" style:language-asian="zh" style:country-asian="CN" style:font-name-complex="Times New Roman" style:font-size-complex="12pt" style:language-complex="ar" style:country-complex="SA" style:font-weight-complex="bold"/>
    </style:style>
    <style:style style:name="T34" style:family="text">
      <style:text-properties style:use-window-font-color="true" style:font-name="Times New Roman" fo:font-size="10pt" fo:language="fr" fo:country="FR" fo:font-style="italic" style:font-name-asian="SimSun" style:font-size-asian="10pt" style:language-asian="zh" style:country-asian="CN" style:font-style-asian="italic" style:font-name-complex="Times New Roman" style:font-size-complex="10pt" style:language-complex="ar" style:country-complex="SA" style:font-style-complex="italic"/>
    </style:style>
    <style:style style:name="T35" style:family="text">
      <style:text-properties style:use-window-font-color="true" style:font-name="Times New Roman" fo:font-size="10pt" fo:language="fr" fo:country="FR" style:font-name-asian="SimSun" style:font-size-asian="10pt" style:language-asian="zh" style:country-asian="CN" style:font-name-complex="Times New Roman" style:font-size-complex="10pt" style:language-complex="ar" style:country-complex="SA"/>
    </style:style>
    <style:style style:name="T36" style:family="text">
      <style:text-properties style:use-window-font-color="true" style:font-name="Symbol" fo:font-size="10pt" fo:language="fr" fo:country="FR" style:font-name-asian="SimSun" style:font-size-asian="10pt" style:language-asian="zh" style:country-asian="CN" style:font-name-complex="Times New Roman" style:font-size-complex="10pt" style:language-complex="ar" style:country-complex="SA"/>
    </style:style>
    <style:style style:name="T37" style:family="text">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T38" style:family="text">
      <style:text-properties style:use-window-font-color="true" style:font-name="Times New Roman" fo:font-size="10pt" fo:language="none" fo:country="none" fo:font-style="italic" style:font-name-asian="SimSun" style:font-size-asian="10pt" style:language-asian="none" style:country-asian="none" style:font-style-asian="italic" style:font-name-complex="Times New Roman" style:font-size-complex="10pt" style:language-complex="ar" style:country-complex="SA" style:font-style-complex="italic"/>
    </style:style>
    <style:style style:name="T39" style:family="text">
      <style:text-properties style:use-window-font-color="true" style:font-name="Times New Roman" fo:font-size="10pt" fo:language="none" fo:country="none" style:font-name-asian="SimSun" style:font-size-asian="10pt" style:language-asian="none" style:country-asian="none" style:font-name-complex="Times New Roman" style:font-size-complex="10pt" style:language-complex="ar" style:country-complex="SA"/>
    </style:style>
    <style:style style:name="T40" style:family="text">
      <style:text-properties style:use-window-font-color="true" style:font-name="Arial" fo:font-size="8pt" fo:language="fr" fo:country="FR" fo:font-weight="bold" style:font-name-asian="SimSun" style:font-size-asian="8pt" style:language-asian="zh" style:country-asian="CN" style:font-weight-asian="bold" style:font-name-complex="Arial" style:font-size-complex="8pt" style:language-complex="ar" style:country-complex="SA" style:font-weight-complex="bold"/>
    </style:style>
    <style:style style:name="T41" style:family="text">
      <style:text-properties style:use-window-font-color="true" style:font-name="Garamond" fo:font-size="11pt" fo:language="fr" fo:country="FR" fo:font-style="italic" style:font-name-asian="SimSun" style:font-size-asian="11pt" style:language-asian="zh" style:country-asian="CN" style:font-style-asian="italic"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952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706cm" draw:visible-area-height="6.181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round" draw:fill="solid" draw:fill-color="#808080"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round"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00" draw:stroke-linejoin="miter"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round"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stroke-linejoin="round" draw:fill="solid" draw:fill-color="#5f5f5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round"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333333" draw:stroke-linejoin="miter"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solid" svg:stroke-width="0.026cm" svg:stroke-color="#333333" draw:stroke-linejoin="miter"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026cm" svg:stroke-color="#333333" draw:stroke-linejoin="miter" draw:fill="solid" draw:fill-color="#0000ff"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26cm" svg:stroke-color="#000000" draw:stroke-linejoin="round" draw:fill="solid" draw:fill-color="#ff0000" draw:opacity="100%"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26cm" svg:stroke-color="#000000" draw:stroke-linejoin="round" draw:fill="bitmap" draw:fill-color="#333333" draw:fill-image-name="Bitmape_20_1" draw:opacity="100%"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dash" draw:stroke-dash="Dash_20_1"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solid" svg:stroke-width="0.026cm" svg:stroke-color="#000000" draw:stroke-linejoin="round" draw:fill="solid" draw:fill-color="#ffff00" draw:opacity="100%"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solid" svg:stroke-width="0.026cm" svg:stroke-color="#000000" draw:stroke-linejoin="round" draw:fill="bitmap" draw:fill-color="#333333" draw:fill-image-name="Bitmape_20_2" draw:opacity="100%"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solid" svg:stroke-width="0.026cm" svg:stroke-color="#000000" draw:stroke-linejoin="round" draw:fill="solid" draw:fill-color="#0000ff" draw:opacity="100%" draw:textarea-horizontal-align="left" draw:textarea-vertical-align="top" draw:auto-grow-height="false" fo:padding-top="0.229cm" fo:padding-bottom="0.229cm" fo:padding-left="0.441cm" fo:padding-right="0.441cm" fo:wrap-option="wrap" draw:shadow="hidden" style:run-through="foreground"/>
    </style:style>
    <style:style style:name="gr24"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2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7" style:family="graphic">
      <style:graphic-properties draw:stroke="solid" svg:stroke-width="0.026cm" svg:stroke-color="#000000" draw:stroke-linejoin="miter" draw:fill="bitmap" draw:fill-color="#000000" draw:fill-image-name="Bitmape_20_3" draw:textarea-horizontal-align="left" draw:textarea-vertical-align="top" draw:auto-grow-height="false" fo:padding-top="0.229cm" fo:padding-bottom="0.229cm" fo:padding-left="0.441cm" fo:padding-right="0.441cm" fo:wrap-option="wrap" draw:shadow="hidden" style:run-through="foreground"/>
    </style:style>
    <style:style style:name="gr28" style:family="graphic">
      <style:graphic-properties draw:stroke="solid" svg:stroke-width="0.009cm" svg:stroke-color="#000000" draw:marker-start="msArrowOpenEnd_20_5" draw:marker-start-width="0.556cm" draw:marker-start-center="false"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9" style:family="graphic">
      <style:graphic-properties draw:stroke="dash" draw:stroke-dash="Dash_20_2"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0" style:family="graphic">
      <style:graphic-properties draw:stroke="solid" svg:stroke-width="0.018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1" style:family="graphic">
      <style:graphic-properties draw:stroke="none" draw:fill="none" draw:fill-color="#ffffff" draw:textarea-horizontal-align="justify" draw:textarea-vertical-align="middle" draw:auto-grow-height="true" fo:min-height="0.45cm" fo:min-width="0.538cm" fo:padding-top="0.254cm" fo:padding-bottom="0.254cm" fo:padding-left="0.127cm" fo:padding-right="0.127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h text:style-name="P30" text:outline-level="3" text:is-list-header="true">ACTIVITÉ 5 : LA PLUS GRANDE BOÎTE</text:h>
      <text:p text:style-name="P29">Niveau : seconde professionnelle.</text:p>
      <text:p text:style-name="P28"><text:span text:style-name="T1">Module : notion de fonction.</text:span></text:p>
      <text:p text:style-name="P2"/>
      <text:p text:style-name="P27">Énoncé</text:p>
      <text:p text:style-name="P5"><draw:g text:anchor-type="char" draw:z-index="5" draw:style-name="gr1"><draw:custom-shape draw:style-name="gr14" draw:text-style-name="P31" svg:width="4.107cm" svg:height="5.807cm" draw:transform="skewX (7.80596244352095E-017) rotate (0.723962573727111) translate (1.70391666666667cm 4.04988888888889cm)"><text:p/><draw:enhanced-geometry svg:viewBox="0 0 21600 21600" draw:type="rectangle" draw:enhanced-path="M 0 0 L 21600 0 21600 21600 0 21600 0 0 Z N"/></draw:custom-shape><draw:custom-shape draw:style-name="gr15" draw:text-style-name="P31" svg:width="4.107cm" svg:height="5.807cm" draw:transform="skewX (-7.80596244352095E-017) rotate (0.424987672860538) translate (3.52954166666667cm 1.86972222222222cm)"><text:p/><draw:enhanced-geometry svg:viewBox="0 0 21600 21600" draw:type="rectangle" draw:enhanced-path="M 0 0 L 21600 0 21600 21600 0 21600 0 0 Z N"/></draw:custom-shape><draw:custom-shape draw:style-name="gr16" draw:text-style-name="P31" svg:width="4.107cm" svg:height="5.807cm" draw:transform="rotate (0.112922802604011) translate (7.05555555555556cm 0.933097222222222cm)"><text:p/><draw:enhanced-geometry svg:viewBox="0 0 21600 21600" draw:type="rectangle" draw:enhanced-path="M 0 0 L 21600 0 21600 21600 0 21600 0 0 Z N"/></draw:custom-shape></draw:g></text:p>
      <text:p text:style-name="P5"/>
      <text:p text:style-name="P5"/>
      <text:p text:style-name="P5"/>
      <text:p text:style-name="P5"><draw:g text:anchor-type="char" draw:z-index="2" draw:style-name="gr1"><draw:g draw:style-name="gr2"><draw:custom-shape draw:style-name="gr3" draw:text-style-name="P31" svg:width="0.503cm" svg:height="0.382cm" svg:x="14.908cm" svg:y="1.185cm"><text:p/><draw:enhanced-geometry svg:viewBox="0 0 498 378" draw:type="non-primitive" draw:enhanced-path="M 0 105  L 291 0 444 42 492 168 498 228 177 378 0 105  Z N"/></draw:custom-shape><draw:custom-shape draw:style-name="gr4" draw:text-style-name="P31" svg:width="0.937cm" svg:height="1.451cm" svg:x="13.365cm" svg:y="0.427cm"><text:p/><draw:enhanced-geometry svg:viewBox="0 0 927 1434" draw:type="non-primitive" draw:enhanced-path="M 0 21  L 384 1362 693 1434 927 1269 669 975 678 798 885 633 723 339 444 60 249 0 96 0 0 21  Z N"/></draw:custom-shape><draw:custom-shape draw:style-name="gr4" draw:text-style-name="P31" svg:width="0.242cm" svg:height="0.239cm" svg:x="15.205cm" svg:y="1.182cm"><text:p/><draw:enhanced-geometry svg:viewBox="0 0 240 237" draw:type="non-primitive" draw:enhanced-path="M 0 6  L 69 0 147 30  C 173 47 207 78 222 102 A C 237 126 237 159 240 177  L 238 210 187 237 156 150 117 69 66 30 0 6  Z N"/></draw:custom-shape><draw:custom-shape draw:style-name="gr4" draw:text-style-name="P31" svg:width="0.318cm" svg:height="0.63cm" svg:x="13.988cm" svg:y="1.067cm"><text:p/><draw:enhanced-geometry svg:viewBox="0 0 315 624" draw:type="non-primitive" draw:enhanced-path="M 315 0  L 228 51  C 193 82 126 141 105 189 A C 84 237 92 292 102 339  C 112 386 133 434 165 474 A C 196 513 285 557 297 582  L 234 624  C 210 623 182 605 150 576 A C 118 548 66 490 42 447  C 18 404 9 360 6 315 A C 0 274 12 213 21 180  L 57 117 144 48 240 30 315 0  Z N"/></draw:custom-shape><draw:custom-shape draw:style-name="gr4" draw:text-style-name="P31" svg:width="0.953cm" svg:height="0.676cm" svg:x="13.367cm" svg:y="0.42cm"><text:p/><draw:enhanced-geometry svg:viewBox="0 0 942 669" draw:type="non-primitive" draw:enhanced-path="M 0 27  C 1 28 72 10 112 9 A C 150 6 189 5 238 18 287 31 354 45 402 81 450 117 423 102 492 162 561 222 684 396 741 477 798 558 820 619 837 651  L 843 669 942 636  C 940 598 875 508 828 441 A C 781 374 716 291 660 231  C 604 171 542 115 495 81 A C 448 48 422 41 379 27 336 13 283 5 238 0  L 103 3 0 27  Z N"/></draw:custom-shape><draw:custom-shape draw:style-name="gr5" draw:text-style-name="P31" svg:width="0.283cm" svg:height="0.313cm" svg:x="14.811cm" svg:y="1.273cm"><text:p/><draw:enhanced-geometry svg:viewBox="0 0 280 309" draw:type="non-primitive" draw:enhanced-path="M 0 33  L 96 0  C 129 1 170 14 198 39 A C 226 64 250 116 264 147  L 280 222 280 285 198 309 175 234 130 129 67 69 0 33  Z N"/></draw:custom-shape><draw:custom-shape draw:style-name="gr4" draw:text-style-name="P31" svg:width="2.433cm" svg:height="1.793cm" svg:x="12.573cm" svg:y="0.418cm"><text:p/><draw:enhanced-geometry svg:viewBox="0 0 2405 1773" draw:type="non-primitive" draw:enhanced-path="M 1169 726  C 1140 653 991 434 914 333 A C 914 333 789 176 710 120 631 64 545 6 461 3 377 0 289 44 224 99 159 154 86 261 53 354 20 447 0 575 17 708 34 841 93 1011 152 1125 211 1239 326 1339 371 1392  L 425 1446 1394 1773 2405 1152 2384 1071  C 2376 1044 2371 1016 2355 990 A C 2337 965 2311 930 2289 912  L 2217 876 1421 1404 A C 1242 1493 1220 1485 1148 1419 1076 1353 1055 1347 1028 1305 1001 1263 959 1215 944 1161 929 1107 933 1050 941 999 949 948 970 892 995 855 1020 818 1064 796 1091 774  L 1169 726  Z N"/></draw:custom-shape><draw:custom-shape draw:style-name="gr5" draw:text-style-name="P31" svg:width="0.287cm" svg:height="0.532cm" svg:x="13.107cm" svg:y="0.954cm"><text:p/><draw:enhanced-geometry svg:viewBox="0 0 283 525" draw:type="non-primitive" draw:enhanced-path="M 0 0  L 172 0  C 212 19 223 73 241 114 A C 265 168 271 201 277 249  C 283 294 283 346 280 384 A C 276 421 267 462 259 480  C 251 498 256 485 229 492  L 96 525 151 495 184 441  C 184 441 208 386 211 354 A C 211 354 217 300 205 249 193 198 191 187 181 159 171 131 156 101 139 78 122 55 99 31 76 18 53 5 16 4 0 0  Z N"/></draw:custom-shape><draw:custom-shape draw:style-name="gr3" draw:text-style-name="P31" svg:width="0.858cm" svg:height="1.14cm" svg:x="13.083cm" svg:y="0.638cm"><text:p/><draw:enhanced-geometry svg:viewBox="0 0 848 1128" draw:type="non-primitive" draw:enhanced-path="M 0 12  L 479 0  C 594 23 626 75 689 153 A C 752 231 812 342 830 474 848 606 828 699 797 786  C 764 871 742 927 635 984  L 153 1128 243 1107 282 1068  C 300 1049 330 1029 351 996 A C 372 962 394 908 408 867  L 432 753  C 436 719 434 702 432 660 A C 430 618 429 553 420 501  C 411 449 395 399 375 348 A C 355 297 325 234 300 195  C 275 156 255 139 228 114 A C 201 89 167 65 141 48  L 75 12 0 12  Z N"/></draw:custom-shape><draw:custom-shape draw:style-name="gr6" draw:text-style-name="P31" svg:width="0.708cm" svg:height="1.135cm" draw:transform="rotate (0.169995069144216) translate (12.7141111111111cm 0.7143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31" svg:width="0.481cm" svg:height="0.777cm" draw:transform="rotate (0.169995069144216) translate (12.8481666666667cm 0.88018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1" svg:width="0.334cm" svg:height="0.541cm" draw:transform="rotate (0.169995069144216) translate (12.938125cm 0.98248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1" svg:width="1.855cm" svg:height="0.239cm" svg:x="13.506cm" svg:y="1.079cm"><text:p/><draw:enhanced-geometry svg:viewBox="0 0 1834 237" draw:type="non-primitive" draw:enhanced-path="M 0 54  L 411 0 1834 165 1576 237 0 54  Z N"/></draw:custom-shape><draw:custom-shape draw:style-name="gr9" draw:text-style-name="P31" svg:width="0.412cm" svg:height="0.087cm" svg:x="13.504cm" svg:y="1.076cm"><text:p/><draw:enhanced-geometry svg:viewBox="0 0 408 87" draw:type="non-primitive" draw:enhanced-path="M 0 57  L 408 0 219 87 0 57  Z N"/></draw:custom-shape><draw:custom-shape draw:style-name="gr4" draw:text-style-name="P31" svg:width="0.833cm" svg:height="0.727cm" svg:x="13.072cm" svg:y="0.42cm"><text:p/><draw:enhanced-geometry svg:viewBox="0 0 824 720" draw:type="non-primitive" draw:enhanced-path="M 0 0  L 221 3  C 290 25 352 72 416 132 A C 480 192 536 264 605 360  L 824 702 678 720 543 498 426 342 321 216 219 120 99 42 0 0  Z N"/></draw:custom-shape><draw:custom-shape draw:style-name="gr4" draw:text-style-name="P31" svg:width="0.484cm" svg:height="0.78cm" svg:x="13.513cm" svg:y="1.127cm"><text:p/><draw:enhanced-geometry svg:viewBox="0 0 478 771" draw:type="non-primitive" draw:enhanced-path="M 238 24  L 386 0 283 75 214 144  C 191 179 152 230 145 282 A C 138 334 157 408 175 456  L 253 570 358 660 427 690 478 708 392 741 301 771  C 271 766 242 734 212 711 A C 182 688 152 671 122 633 92 595 49 540 28 492 7 444 0 361 2 312  L 37 198  C 52 166 74 139 95 117 A C 118 93 140 81 164 66  L 238 24  Z N"/></draw:custom-shape><draw:custom-shape draw:style-name="gr4" draw:text-style-name="P31" svg:width="1.419cm" svg:height="0.941cm" svg:x="13.979cm" svg:y="1.273cm"><text:p/><draw:enhanced-geometry svg:viewBox="0 0 1402 930" draw:type="non-primitive" draw:enhanced-path="M 0 930  L 450 729 1402 150 1114 258 1099 204 1084 153  C 1078 134 1079 113 1063 90 A C 1045 67 1013 30 988 15  L 913 0 826 30 898 66 946 120 979 177 1015 306 0 930  Z N"/></draw:custom-shape><draw:custom-shape draw:style-name="gr5" draw:text-style-name="P31" svg:width="0.738cm" svg:height="0.436cm" svg:x="14.635cm" svg:y="1.406cm"><text:p/><draw:enhanced-geometry svg:viewBox="0 0 729 432" draw:type="non-primitive" draw:enhanced-path="M 363 171  L 462 126 453 150 0 432 42 426 729 0  N"/></draw:custom-shape><draw:custom-shape draw:style-name="gr3" draw:text-style-name="P31" svg:width="0.313cm" svg:height="0.549cm" svg:x="15.094cm" svg:y="1.249cm"><text:p/><draw:enhanced-geometry svg:viewBox="0 0 309 543" draw:type="non-primitive" draw:enhanced-path="M 0 75  L 9 156 81 243 117 357 78 483 60 543 285 435 309 303 279 207 222 141 222 87 273 0 0 75  Z N"/></draw:custom-shape></draw:g><draw:g draw:style-name="gr2"><draw:custom-shape draw:style-name="gr3" draw:text-style-name="P31" svg:width="0.149cm" svg:height="0.242cm" svg:x="13.474cm" svg:y="4.623cm"><text:p/><draw:enhanced-geometry svg:viewBox="0 0 400 650" draw:type="non-primitive" draw:enhanced-path="M 0 0  L 40 560  L 400 650  L 370 60  L 0 0  Z N"/></draw:custom-shape><draw:custom-shape draw:style-name="gr10" draw:text-style-name="P31" svg:width="2.213cm" svg:height="0.415cm" svg:x="13.067cm" svg:y="3.84cm"><text:p/><draw:enhanced-geometry svg:viewBox="0 0 5920 1110" draw:type="non-primitive" draw:enhanced-path="M 0 840  L 1030 1110  L 5920 220  L 5600 50  L 5020 0  L 4510 20  L 820 580  L 110 750  L 0 840  Z N"/></draw:custom-shape><draw:custom-shape draw:style-name="gr10" draw:text-style-name="P31" svg:width="0.429cm" svg:height="0.346cm" svg:x="13.033cm" svg:y="4.152cm"><text:p/><draw:enhanced-geometry svg:viewBox="0 0 1150 930" draw:type="non-primitive" draw:enhanced-path="M 100 0  L 0 570  L 50 680  L 950 930  L 1150 920  L 1150 260  L 100 0  Z N"/></draw:custom-shape><draw:custom-shape draw:style-name="gr10" draw:text-style-name="P31" svg:width="1.855cm" svg:height="0.579cm" svg:x="13.462cm" svg:y="3.921cm"><text:p/><draw:enhanced-geometry svg:viewBox="0 0 4960 1550" draw:type="non-primitive" draw:enhanced-path="M 0 1550  L 4960 240  L 4930 130  L 4850 0  L 0 890  L 0 1550  Z N"/></draw:custom-shape><draw:custom-shape draw:style-name="gr4" draw:text-style-name="P31" svg:width="0.101cm" svg:height="0.265cm" svg:x="13.428cm" svg:y="4.632cm"><text:p/><draw:enhanced-geometry svg:viewBox="0 0 270 710" draw:type="non-primitive" draw:enhanced-path="M 0 0  L 60 660  L 270 710  L 220 70  L 0 0  Z N"/></draw:custom-shape><draw:custom-shape draw:style-name="gr4" draw:text-style-name="P31" svg:width="0.098cm" svg:height="0.269cm" svg:x="13.563cm" svg:y="4.657cm"><text:p/><draw:enhanced-geometry svg:viewBox="0 0 260 720" draw:type="non-primitive" draw:enhanced-path="M 0 0  L 20 670  L 240 720  L 260 60  L 0 0  Z N"/></draw:custom-shape><draw:custom-shape draw:style-name="gr4" draw:text-style-name="P31" svg:width="1.959cm" svg:height="1.322cm" svg:x="13.194cm" svg:y="4.348cm"><text:p/><draw:enhanced-geometry svg:viewBox="0 0 5240 3540" draw:type="non-primitive" draw:enhanced-path="M 5070 0  L 5240 130  L 1860 3200  L 1460 3510  L 1210 3540  L 770 3370  L 180 3010  L 0 2690  L 2120 1070  L 4440 30  L 4410 520  N"/></draw:custom-shape><draw:custom-shape draw:style-name="gr5" draw:text-style-name="P31" svg:width="1.835cm" svg:height="1.177cm" svg:x="13.219cm" svg:y="4.445cm"><text:p/><draw:enhanced-geometry svg:viewBox="0 0 4910 3150" draw:type="non-primitive" draw:enhanced-path="M 0 2430  L 260 2730  L 950 3100  L 1270 3150  L 4910 0  N"/></draw:custom-shape><draw:custom-shape draw:style-name="gr9" draw:text-style-name="P31" svg:width="0.493cm" svg:height="0.59cm" svg:x="14.603cm" svg:y="4.131cm"><text:p/><draw:enhanced-geometry svg:viewBox="0 0 1320 1580" draw:type="non-primitive" draw:enhanced-path="M 40 720  L 0 1580  L 1320 620  L 1310 0  L 40 720  Z N"/></draw:custom-shape><draw:custom-shape draw:style-name="gr11" draw:text-style-name="P31" svg:width="0.419cm" svg:height="0.182cm" svg:x="13.051cm" svg:y="4.406cm"><text:p/><draw:enhanced-geometry svg:viewBox="0 0 1120 490" draw:type="non-primitive" draw:enhanced-path="M 0 0  L 220 270  L 880 470  L 1050 490  L 1120 240  L 890 230  L 0 0  Z N"/></draw:custom-shape><draw:custom-shape draw:style-name="gr5" draw:text-style-name="P31" svg:width="0.249cm" svg:height="0.232cm" svg:x="14.363cm" svg:y="4.486cm"><text:p/><draw:enhanced-geometry svg:viewBox="0 0 670 620" draw:type="non-primitive" draw:enhanced-path="M 640 620  L 20 380  L 0 70  L 670 0  N"/></draw:custom-shape><draw:custom-shape draw:style-name="gr4" draw:text-style-name="P31" svg:width="1.257cm" svg:height="0.606cm" svg:x="13.615cm" svg:y="4.318cm"><text:p/><draw:enhanced-geometry svg:viewBox="0 0 3360 1620" draw:type="non-primitive" draw:enhanced-path="M 90 1620  L 3360 110  L 2910 80  L 2560 0  L 0 640  L 170 840  L 110 990  L 90 1620  Z N"/></draw:custom-shape><draw:custom-shape draw:style-name="gr4" draw:text-style-name="P31" svg:width="0.246cm" svg:height="0.149cm" svg:x="13.428cm" svg:y="4.53cm"><text:p/><draw:enhanced-geometry svg:viewBox="0 0 660 400" draw:type="non-primitive" draw:enhanced-path="M 660 0  L 650 400  L 320 360  L 0 280  L 0 160  L 660 0  Z N"/></draw:custom-shape><draw:custom-shape draw:style-name="gr11" draw:text-style-name="P31" svg:width="1.869cm" svg:height="0.579cm" svg:x="13.439cm" svg:y="4.015cm"><text:p/><draw:enhanced-geometry svg:viewBox="0 0 5000 1550" draw:type="non-primitive" draw:enhanced-path="M 60 1270  L 0 1550  L 3040 830  L 3730 940  L 4490 920  L 4840 750  L 5000 330  L 5000 0  L 60 1270  Z N"/></draw:custom-shape><draw:g draw:style-name="gr2"><draw:g draw:style-name="gr2"><draw:custom-shape draw:style-name="gr4" draw:text-style-name="P31" svg:width="0.505cm" svg:height="0.202cm" draw:transform="rotate (0.0363028484414752) translate (13.43025cm 5.21758333333333cm)"><text:p/><draw:enhanced-geometry svg:viewBox="0 0 1350 540" draw:type="non-primitive" draw:enhanced-path="M 0 100  L 770 540  L 1350 100  L 1180 0  L 800 320  L 110 0  L 0 100  Z N"/></draw:custom-shape><draw:custom-shape draw:style-name="gr4" draw:text-style-name="P31" svg:width="0.419cm" svg:height="0.235cm" draw:transform="rotate (0.0363028484414752) translate (13.4637638888889cm 5.10822222222222cm)"><text:p/><draw:enhanced-geometry svg:viewBox="0 0 1120 630" draw:type="non-primitive" draw:enhanced-path="M 0 290  L 470 0  L 1120 310  L 670 630  L 0 290  Z N"/></draw:custom-shape><draw:custom-shape draw:style-name="gr11" draw:text-style-name="P31" svg:width="0.078cm" svg:height="0.048cm" draw:transform="rotate (0.0363028484414752) translate (13.5766527777778cm 5.16290277777778cm)"><text:p/><draw:enhanced-geometry svg:viewBox="0 0 210 130" draw:type="non-primitive" draw:enhanced-path="M 0 40  L 160 130  L 210 90  L 70 0  L 0 40  Z N"/></draw:custom-shape><draw:custom-shape draw:style-name="gr11" draw:text-style-name="P31" svg:width="0.078cm" svg:height="0.048cm" draw:transform="rotate (0.0363028484414752) translate (13.668375cm 5.20876388888889cm)"><text:p/><draw:enhanced-geometry svg:viewBox="0 0 210 130" draw:type="non-primitive" draw:enhanced-path="M 0 40  L 160 130  L 210 90  L 70 0  L 0 40  Z N"/></draw:custom-shape></draw:g><draw:line draw:style-name="gr12" draw:text-style-name="P32" svg:x1="13.719cm" svg:y1="5.335cm" svg:x2="13.721cm" svg:y2="5.386cm"><text:p/></draw:line></draw:g></draw:g></draw:g></text:p>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7"><draw:frame draw:style-name="fr1" draw:name="Cadre1" text:anchor-type="char" svg:x="8.772cm" svg:y="0.215cm" svg:width="7.594cm" svg:height="2.221cm" draw:z-index="4"><draw:text-box><text:p text:style-name="Standard"><text:span text:style-name="T4">Avec une feuille de papier de format <text:s/>A4 (21 cm </text:span><text:span text:style-name="T25"></text:span><text:span text:style-name="T4"> 29,7 cm) il est possible de fabriquer des </text:span><text:span text:style-name="T5">boîtes</text:span><text:span text:style-name="T4"> </text:span><text:span text:style-name="T5">sans couvercle, </text:span><text:span text:style-name="T4">de dimensions différentes, en pliant simplement les 4 angles.</text:span></text:p></draw:text-box></draw:frame><draw:custom-shape text:anchor-type="char" draw:z-index="3" draw:style-name="gr13" draw:text-style-name="P31" svg:width="2.428cm" svg:height="3.504cm" draw:transform="rotate (-1.35664442757612) translate (7.88281944444444cm 0.2628194444444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p text:style-name="P6"/>
      <text:p text:style-name="P6"/>
      <text:p text:style-name="P6"/>
      <text:p text:style-name="P6"/>
      <text:p text:style-name="P6"/>
      <text:p text:style-name="P6"/>
      <text:p text:style-name="P6"/>
      <text:p text:style-name="P7"><draw:g text:anchor-type="char" draw:z-index="6" draw:style-name="gr1"><draw:g draw:style-name="gr2"><draw:custom-shape draw:style-name="gr17" draw:text-style-name="P31" svg:width="3.208cm" svg:height="1.906cm" svg:x="5.576cm" svg:y="0.538cm"><text:p/><draw:enhanced-geometry svg:viewBox="0 0 2658 885" draw:type="non-primitive" draw:enhanced-path="M 0 0  L 2655 0  L 2658 885  L 0 885  L 0 0  Z N"/></draw:custom-shape><draw:custom-shape draw:style-name="gr17" draw:text-style-name="P31" svg:width="0.331cm" svg:height="2.082cm" svg:x="8.779cm" svg:y="0.362cm"><text:p/><draw:enhanced-geometry svg:viewBox="0 0 258 1629" draw:type="non-primitive" draw:enhanced-path="M 3 135  L 258 0  L 258 1482  L 0 1629  L 3 135  Z N"/></draw:custom-shape><draw:custom-shape draw:style-name="gr18" draw:text-style-name="P31" svg:width="3.532cm" svg:height="0.181cm" svg:x="5.576cm" svg:y="0.359cm"><text:p/><draw:enhanced-geometry svg:viewBox="0 0 2762 141" draw:type="non-primitive" draw:enhanced-path="M 0 141  L 257 0  L 2762 3  L 2504 141  L 0 141  Z N"/></draw:custom-shape><draw:line draw:style-name="gr19" draw:text-style-name="P32" svg:x1="5.909cm" svg:y1="0.355cm" svg:x2="5.909cm" svg:y2="0.546cm"><text:p/></draw:line><draw:custom-shape draw:style-name="gr17" draw:text-style-name="P31" svg:width="0.743cm" svg:height="2.052cm" svg:x="8.364cm" svg:y="0.369cm"><text:p/><draw:enhanced-geometry svg:viewBox="0 0 582 1605" draw:type="non-primitive" draw:enhanced-path="M 582 0  L 0 1596  L 324 1605  L 582 1470  L 582 0  Z N"/></draw:custom-shape><draw:line draw:style-name="gr20" draw:text-style-name="P32" svg:x1="8.779cm" svg:y1="1.267cm" svg:x2="8.779cm" svg:y2="2.41cm"><text:p/></draw:line><draw:line draw:style-name="gr12" draw:text-style-name="P32" svg:x1="8.779cm" svg:y1="0.535cm" svg:x2="8.908cm" svg:y2="0.902cm"><text:p/></draw:line><draw:custom-shape draw:style-name="gr5" draw:text-style-name="P31" svg:width="0.406cm" svg:height="1.17cm" svg:x="5.576cm" svg:y="1.263cm"><text:p/><draw:enhanced-geometry svg:viewBox="0 0 318 915" draw:type="non-primitive" draw:enhanced-path="M 0 0  L 318 897  L 0 915  N"/></draw:custom-shape></draw:g><draw:g draw:style-name="gr2"><draw:g draw:style-name="gr2"><draw:custom-shape draw:style-name="gr21" draw:text-style-name="P31" svg:width="5.172cm" svg:height="0.426cm" svg:x="3.101cm" svg:y="3.022cm"><text:p/><draw:enhanced-geometry svg:viewBox="0 0 2658 885" draw:type="non-primitive" draw:enhanced-path="M 0 0  L 2655 0  L 2658 885  L 0 885  L 0 0  Z N"/></draw:custom-shape><draw:custom-shape draw:style-name="gr21" draw:text-style-name="P31" svg:width="0.987cm" svg:height="0.671cm" svg:x="8.273cm" svg:y="2.779cm"><text:p/><draw:enhanced-geometry svg:viewBox="0 0 507 1398" draw:type="non-primitive" draw:enhanced-path="M 0 507  L 507 0  L 507 882  L 0 1398  L 0 507  Z N"/></draw:custom-shape><draw:custom-shape draw:style-name="gr22" draw:text-style-name="P31" svg:width="6.159cm" svg:height="0.244cm" svg:x="3.101cm" svg:y="2.779cm"><text:p/><draw:enhanced-geometry svg:viewBox="0 0 3165 507" draw:type="non-primitive" draw:enhanced-path="M 0 507  L 513 0  L 3165 0  L 2655 507  L 0 507  Z N"/></draw:custom-shape></draw:g><draw:line draw:style-name="gr19" draw:text-style-name="P32" svg:x1="4.101cm" svg:y1="2.779cm" svg:x2="4.101cm" svg:y2="3.017cm"><text:p/></draw:line><draw:custom-shape draw:style-name="gr21" draw:text-style-name="P31" svg:width="0.331cm" svg:height="0.426cm" svg:x="8.273cm" svg:y="3.02cm"><text:p/><draw:enhanced-geometry svg:viewBox="0 0 258 333" draw:type="non-primitive" draw:enhanced-path="M 0 0  L 0 333  L 258 249  L 0 0  Z N"/></draw:custom-shape><draw:custom-shape draw:style-name="gr21" draw:text-style-name="P31" svg:width="0.242cm" svg:height="0.458cm" svg:x="9.017cm" svg:y="2.782cm"><text:p/><draw:enhanced-geometry svg:viewBox="0 0 189 357" draw:type="non-primitive" draw:enhanced-path="M 189 0  L 0 357  L 189 318  L 189 0  Z N"/></draw:custom-shape></draw:g><draw:g draw:style-name="gr2"><draw:custom-shape draw:style-name="gr23" draw:text-style-name="P31" svg:width="3.767cm" svg:height="1.17cm" draw:transform="rotate (-0.381005375711476) translate (8.15093055555556cm 1.285875cm)"><text:p/><draw:enhanced-geometry svg:viewBox="0 0 2658 885" draw:type="non-primitive" draw:enhanced-path="M 0 0  L 2655 0  L 2658 885  L 0 885  L 0 0  Z N"/></draw:custom-shape><draw:custom-shape draw:style-name="gr23" draw:text-style-name="P31" svg:width="0.387cm" svg:height="1.357cm" draw:transform="rotate (-0.381005375711476) translate (11.7104583333333cm 2.51177777777778cm)"><text:p/><draw:enhanced-geometry svg:viewBox="0 0 303 1061" draw:type="non-primitive" draw:enhanced-path="M 4 82  L 303 0  L 303 965  L 0 1061  L 4 82  Z N"/></draw:custom-shape><draw:custom-shape draw:style-name="gr18" draw:text-style-name="P31" svg:width="4.148cm" svg:height="0.188cm" draw:transform="rotate (-0.381005375711476) translate (8.21972222222222cm 1.11225cm)"><text:p/><draw:enhanced-geometry svg:viewBox="0 0 2762 141" draw:type="non-primitive" draw:enhanced-path="M 0 141  L 257 0  L 2762 3  L 2504 141  L 0 141  Z N"/></draw:custom-shape><draw:line draw:style-name="gr19" draw:text-style-name="P32" svg:x1="8.576cm" svg:y1="1.271cm" svg:x2="8.516cm" svg:y2="1.422cm"><text:p/></draw:line><draw:custom-shape draw:style-name="gr23" draw:text-style-name="P31" svg:width="0.874cm" svg:height="1.336cm" draw:transform="rotate (-0.381005375711476) translate (11.2581388888889cm 2.33815277777778cm)"><text:p/><draw:enhanced-geometry svg:viewBox="0 0 683 1044" draw:type="non-primitive" draw:enhanced-path="M 680 0  L 0 1038  L 380 1044  L 683 953  L 680 0  Z N"/></draw:custom-shape><draw:line draw:style-name="gr20" draw:text-style-name="P32" svg:x1="11.496cm" svg:y1="3.039cm" svg:x2="11.214cm" svg:y2="3.753cm"><text:p/></draw:line><draw:line draw:style-name="gr12" draw:text-style-name="P32" svg:x1="11.644cm" svg:y1="2.682cm" svg:x2="11.698cm" svg:y2="2.894cm"><text:p/></draw:line><draw:custom-shape draw:style-name="gr5" draw:text-style-name="P31" svg:width="0.477cm" svg:height="0.719cm" draw:transform="rotate (-0.381005375711476) translate (7.985125cm 1.70138888888889cm)"><text:p/><draw:enhanced-geometry svg:viewBox="0 0 318 915" draw:type="non-primitive" draw:enhanced-path="M 0 0  L 318 897  L 0 915  N"/></draw:custom-shape></draw:g></draw:g></text:p>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17">L</text:span><text:span text:style-name="T10">’objectif est de ranger un maximum d’objets dans la boîte. E</text:span><text:span text:style-name="T7">xiste</text:span><text:span text:style-name="T6">-t-il un <text:s/>pliage donnant </text:span><text:span text:style-name="T7">un volume plus grand</text:span><text:span text:style-name="T6"> que tous les autres ? </text:span></text:p>
      <text:p text:style-name="P5"/>
      <text:p text:style-name="P6"/>
      <text:p text:style-name="P10">Commentaires</text:p>
      <text:p text:style-name="P6"/>
      <text:p text:style-name="P1"><text:span text:style-name="T9">Exemples de questions pour guider individuellement l’élève en difficulté dans la phase de recherche</text:span></text:p>
      <text:list xml:id="list30352213" text:style-name="WW8Num3">
        <text:list-item>
          <text:p text:style-name="P22"><text:span text:style-name="T2">Comment faire pour fabriquer une boîte sans couvercle ?</text:span></text:p>
        </text:list-item>
        <text:list-item>
          <text:p text:style-name="P24"><text:soft-page-break/><text:span text:style-name="T2">Comment calculer le volume de la boîte que vous avez fabriqué ? Existe-t-il une formule ?</text:span></text:p>
        </text:list-item>
        <text:list-item>
          <text:p text:style-name="P21"><text:span text:style-name="T2">Quelle sont les hauteurs minimale et maximale que peut avoir une boîte ? </text:span></text:p>
        </text:list-item>
        <text:list-item>
          <text:p text:style-name="P23">Comment procéder pour savoir si le volume varie en fonction de la hauteur ?</text:p>
        </text:list-item>
        <text:list-item>
          <text:p text:style-name="P23">Comment décrire la variation des valeurs obtenues ? </text:p>
        </text:list-item>
      </text:list>
      <text:p text:style-name="P12"/>
      <text:p text:style-name="P1"><text:span text:style-name="T9">Exemples de questions d’approfondissement pour l’élève qui réussit rapidement dans la phase de recherche</text:span></text:p>
      <text:p text:style-name="P12"/>
      <text:list xml:id="list30329393" text:continue-numbering="true" text:style-name="WW8Num3">
        <text:list-item>
          <text:p text:style-name="P21"><text:span text:style-name="T2">Est-il possible, sans plier tous les angles, de fabriquer une autre boîte sans couvercle ?</text:span></text:p>
        </text:list-item>
        <text:list-item>
          <text:p text:style-name="P23">Si oui, a-t-elle un plus grand volume ? <text:s/></text:p>
        </text:list-item>
      </text:list>
      <text:p text:style-name="P14"><draw:g text:anchor-type="char" draw:z-index="10" draw:style-name="gr1"><draw:custom-shape draw:style-name="gr5" draw:text-style-name="P31" svg:width="0.135cm" svg:height="0.26cm" svg:x="12.79cm" svg:y="0.168cm"><text:p/><draw:enhanced-geometry svg:viewBox="0 0 231 408" draw:type="non-primitive" draw:enhanced-path="M 9 54  L 12 0  L 231 0  L 0 408  N"/></draw:custom-shape><draw:custom-shape draw:style-name="gr5" draw:text-style-name="P31" svg:width="0.154cm" svg:height="0.269cm" svg:x="12.557cm" svg:y="0.164cm"><text:p/><draw:enhanced-geometry svg:viewBox="0 0 263 422" draw:type="non-primitive" draw:enhanced-path="M 257 174  C 246 184 216 222 185 231 A C 156 240 97 244 68 231  C 39 222 21 201 11 177 A C 4 153 0 110 8 84  C 16 58 26 42 59 21 A C 92 0 121 0 152 6  C 183 14 228 20 245 69  C 262 118 263 240 254 297  C 245 354 217 392 188 411 A C 162 422 107 422 80 414 A C 53 406 25 374 11 363  N"/></draw:custom-shape><draw:custom-shape draw:style-name="gr5" draw:text-style-name="P31" svg:width="0.144cm" svg:height="0.264cm" svg:x="12.391cm" svg:y="0.168cm"><text:p/><draw:enhanced-geometry svg:viewBox="0 0 246 415" draw:type="non-primitive" draw:enhanced-path="M 0 106  C 5 95 9 54 27 37  C 45 20 83 2 111 1 A C 142 0 182 2 198 28  C 214 54 241 93 210 157  L 9 415  L 246 415  N"/></draw:custom-shape><draw:line draw:style-name="gr12" draw:text-style-name="P32" svg:x1="12.736cm" svg:y1="0.409cm" svg:x2="12.71cm" svg:y2="0.471cm"><text:p/></draw:line></draw:g></text:p>
      <text:p text:style-name="P11"><draw:frame draw:style-name="fr2" draw:name="Cadre2" text:anchor-type="char" svg:x="13.945cm" svg:y="0.041cm" svg:width="0.815cm" draw:z-index="12"><draw:text-box fo:min-height="0cm"><text:p text:style-name="P15">h</text:p></draw:text-box></draw:frame><draw:g text:anchor-type="char" draw:z-index="11" draw:style-name="gr1"><draw:custom-shape draw:style-name="gr30" draw:text-style-name="P31" svg:width="0.144cm" svg:height="0.149cm" svg:x="10.962cm" svg:y="0.312cm"><text:p/><draw:enhanced-geometry svg:viewBox="0 0 81 84" draw:type="non-primitive" draw:enhanced-path="M 0 0  L 36 6  L 57 84  L 81 69  N"/></draw:custom-shape><draw:custom-shape draw:style-name="gr30" draw:text-style-name="P31" svg:width="0.154cm" svg:height="0.144cm" svg:x="10.957cm" svg:y="0.312cm"><text:p/><draw:enhanced-geometry svg:viewBox="0 0 87 81" draw:type="non-primitive" draw:enhanced-path="M 0 81  L 18 75  L 63 3  L 87 0  N"/></draw:custom-shape></draw:g><draw:g text:anchor-type="char" draw:z-index="8" draw:style-name="gr1"><draw:custom-shape draw:style-name="gr26" draw:text-style-name="P31" svg:width="4.181cm" svg:height="2.957cm" svg:x="10.618cm" svg:y="0.743cm"><text:p/><draw:enhanced-geometry svg:viewBox="0 0 21600 21600" draw:type="rectangle" draw:enhanced-path="M 0 0 L 21600 0 21600 21600 0 21600 0 0 Z N"/></draw:custom-shape><draw:custom-shape draw:style-name="gr27" draw:text-style-name="P31" svg:width="0.936cm" svg:height="0.936cm" svg:x="10.618cm" svg:y="0.734cm"><text:p/><draw:enhanced-geometry svg:viewBox="0 0 21600 21600" draw:type="rectangle" draw:enhanced-path="M 0 0 L 21600 0 21600 21600 0 21600 0 0 Z N"/></draw:custom-shape><draw:custom-shape draw:style-name="gr27" draw:text-style-name="P31" svg:width="0.936cm" svg:height="0.936cm" svg:x="10.618cm" svg:y="2.762cm"><text:p/><draw:enhanced-geometry svg:viewBox="0 0 21600 21600" draw:type="rectangle" draw:enhanced-path="M 0 0 L 21600 0 21600 21600 0 21600 0 0 Z N"/></draw:custom-shape><draw:custom-shape draw:style-name="gr27" draw:text-style-name="P31" svg:width="0.936cm" svg:height="0.936cm" svg:x="13.864cm" svg:y="2.762cm"><text:p/><draw:enhanced-geometry svg:viewBox="0 0 21600 21600" draw:type="rectangle" draw:enhanced-path="M 0 0 L 21600 0 21600 21600 0 21600 0 0 Z N"/></draw:custom-shape><draw:custom-shape draw:style-name="gr27" draw:text-style-name="P31" svg:width="0.936cm" svg:height="0.936cm" svg:x="13.864cm" svg:y="0.734cm"><text:p/><draw:enhanced-geometry svg:viewBox="0 0 21600 21600" draw:type="rectangle" draw:enhanced-path="M 0 0 L 21600 0 21600 21600 0 21600 0 0 Z N"/></draw:custom-shape><draw:line draw:style-name="gr28" draw:text-style-name="P32" svg:x1="10.618cm" svg:y1="0.168cm" svg:x2="14.784cm" svg:y2="0.168cm"><text:p/></draw:line><draw:line draw:style-name="gr29" draw:text-style-name="P32" svg:x1="10.613cm" svg:y1="0.739cm" svg:x2="10.613cm" svg:y2="0.012cm"><text:p/></draw:line><draw:line draw:style-name="gr29" draw:text-style-name="P32" svg:x1="14.8cm" svg:y1="0.734cm" svg:x2="14.8cm" svg:y2="0.007cm"><text:p/></draw:line><draw:line draw:style-name="gr29" draw:text-style-name="P32" svg:x1="10.615cm" svg:y1="0.743cm" svg:x2="9.888cm" svg:y2="0.743cm"><text:p/></draw:line><draw:line draw:style-name="gr29" draw:text-style-name="P32" svg:x1="10.62cm" svg:y1="3.695cm" svg:x2="9.893cm" svg:y2="3.695cm"><text:p/></draw:line><draw:line draw:style-name="gr29" draw:text-style-name="P32" svg:x1="11.555cm" svg:y1="0.737cm" svg:x2="11.555cm" svg:y2="0.344cm"><text:p/></draw:line><draw:line draw:style-name="gr29" draw:text-style-name="P32" svg:x1="13.866cm" svg:y1="0.737cm" svg:x2="13.866cm" svg:y2="0.344cm"><text:p/></draw:line><draw:line draw:style-name="gr28" draw:text-style-name="P32" svg:x1="10.618cm" svg:y1="0.58cm" svg:x2="11.546cm" svg:y2="0.58cm"><text:p/></draw:line><draw:line draw:style-name="gr28" draw:text-style-name="P32" svg:x1="13.871cm" svg:y1="0.586cm" svg:x2="14.799cm" svg:y2="0.586cm"><text:p/></draw:line><draw:line draw:style-name="gr28" draw:text-style-name="P32" svg:x1="10.415cm" svg:y1="1.672cm" svg:x2="10.415cm" svg:y2="0.744cm"><text:p/></draw:line><draw:line draw:style-name="gr28" draw:text-style-name="P32" svg:x1="10.415cm" svg:y1="3.69cm" svg:x2="10.415cm" svg:y2="2.762cm"><text:p/></draw:line><draw:line draw:style-name="gr29" draw:text-style-name="P32" svg:x1="10.6cm" svg:y1="1.679cm" svg:x2="10.207cm" svg:y2="1.679cm"><text:p/></draw:line><draw:line draw:style-name="gr29" draw:text-style-name="P32" svg:x1="10.607cm" svg:y1="2.759cm" svg:x2="10.214cm" svg:y2="2.759cm"><text:p/></draw:line><draw:line draw:style-name="gr28" draw:text-style-name="P32" svg:x1="10.038cm" svg:y1="3.676cm" svg:x2="10.038cm" svg:y2="0.739cm"><text:p/></draw:line></draw:g>Eléments de réponse</text:p>
      <text:p text:style-name="Standard"><draw:frame text:anchor-type="char" draw:z-index="13" draw:style-name="gr31" draw:text-style-name="P31" svg:width="0.793cm" svg:height="0.959cm" draw:transform="rotate (1.5707963267946) translate (9.75430555555556cm 0.950736111111111cm)"><draw:text-box><text:p text:style-name="P31"><text:span text:style-name="T41">h</text:span></text:p></draw:text-box></draw:frame><text:span text:style-name="T8">V</text:span><text:span text:style-name="T4"> = </text:span><text:span text:style-name="T8">L</text:span><text:span text:style-name="T4"> </text:span><text:span text:style-name="T25"></text:span><text:span text:style-name="T4"> l <text:s/></text:span><text:span text:style-name="T25"></text:span><text:span text:style-name="T8"> h</text:span><text:span text:style-name="T4"> <text:s text:c="5"/>et <text:s text:c="4"/>0 </text:span><text:span text:style-name="T25"></text:span><text:span text:style-name="T4"> </text:span><text:span text:style-name="T8">h</text:span><text:span text:style-name="T4"> </text:span><text:span text:style-name="T25"></text:span><text:span text:style-name="T4"> </text:span><text:span text:style-name="T3"><draw:frame draw:style-name="fr3" draw:name="Objet3" text:anchor-type="as-char" svg:width="0.529cm" svg:height="0.953cm" draw:z-index="0"><draw:object-ole xlink:href="./Object 1" xlink:type="simple" xlink:show="embed" xlink:actuate="onLoad"/><draw:image xlink:href="./ObjectReplacements/Object 1" xlink:type="simple" xlink:show="embed" xlink:actuate="onLoad"/></draw:frame></text:span><text:span text:style-name="T4"> <text:s text:c="8"/></text:span></text:p>
      <text:p text:style-name="P13"/>
      <text:p text:style-name="Standard"><draw:g text:anchor-type="char" draw:z-index="9" draw:style-name="gr1"><draw:custom-shape draw:style-name="gr5" draw:text-style-name="P31" svg:width="0.068cm" svg:height="0.258cm" draw:transform="rotate (1.5707963267946) translate (9.59202777777778cm 0.322791666666667cm)"><text:p/><draw:enhanced-geometry svg:viewBox="0 0 117 408" draw:type="non-primitive" draw:enhanced-path="M 0 114  L 117 0  L 117 408  N"/></draw:custom-shape><draw:custom-shape draw:style-name="gr5" draw:text-style-name="P31" svg:width="0.144cm" svg:height="0.264cm" draw:transform="rotate (1.5707963267946) translate (9.58673611111111cm 0.492125cm)"><text:p/><draw:enhanced-geometry svg:viewBox="0 0 246 415" draw:type="non-primitive" draw:enhanced-path="M 0 106  C 5 95 9 54 27 37  C 45 20 83 2 111 1 A C 142 0 182 2 198 28  C 214 54 241 93 210 157  L 9 415  L 246 415  N"/></draw:custom-shape></draw:g><text:span text:style-name="T11"> <text:s text:c="5"/></text:span><text:span text:style-name="T12">V</text:span><text:span text:style-name="T14"> = (29,7</text:span><text:span text:style-name="T25"></text:span><text:span text:style-name="T14"> 2 </text:span><text:span text:style-name="T12">h</text:span><text:span text:style-name="T14">) </text:span><text:span text:style-name="T25"></text:span><text:span text:style-name="T14"> (21 </text:span><text:span text:style-name="T25"></text:span><text:span text:style-name="T14"> 2 </text:span><text:span text:style-name="T12">h</text:span><text:span text:style-name="T14">)</text:span><text:span text:style-name="T12"> </text:span><text:span text:style-name="T14"><text:s/></text:span><text:span text:style-name="T25"></text:span><text:span text:style-name="T14"> <text:s/></text:span><text:span text:style-name="T12">h</text:span><text:span text:style-name="T14"> </text:span></text:p>
      <text:p text:style-name="Standard"><draw:frame text:anchor-type="char" draw:z-index="14" draw:style-name="gr31" draw:text-style-name="P31" svg:width="0.793cm" svg:height="0.959cm" draw:transform="rotate (1.5707963267946) translate (9.763125cm 1.06715277777778cm)"><draw:text-box><text:p text:style-name="P31"><text:span text:style-name="T41">h</text:span></text:p></draw:text-box></draw:frame><text:span text:style-name="T14"> <text:s text:c="9"/>= 4 </text:span><text:span text:style-name="T12">h</text:span><text:span text:style-name="T29"> 3</text:span><text:span text:style-name="T14"> </text:span><text:span text:style-name="T25"></text:span><text:span text:style-name="T14"> 101,4 </text:span><text:span text:style-name="T12">h</text:span><text:span text:style-name="T29"> 2</text:span><text:span text:style-name="T14"> + 623,7</text:span><text:span text:style-name="T12"> h</text:span></text:p>
      <text:p text:style-name="P16"/>
      <text:p text:style-name="P8"><text:s/></text:p>
      <text:p text:style-name="Standard"><text:span text:style-name="T15"><text:s text:c="5"/></text:span><text:span text:style-name="T12">f</text:span><text:span text:style-name="T14">(</text:span><text:span text:style-name="T12">x</text:span><text:span text:style-name="T14">) = </text:span><text:span text:style-name="T16">4 </text:span><text:span text:style-name="T13">x</text:span><text:span text:style-name="T30">3</text:span><text:span text:style-name="T16"> </text:span><text:span text:style-name="T26"></text:span><text:span text:style-name="T16"> 101,4 </text:span><text:span text:style-name="T13">x</text:span><text:span text:style-name="T30">2</text:span><text:span text:style-name="T16"> + 623,7</text:span><text:span text:style-name="T13"> x</text:span></text:p>
      <text:p text:style-name="P17"/>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column table:style-name="Tableau1.B"/>
        <table:table-column table:style-name="Tableau1.F" table:number-columns-repeated="3"/>
        <table:table-column table:style-name="Tableau1.K" table:number-columns-repeated="2"/>
        <table:table-column table:style-name="Tableau1.C"/>
        <table:table-column table:style-name="Tableau1.N"/>
        <table:table-column table:style-name="Tableau1.O"/>
        <table:table-column table:style-name="Tableau1.P"/>
        <table:table-row table:style-name="Tableau1.1">
          <table:table-cell table:style-name="Tableau1.A1" office:value-type="string">
            <text:p text:style-name="P9">x</text:p>
          </table:table-cell>
          <table:table-cell table:style-name="Tableau1.B1" office:value-type="string">
            <text:p text:style-name="P18">-1</text:p>
          </table:table-cell>
          <table:table-cell table:style-name="Tableau1.C1" office:value-type="string">
            <text:p text:style-name="P18">0</text:p>
          </table:table-cell>
          <table:table-cell table:style-name="Tableau1.C1" office:value-type="string">
            <text:p text:style-name="P18">1</text:p>
          </table:table-cell>
          <table:table-cell table:style-name="Tableau1.C1" office:value-type="string">
            <text:p text:style-name="P18">2</text:p>
          </table:table-cell>
          <table:table-cell table:style-name="Tableau1.C1" office:value-type="string">
            <text:p text:style-name="P18">3</text:p>
          </table:table-cell>
          <table:table-cell table:style-name="Tableau1.C1" office:value-type="string">
            <text:p text:style-name="P18">3,9</text:p>
          </table:table-cell>
          <table:table-cell table:style-name="Tableau1.H1" office:value-type="string">
            <text:p text:style-name="P19">4</text:p>
          </table:table-cell>
          <table:table-cell table:style-name="Tableau1.B1" office:value-type="string">
            <text:p text:style-name="P18">4,1</text:p>
          </table:table-cell>
          <table:table-cell table:style-name="Tableau1.C1" office:value-type="string">
            <text:p text:style-name="P18">5</text:p>
          </table:table-cell>
          <table:table-cell table:style-name="Tableau1.C1" office:value-type="string">
            <text:p text:style-name="P18">6</text:p>
          </table:table-cell>
          <table:table-cell table:style-name="Tableau1.C1" office:value-type="string">
            <text:p text:style-name="P18">7</text:p>
          </table:table-cell>
          <table:table-cell table:style-name="Tableau1.C1" office:value-type="string">
            <text:p text:style-name="P18">8</text:p>
          </table:table-cell>
          <table:table-cell table:style-name="Tableau1.C1" office:value-type="string">
            <text:p text:style-name="P18">9</text:p>
          </table:table-cell>
          <table:table-cell table:style-name="Tableau1.C1" office:value-type="string">
            <text:p text:style-name="P18">10</text:p>
          </table:table-cell>
          <table:table-cell table:style-name="Tableau1.P1" office:value-type="string">
            <text:p text:style-name="P18">11</text:p>
          </table:table-cell>
        </table:table-row>
        <table:table-row table:style-name="Tableau1.1">
          <table:table-cell table:style-name="Tableau1.A2" office:value-type="string">
            <text:p text:style-name="P20"><text:span text:style-name="T20">f</text:span><text:span text:style-name="T21">(</text:span><text:span text:style-name="T20">x</text:span><text:span text:style-name="T21">)</text:span></text:p>
          </table:table-cell>
          <table:table-cell table:style-name="Tableau1.B2" office:value-type="string">
            <text:p text:style-name="P18">-729,1</text:p>
          </table:table-cell>
          <table:table-cell table:style-name="Tableau1.C2" office:value-type="string">
            <text:p text:style-name="P18">0</text:p>
          </table:table-cell>
          <table:table-cell table:style-name="Tableau1.C2" office:value-type="string">
            <text:p text:style-name="P18">526,3</text:p>
          </table:table-cell>
          <table:table-cell table:style-name="Tableau1.C2" office:value-type="string">
            <text:p text:style-name="P18">873,8</text:p>
          </table:table-cell>
          <table:table-cell table:style-name="Tableau1.C2" office:value-type="string">
            <text:p text:style-name="P18">1066,5</text:p>
          </table:table-cell>
          <table:table-cell table:style-name="Tableau1.C2" office:value-type="string">
            <text:p text:style-name="P18">1127,4</text:p>
          </table:table-cell>
          <table:table-cell table:style-name="Tableau1.H2" office:value-type="string">
            <text:p text:style-name="P19">1128,4</text:p>
          </table:table-cell>
          <table:table-cell table:style-name="Tableau1.B2" office:value-type="string">
            <text:p text:style-name="P18">1128,3</text:p>
          </table:table-cell>
          <table:table-cell table:style-name="Tableau1.C2" office:value-type="string">
            <text:p text:style-name="P18">1083,5</text:p>
          </table:table-cell>
          <table:table-cell table:style-name="Tableau1.C2" office:value-type="string">
            <text:p text:style-name="P18">955,8</text:p>
          </table:table-cell>
          <table:table-cell table:style-name="Tableau1.C2" office:value-type="string">
            <text:p text:style-name="P18">769,3</text:p>
          </table:table-cell>
          <table:table-cell table:style-name="Tableau1.C2" office:value-type="string">
            <text:p text:style-name="P18">548</text:p>
          </table:table-cell>
          <table:table-cell table:style-name="Tableau1.C2" office:value-type="string">
            <text:p text:style-name="P18">315,9</text:p>
          </table:table-cell>
          <table:table-cell table:style-name="Tableau1.C2" office:value-type="string">
            <text:p text:style-name="P18">97</text:p>
          </table:table-cell>
          <table:table-cell table:style-name="Tableau1.P2" office:value-type="string">
            <text:p text:style-name="P18">-84,7</text:p>
          </table:table-cell>
        </table:table-row>
      </table:table>
      <text:p text:style-name="P4"/>
      <text:p text:style-name="P4"><draw:g text:anchor-type="char" draw:z-index="7" draw:style-name="gr1"><draw:frame draw:style-name="gr24" draw:text-style-name="P31" svg:width="7.383cm" svg:height="5.875cm" svg:x="7.846cm" svg:y="0.31cm"><draw:text-box><text:p text:style-name="P31"><text:span text:style-name="T31">x</text:span><text:span text:style-name="T32"> </text:span><text:span text:style-name="T33"></text:span><text:span text:style-name="T32"> [0 ; 10,5]</text:span></text:p><text:p text:style-name="P31"><text:span text:style-name="T32"/></text:p><text:p text:style-name="P33"><text:span text:style-name="T34">x</text:span><text:span text:style-name="T35">0</text:span><text:span text:style-name="T36"></text:span><text:span text:style-name="T35"> 410,5</text:span><text:span text:style-name="T37"/><text:span text:style-name="T38">f</text:span><text:span text:style-name="T39">(</text:span><text:span text:style-name="T38">x</text:span><text:span text:style-name="T39">)</text:span><text:span text:style-name="T35"/><text:span text:style-name="T36"></text:span><text:span text:style-name="T35"> </text:span><text:span text:style-name="T40">1128,4</text:span><text:span text:style-name="T35"/><text:span text:style-name="T37"/><text:span text:style-name="T35"/></text:p><text:p text:style-name="P31"><text:span text:style-name="T35">0</text:span></text:p><text:p text:style-name="P34"><text:span text:style-name="T35">0 <text:s/></text:span></text:p><text:p text:style-name="P34"><text:span text:style-name="T35"/><text:span text:style-name="T37"/></text:p></draw:text-box></draw:frame><draw:line draw:style-name="gr25" draw:text-style-name="P32" svg:x1="9.4cm" svg:y1="4.418cm" svg:x2="10.802cm" svg:y2="2.566cm"><text:p/></draw:line><draw:line draw:style-name="gr25" draw:text-style-name="P32" svg:x1="12.399cm" svg:y1="2.439cm" svg:x2="13.801cm" svg:y2="4.291cm"><text:p/></draw:line></draw:g><draw:frame draw:style-name="fr4" draw:name="Objet 2" text:anchor-type="as-char" svg:width="6.706cm" svg:height="6.186cm" draw:z-index="1"><draw:object-ole xlink:href="./Object 2" xlink:type="simple" xlink:show="embed" xlink:actuate="onLoad"/><draw:image xlink:href="./ObjectReplacements/Object 2" xlink:type="simple" xlink:show="embed" xlink:actuate="onLoad"/></draw:frame></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C7484B56.png" xlink:type="simple" xlink:show="embed" xlink:actuate="onLoad"/>
    <draw:fill-image draw:name="Bitmape_20_2" draw:display-name="Bitmape 2" xlink:href="Pictures/100000000000000800000008ADAF281D.png" xlink:type="simple" xlink:show="embed" xlink:actuate="onLoad"/>
    <draw:fill-image draw:name="Bitmape_20_3" draw:display-name="Bitmape 3" xlink:href="Pictures/100000000000000800000008C6ED4C56.png" xlink:type="simple" xlink:show="embed" xlink:actuate="onLoad"/>
    <draw:marker draw:name="msArrowEnd_20_5" draw:display-name="msArrowEnd 5" svg:viewBox="0 0 210 210" svg:d="m105 0 105 210h-210z"/>
    <draw:marker draw:name="msArrowOpenEnd_20_5" draw:display-name="msArrowOpenEnd 5" svg:viewBox="0 0 315 315" svg:d="m158 0 157 287-47 28-110-202-111 202-47-28z"/>
    <draw:stroke-dash draw:name="Dash_20_1" draw:display-name="Dash 1" draw:style="round" draw:dots1="1" draw:dots1-length="0.008cm" draw:distance="0.008cm"/>
    <draw:stroke-dash draw:name="Dash_20_2" draw:display-name="Dash 2" draw:style="rect" draw:dots2="1" draw:dots2-length="0.035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Wingdings"/>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_20_Car_20_Car9" style:display-name=" Car Car9"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8" style:display-name=" Car Car8"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7" style:display-name=" Car Car7"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6" style:display-name=" Car Car6" style:family="text" style:parent-style-name="Police_20_par_20_défaut">
      <style:text-properties fo:font-size="14pt" fo:font-weight="bold" style:font-size-asian="14pt" style:font-weight-asian="bold" style:font-size-complex="14pt" style:font-weight-complex="bold"/>
    </style:style>
    <style:style style:name="_20_Car_20_Car5" style:display-name=" Car Car5"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4" style:display-name=" Car Car4" style:family="text" style:parent-style-name="Police_20_par_20_défaut">
      <style:text-properties fo:font-size="11pt" fo:font-weight="bold" style:font-size-asian="11pt" style:font-weight-asian="bold" style:font-size-complex="11pt" style:font-weight-complex="bold"/>
    </style:style>
    <style:style style:name="_20_Car_20_Car3" style:display-name=" Car Car3" style:family="text" style:parent-style-name="Police_20_par_20_défaut">
      <style:text-properties fo:font-size="12pt" style:font-size-asian="12pt" style:font-size-complex="12pt"/>
    </style:style>
    <style:style style:name="_20_Car_20_Car2" style:display-name=" Car Car2" style:family="text" style:parent-style-name="Police_20_par_20_défaut">
      <style:text-properties fo:font-size="12pt" fo:font-style="italic" style:font-size-asian="12pt" style:font-style-asian="italic" style:font-size-complex="12pt" style:font-style-complex="italic"/>
    </style:style>
    <style:style style:name="_20_Car_20_Car1" style:display-name=" Car Car1" style:family="text" style:parent-style-name="Police_20_par_20_défaut">
      <style:text-properties style:font-name="Arial" fo:font-size="11pt" style:font-size-asian="11pt" style:font-name-complex="Arial" style:font-size-complex="11pt"/>
    </style:style>
    <style:style style:name="_20_Car_20_Car" style:display-name=" Car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text-properties style:font-name="Garamond" fo:font-size="10pt" style:font-name-asian="Times New Roman" style:font-size-asian="10pt"/>
    </style:style>
    <style:style style:name="MT2" style:family="text">
      <style:text-properties style:font-name="Garamond" fo:font-size="10pt" fo:font-weight="bold" style:font-name-asian="Times New Roman" style:font-size-asian="10pt" style:font-weight-asian="bold"/>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irection générale de l'enseignement scolaire -</text:span><text:span text:style-name="MT2">Document ressources</text:span><text:span text:style-name="MT1">--Page </text:span><text:span text:style-name="MT1"><text:page-number text:select-page="current">2</text:page-number></text:span><text:span text:style-name="MT1"> sur </text:span><text:span text:style-name="MT1"><text:page-count style:num-format="1">2</text:page-count></text:span><text:span text:style-name="MT1"> <text:tab/><text:tab/>juin 2009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2:40:00</meta:creation-date>
    <dc:date>2009-07-22T10:23:54.06</dc:date>
    <meta:editing-cycles>4</meta:editing-cycles>
    <meta:editing-duration>PT00H02M00S</meta:editing-duration>
    <meta:document-statistic meta:table-count="1" meta:image-count="0" meta:object-count="2" meta:page-count="2" meta:paragraph-count="57" meta:word-count="285" meta:character-count="1483"/>
    <meta:generator>OpenOffice.org/3.0$Win32 OpenOffice.org_project/300m15$Build-9379</meta:generator>
    <meta:user-defined meta:name="Info 1"/>
    <meta:user-defined meta:name="Info 2"/>
    <meta:user-defined meta:name="Info 3"/>
    <meta:user-defined meta:name="Info 4"/>
  </office:meta>
</office:document-meta>
</file>