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9.142cm" table:align="margins" style:writing-mode="lr-tb"/>
    </style:style>
    <style:style style:name="Tableau1.A" style:family="table-column">
      <style:table-column-properties style:column-width="5.203cm" style:rel-column-width="2950*"/>
    </style:style>
    <style:style style:name="Tableau1.B" style:family="table-column">
      <style:table-column-properties style:column-width="3.939cm" style:rel-column-width="2233*"/>
    </style:style>
    <style:style style:name="Tableau1.1" style:family="table-row">
      <style:table-row-properties style:min-row-height="0.464cm" style:keep-together="true" fo:keep-together="auto"/>
    </style:style>
    <style:style style:name="Tableau1.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8.52cm" fo:margin-left="3.568cm" table:align="left" style:writing-mode="lr-tb"/>
    </style:style>
    <style:style style:name="Tableau2.A" style:family="table-column">
      <style:table-column-properties style:column-width="1.7cm"/>
    </style:style>
    <style:style style:name="Tableau2.E" style:family="table-column">
      <style:table-column-properties style:column-width="1.718cm"/>
    </style:style>
    <style:style style:name="Tableau2.1" style:family="table-row">
      <style:table-row-properties style:keep-together="true" fo:keep-together="auto"/>
    </style:style>
    <style:style style:name="Tableau2.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E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2"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2.708cm"/>
    </style:style>
    <style:style style:name="Tableau3.E" style:family="table-column">
      <style:table-column-properties style:column-width="2.709cm"/>
    </style:style>
    <style:style style:name="Tableau3.F" style:family="table-column">
      <style:table-column-properties style:column-width="2.727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F1" style:family="table-cell">
      <style:table-cell-properties style:vertical-align="middle" fo:padding-left="0.191cm" fo:padding-right="0.191cm" fo:padding-top="0cm" fo:padding-bottom="0cm" fo:border="0.018cm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2.708cm"/>
    </style:style>
    <style:style style:name="Tableau4.E" style:family="table-column">
      <style:table-column-properties style:column-width="2.709cm"/>
    </style:style>
    <style:style style:name="Tableau4.F" style:family="table-column">
      <style:table-column-properties style:column-width="2.727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F1" style:family="table-cell">
      <style:table-cell-properties style:vertical-align="middle" fo:padding-left="0.191cm" fo:padding-right="0.191cm" fo:padding-top="0cm" fo:padding-bottom="0cm" fo:border="0.018cm solid #000000" style:writing-mode="lr-tb"/>
    </style:style>
    <style:style style:name="P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 style:family="paragraph" style:parent-style-name="Retrait_20_normal">
      <style:paragraph-properties fo:margin-left="0cm" fo:margin-right="0cm" fo:text-align="justify" style:justify-single-word="false" fo:text-indent="0cm" style:auto-text-indent="false"/>
    </style:style>
    <style:style style:name="P3"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4" style:family="paragraph" style:parent-style-name="Retrait_20_normal">
      <style:paragraph-properties fo:margin-left="0cm" fo:margin-right="0cm" fo:text-align="justify" style:justify-single-word="false" fo:text-indent="0cm" style:auto-text-indent="false"/>
      <style:text-properties style:font-name="Garamond" fo:font-size="11pt" style:font-size-asian="11pt" style:font-size-complex="11pt" style:font-weight-complex="bold"/>
    </style:style>
    <style:style style:name="P5"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6" style:family="paragraph" style:parent-style-name="Retrait_20_normal">
      <style:paragraph-properties fo:margin-left="1.752cm" fo:margin-right="0cm" fo:text-align="justify" style:justify-single-word="false" fo:text-indent="-1.752cm" style:auto-text-indent="false"/>
    </style:style>
    <style:style style:name="P7" style:family="paragraph" style:parent-style-name="Header">
      <style:paragraph-properties fo:margin-left="1.501cm" fo:margin-right="6.16cm" fo:text-align="justify" style:justify-single-word="false" fo:text-indent="0cm" style:auto-text-indent="false">
        <style:tab-stops/>
      </style:paragraph-properties>
    </style:style>
    <style:style style:name="P8" style:family="paragraph" style:parent-style-name="Header">
      <style:paragraph-properties fo:margin-left="1.501cm" fo:margin-right="6.16cm" fo:text-align="justify" style:justify-single-word="false" fo:text-indent="0cm" style:auto-text-indent="false">
        <style:tab-stops/>
      </style:paragraph-properties>
      <style:text-properties style:font-name="Garamond"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cm"/>
        </style:tab-stops>
      </style:paragraph-properties>
    </style:style>
    <style:style style:name="P11" style:family="paragraph" style:parent-style-name="Standard">
      <style:paragraph-properties fo:text-align="justify" style:justify-single-word="false"/>
      <style:text-properties style:font-name="Garamond" fo:font-size="11pt" style:font-size-asian="11pt" style:font-size-complex="11pt"/>
    </style:style>
    <style:style style:name="P12" style:family="paragraph" style:parent-style-name="Standard">
      <style:paragraph-properties fo:text-align="center" style:justify-single-word="false" style:snap-to-layout-grid="false"/>
      <style:text-properties style:font-name="Garamond" fo:font-size="11pt" style:font-size-asian="11pt" style:font-size-complex="11pt"/>
    </style:style>
    <style:style style:name="P13" style:family="paragraph" style:parent-style-name="Standard">
      <style:paragraph-properties fo:text-align="justify" style:justify-single-word="false"/>
      <style:text-properties style:font-name="Garamond" fo:font-size="11pt" style:font-size-asian="11pt" style:font-name-complex="Arial" style:font-size-complex="11pt"/>
    </style:style>
    <style:style style:name="P14" style:family="paragraph" style:parent-style-name="Standard">
      <style:paragraph-properties fo:text-align="center" style:justify-single-word="false" style:snap-to-layout-grid="false"/>
      <style:text-properties style:font-name="Garamond"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1cm"/>
        </style:tab-stops>
      </style:paragraph-properties>
      <style:text-properties style:font-name="Garamond"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snap-to-layout-grid="false"/>
      <style:text-properties style:font-name="Garamond"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5.63cm"/>
        </style:tab-stops>
      </style:paragraph-properties>
      <style:text-properties style:font-name="Garamond" fo:font-style="italic" style:font-style-asian="italic" style:font-name-complex="Arial"/>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margin-top="0cm" fo:margin-bottom="0.212cm" fo:text-align="justify" style:justify-single-word="false">
        <style:tab-stops>
          <style:tab-stop style:position="16.002cm"/>
        </style:tab-stops>
      </style:paragraph-properties>
      <style:text-properties style:font-name="Garamond" fo:font-size="11pt" fo:language="none" fo:country="none" fo:font-weight="bold" style:font-size-asian="11pt" style:language-asian="none" style:country-asian="none" style:font-weight-asian="bold" style:font-name-complex="Arial" style:font-size-complex="11pt" style:font-weight-complex="bold"/>
    </style:style>
    <style:style style:name="P20" style:family="paragraph" style:parent-style-name="Standard">
      <style:paragraph-properties fo:margin-top="0cm" fo:margin-bottom="0.212cm" fo:text-align="justify" style:justify-single-word="false"/>
      <style:text-properties style:font-name="Garamond" fo:font-style="italic" style:font-style-asian="italic" style:font-name-complex="Arial"/>
    </style:style>
    <style:style style:name="P21" style:family="paragraph" style:parent-style-name="Standard">
      <style:paragraph-properties fo:margin-left="1.501cm" fo:margin-right="6.16cm" fo:text-align="justify" style:justify-single-word="false" fo:text-indent="0cm" style:auto-text-indent="false"/>
      <style:text-properties style:font-name="Garamond" fo:font-size="11pt" style:font-size-asian="11pt" style:font-size-complex="11pt"/>
    </style:style>
    <style:style style:name="P22" style:family="paragraph" style:parent-style-name="Standard">
      <style:paragraph-properties fo:margin-left="1.501cm" fo:margin-right="6.16cm" fo:text-align="justify" style:justify-single-word="false" fo:text-indent="0cm" style:auto-text-indent="false"/>
      <style:text-properties fo:color="#339966" style:font-name="Garamond" fo:font-size="11pt" style:font-size-asian="11pt" style:font-size-complex="11pt"/>
    </style:style>
    <style:style style:name="P23" style:family="paragraph" style:parent-style-name="Standard">
      <style:paragraph-properties fo:margin-left="8.731cm" fo:margin-right="0cm" fo:text-indent="0cm" style:auto-text-indent="false"/>
      <style:text-properties style:font-name="Garamond" fo:font-size="11pt" style:font-size-asian="11pt" style:font-size-complex="11pt"/>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margin-left="1.249cm" fo:margin-right="0cm" fo:text-indent="0cm" style:auto-text-indent="false"/>
    </style:style>
    <style:style style:name="P26" style:family="paragraph" style:parent-style-name="Standard">
      <style:paragraph-properties fo:margin-left="1.501cm" fo:margin-right="1.75cm" fo:text-indent="0cm" style:auto-text-indent="false"/>
      <style:text-properties fo:color="#339966"/>
    </style:style>
    <style:style style:name="P27" style:family="paragraph" style:parent-style-name="Standard" style:list-style-name="WW8Num5">
      <style:paragraph-properties fo:margin-left="1.27cm" fo:margin-right="0cm" fo:text-align="justify" style:justify-single-word="false" fo:text-indent="-0.635cm" style:auto-text-indent="false"/>
    </style:style>
    <style:style style:name="P28"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style>
    <style:style style:name="P29" style:family="paragraph" style:parent-style-name="Standard">
      <style:paragraph-properties fo:margin-left="1.251cm" fo:margin-right="0cm" fo:text-align="justify" style:justify-single-word="false" fo:text-indent="0cm" style:auto-text-indent="false"/>
      <style:text-properties style:font-name="Garamond" fo:font-size="11pt" style:font-size-asian="11pt" style:font-name-complex="Arial" style:font-size-complex="11pt"/>
    </style:style>
    <style:style style:name="P30" style:family="paragraph" style:parent-style-name="Standard">
      <style:paragraph-properties fo:margin-left="1.251cm" fo:margin-right="0cm" fo:margin-top="0cm" fo:margin-bottom="0.212cm" fo:text-align="justify" style:justify-single-word="false" fo:text-indent="0cm" style:auto-text-indent="false"/>
      <style:text-properties style:font-name="Garamond" fo:font-size="11pt" style:font-size-asian="11pt" style:font-name-complex="Arial" style:font-size-complex="11pt"/>
    </style:style>
    <style:style style:name="P31" style:family="paragraph" style:parent-style-name="Standard">
      <style:paragraph-properties fo:margin-left="1.251cm" fo:margin-right="0cm" fo:text-align="justify" style:justify-single-word="false" fo:text-indent="-0.002cm" style:auto-text-indent="false"/>
      <style:text-properties style:font-name="Garamond" fo:font-size="11pt" style:font-size-asian="11pt" style:font-name-complex="Arial" style:font-size-complex="11pt"/>
    </style:style>
    <style:style style:name="P32" style:family="paragraph" style:parent-style-name="Standard" style:list-style-name="WW8Num3">
      <style:paragraph-properties fo:margin-left="1.251cm" fo:margin-right="0cm" fo:text-align="justify" style:justify-single-word="false" fo:text-indent="-0.616cm" style:auto-text-indent="false">
        <style:tab-stops/>
      </style:paragraph-properties>
    </style:style>
    <style:style style:name="P33"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34" style:family="paragraph" style:parent-style-name="Standard">
      <style:paragraph-properties fo:margin-left="0.635cm" fo:margin-right="0cm" fo:margin-top="0cm" fo:margin-bottom="0.212cm" fo:text-align="justify" style:justify-single-word="false" fo:text-indent="0cm" style:auto-text-indent="false"/>
      <style:text-properties style:font-name="Garamond" fo:font-size="11pt" style:font-size-asian="11pt" style:font-name-complex="Arial" style:font-size-complex="11pt"/>
    </style:style>
    <style:style style:name="P35" style:family="paragraph">
      <style:paragraph-properties style:writing-mode="lr-tb"/>
    </style:style>
    <style:style style:name="P36" style:family="paragraph">
      <style:paragraph-properties fo:text-align="center" style:writing-mode="lr-tb"/>
      <style:text-properties fo:font-size="24pt"/>
    </style:style>
    <style:style style:name="T1" style:family="text">
      <style:text-properties style:font-name="Garamond" fo:font-size="11pt" fo:font-style="italic" style:font-size-asian="11pt" style:font-style-asian="italic" style:font-size-complex="11pt" style:font-style-complex="italic" style:font-weight-complex="bold"/>
    </style:style>
    <style:style style:name="T2" style:family="text">
      <style:text-properties style:font-name="Garamond" fo:font-size="11pt" style:font-size-asian="11pt" style:font-size-complex="11pt"/>
    </style:style>
    <style:style style:name="T3" style:family="text">
      <style:text-properties style:font-name="Garamond" fo:font-size="11pt" style:font-size-asian="11pt" style:font-name-complex="Arial" style:font-size-complex="11pt"/>
    </style:style>
    <style:style style:name="T4" style:family="text">
      <style:text-properties style:font-name="Garamond" fo:font-size="11pt" style:font-size-asian="11pt" style:font-name-complex="Arial" style:font-size-complex="11pt" style:font-weight-complex="bold"/>
    </style:style>
    <style:style style:name="T5" style:family="text">
      <style:text-properties style:font-name="Garamond" fo:font-size="11pt" fo:font-weight="bold" style:font-size-asian="11pt" style:font-weight-asian="bold" style:font-name-complex="Arial" style:font-size-complex="11pt"/>
    </style:style>
    <style:style style:name="T6" style:family="text">
      <style:text-properties style:font-name="Garamond" fo:font-size="11pt" fo:font-weight="bold" style:font-size-asian="11pt" style:font-weight-asian="bold" style:font-name-complex="Arial" style:font-size-complex="11pt" style:font-weight-complex="bold"/>
    </style:style>
    <style:style style:name="T7" style:family="text">
      <style:text-properties fo:language="none" fo:country="none" style:language-asian="none" style:country-asian="none"/>
    </style:style>
    <style:style style:name="T8" style:family="text">
      <style:text-properties style:font-name="Symbol" fo:font-size="11pt" style:font-size-asian="11pt" style:font-size-complex="11pt"/>
    </style:style>
    <style:style style:name="T9" style:family="text">
      <style:text-properties style:font-name="Symbol" fo:font-size="11pt" fo:font-weight="bold" style:font-size-asian="11pt" style:font-weight-asian="bold" style:font-size-complex="11pt" style:font-weight-complex="bold"/>
    </style:style>
    <style:style style:name="T10" style:family="text">
      <style:text-properties fo:color="#0000ff" style:font-name="Garamond" fo:font-size="11pt" style:font-size-asian="11pt" style:font-size-complex="11pt"/>
    </style:style>
    <style:style style:name="T11" style:family="text">
      <style:text-properties style:text-position="super 58%" style:font-name="Garamond" fo:font-size="11pt" style:font-size-asian="11pt" style:font-name-complex="Arial" style:font-size-complex="11pt"/>
    </style:style>
    <style:style style:name="T12" style:family="text">
      <style:text-properties style:font-name="Symbol1" fo:font-size="11pt" style:font-size-asian="11pt" style:font-name-complex="Arial" style:font-size-complex="11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917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round"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round" draw:fill="solid" draw:fill-color="#dddddd"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solid" draw:fill-color="#dddddd"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marker-start="_35_" draw:marker-start-width="0.37cm" draw:marker-start-center="false" draw:marker-end="_35_"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round"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35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26cm" svg:stroke-color="#000000" draw:stroke-linejoin="round" draw:fill="gradient" draw:fill-color="#f8f8f8"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000000" draw:stroke-linejoin="round" draw:fill="gradient" draw:fill-color="#ffffff"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000000" draw:stroke-linejoin="miter" draw:fill="gradient" draw:fill-color="#ffffff" draw:fill-gradient-name="Gradient_20_8"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26cm" svg:stroke-color="#000000" draw:stroke-linejoin="miter"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0000" draw:stroke-linejoin="round" draw:fill="solid" draw:fill-color="#339966"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000000" draw:stroke-linejoin="round"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026cm" svg:stroke-color="#969696" draw:stroke-linejoin="round"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solid" svg:stroke-width="0.026cm" svg:stroke-color="#000000" draw:stroke-linejoin="round" draw:fill="solid" draw:fill-color="#333399"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ACTIVITÉ 2 : IMAGE NUMÉRIQUE</text:h>
      <text:p text:style-name="P3">Niveau : seconde professionnelle.</text:p>
      <text:p text:style-name="P2"><text:span text:style-name="T1">Module : information chiffrée proportionnalité traité dans le cadre de la résolution d’un problème du premier degré.</text:span></text:p>
      <text:p text:style-name="P6"><text:span text:style-name="T1">Thématique : transmettre une information (évolution des sciences et techniques).</text:span></text:p>
      <text:p text:style-name="P4"/>
      <text:p text:style-name="P5">Énoncé</text:p>
      <text:p text:style-name="P19"><draw:custom-shape text:anchor-type="char" draw:z-index="3" draw:style-name="gr25" draw:text-style-name="P35" svg:width="14.553cm" svg:height="11.755cm" svg:x="0.818cm" svg:y="0.49cm"><text:p/><draw:enhanced-geometry svg:viewBox="0 0 21600 21600" draw:type="rectangle" draw:enhanced-path="M 0 0 L 21600 0 21600 21600 0 21600 0 0 Z N"/></draw:custom-shape></text:p>
      <text:p text:style-name="P21">INFORMATIONS</text:p>
      <text:p text:style-name="P21"/>
      <text:p text:style-name="P21"><draw:g text:anchor-type="char" draw:z-index="2" draw:style-name="gr1"><draw:custom-shape draw:style-name="gr2" draw:text-style-name="P35" svg:width="0.687cm" svg:height="2.44cm" svg:x="13.881cm" svg:y="1.727cm"><text:p/><draw:enhanced-geometry svg:viewBox="0 0 1150 4086" draw:type="non-primitive" draw:enhanced-path="M 0 570  L 1115 0  L 1150 3520  L 80 4086  L 0 570  Z N"/></draw:custom-shape><draw:custom-shape draw:style-name="gr3" draw:text-style-name="P35" svg:width="0.124cm" svg:height="2.119cm" svg:x="13.806cm" svg:y="2.051cm"><text:p/><draw:enhanced-geometry svg:viewBox="0 0 210 3547" draw:type="non-primitive" draw:enhanced-path="M 0 87  L 165 0  L 210 3547  L 78 3441  L 0 87  Z N"/></draw:custom-shape><draw:custom-shape draw:style-name="gr3" draw:text-style-name="P35" svg:width="2.664cm" svg:height="1.408cm" svg:x="11.264cm" svg:y="2.76cm"><text:p/><draw:enhanced-geometry svg:viewBox="0 0 4461 2358" draw:type="non-primitive" draw:enhanced-path="M 14 89  L 0 0  L 4324 2249  L 4461 2358  L 4347 2328  L 14 89  Z N"/></draw:custom-shape><draw:custom-shape draw:style-name="gr2" draw:text-style-name="P35" svg:width="3.283cm" svg:height="1.703cm" svg:x="11.264cm" svg:y="0.365cm"><text:p/><draw:enhanced-geometry svg:viewBox="0 0 5499 2850" draw:type="non-primitive" draw:enhanced-path="M 0 561  L 1104 0  L 5499 2274  L 4374 2850  L 0 561  Z N"/></draw:custom-shape><draw:custom-shape draw:style-name="gr2" draw:text-style-name="P35" svg:width="2.655cm" svg:height="3.345cm" svg:x="11.234cm" svg:y="0.783cm"><text:p/><draw:enhanced-geometry svg:viewBox="0 0 4445 5601" draw:type="non-primitive" draw:enhanced-path="M 0 0  L 4375 2171  L 4445 5601  L 51 3324  L 0 0  Z N"/></draw:custom-shape><draw:custom-shape draw:style-name="gr3" draw:text-style-name="P35" svg:width="2.68cm" svg:height="1.408cm" svg:x="11.234cm" svg:y="0.7cm"><text:p/><draw:enhanced-geometry svg:viewBox="0 0 4485 2356" draw:type="non-primitive" draw:enhanced-path="M 51 0  L 4485 2256  L 4315 2356  L 0 141  L 51 0  Z N"/></draw:custom-shape><draw:custom-shape draw:style-name="gr4" draw:text-style-name="P35" svg:width="0.793cm" svg:height="0.371cm" svg:x="11.735cm" svg:y="0.644cm"><text:p/><draw:enhanced-geometry svg:viewBox="0 0 1328 624" draw:type="non-primitive" draw:enhanced-path="M 0 33  L 3 294  C 9 353 17 356 38 387 A C 59 418 92 451 128 477  L 255 545  C 305 565 369 585 428 597 A C 487 609 553 616 608 620  L 756 624  L 1328 357  L 1326 45  L 9 0  N"/></draw:custom-shape><draw:custom-shape draw:style-name="gr5" draw:text-style-name="P35" svg:width="0.789cm" svg:height="0.424cm" svg:x="11.737cm" svg:y="0.45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custom-shape draw:style-name="gr7" draw:text-style-name="P35" svg:width="0.542cm" svg:height="0.281cm" svg:x="11.858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35" svg:width="0.542cm" svg:height="0.281cm" svg:x="11.86cm" svg:y="0.50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8" draw:text-style-name="P36" svg:x1="11.58cm" svg:y1="0.538cm" svg:x2="11.739cm" svg:y2="0.637cm"><text:p/></draw:line><draw:line draw:style-name="gr8" draw:text-style-name="P36" svg:x1="11.604cm" svg:y1="0.526cm" svg:x2="11.749cm" svg:y2="0.614cm"><text:p/></draw:line><draw:custom-shape draw:style-name="gr5" draw:text-style-name="P35" svg:width="1.324cm" svg:height="2.243cm" draw:transform="rotate (0.445233492183669) translate (11.7606111111111cm 1.876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5" svg:width="1.555cm" svg:height="0.814cm" svg:x="12.677cm" svg:y="1.074cm"><text:p/><draw:enhanced-geometry svg:viewBox="0 0 2603 1361" draw:type="non-primitive" draw:enhanced-path="M 0 0  L 2603 1361  N"/></draw:custom-shape><draw:custom-shape draw:style-name="gr9" draw:text-style-name="P35" svg:width="1.544cm" svg:height="0.807cm" svg:x="12.654cm" svg:y="1.09cm"><text:p/><draw:enhanced-geometry svg:viewBox="0 0 2584 1353" draw:type="non-primitive" draw:enhanced-path="M 0 0  L 2584 1353  N"/></draw:custom-shape><draw:custom-shape draw:style-name="gr3" draw:text-style-name="P35" svg:width="0.526cm" svg:height="0.179cm" svg:x="12.192cm" svg:y="0.945cm"><text:p/><draw:enhanced-geometry svg:viewBox="0 0 882 300" draw:type="non-primitive" draw:enhanced-path="M 0 0  L 882 51  L 876 159  C 859 192 819 226 780 248 A C 740 266 689 289 639 294  C 592 300 546 293 498 285  C 450 277 388 267 350 248 A C 315 230 299 191 267 171  L 160 128  L 70 118  L 6 114  L 0 0  Z N"/></draw:custom-shape><draw:custom-shape draw:style-name="gr3" draw:text-style-name="P35" svg:width="0.528cm" svg:height="0.249cm" svg:x="12.192cm" svg:y="0.818cm"><text:p/><draw:enhanced-geometry svg:viewBox="0 0 885 419" draw:type="non-primitive" draw:enhanced-path="M 0 211  L 200 171  L 340 111  L 537 0  L 600 41  L 680 91  C 719 108 834 144 834 144 A C 834 144 885 238 880 271 A C 875 304 837 338 800 361 A C 763 384 710 403 660 411 A C 610 419 545 416 500 411 A C 455 406 422 396 390 381  L 310 321  C 283 301 264 274 230 261 A C 196 248 146 248 108 240  L 0 211  Z N"/></draw:custom-shape><draw:custom-shape draw:style-name="gr10" draw:text-style-name="P35" svg:width="0.257cm" svg:height="0.137cm" svg:x="12.402cm" svg:y="0.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5" svg:width="0.025cm" svg:height="1.086cm" svg:x="14.201cm" svg:y="1.901cm"><text:p/><draw:enhanced-geometry svg:viewBox="0 0 41 1818" draw:type="non-primitive" draw:enhanced-path="M 0 0  L 41 1818  N"/></draw:custom-shape><draw:custom-shape draw:style-name="gr9" draw:text-style-name="P35" svg:width="0.022cm" svg:height="1.096cm" svg:x="14.227cm" svg:y="1.891cm"><text:p/><draw:enhanced-geometry svg:viewBox="0 0 38 1835" draw:type="non-primitive" draw:enhanced-path="M 0 0  L 38 1835  N"/></draw:custom-shape><draw:custom-shape draw:style-name="gr11" draw:text-style-name="P35" svg:width="0.311cm" svg:height="1.158cm" svg:x="13.941cm" svg:y="2.905cm"><text:p/><draw:enhanced-geometry svg:viewBox="0 0 523 1941" draw:type="non-primitive" draw:enhanced-path="M 100 1916  L 91 1941  L 20 1896  L 0 296  L 193 192  L 199 48  L 313 0  L 352 27  L 343 135  L 484 63  L 523 90  L 100 1916  Z N"/></draw:custom-shape><draw:custom-shape draw:style-name="gr3" draw:text-style-name="P35" svg:width="0.299cm" svg:height="1.147cm" svg:x="13.977cm" svg:y="2.921cm"><text:p/><draw:enhanced-geometry svg:viewBox="0 0 500 1919" draw:type="non-primitive" draw:enhanced-path="M 0 309  L 200 199  L 200 39  L 292 0  L 300 149  L 470 69  L 500 1669  L 40 1919  L 0 309  Z N"/></draw:custom-shape><draw:line draw:style-name="gr8" draw:text-style-name="P36" svg:x1="13.941cm" svg:y1="3.083cm" svg:x2="13.969cm" svg:y2="3.104cm"><text:p/></draw:line><draw:line draw:style-name="gr8" draw:text-style-name="P36" svg:x1="14.056cm" svg:y1="3.02cm" svg:x2="14.093cm" svg:y2="3.031cm"><text:p/></draw:line><draw:line draw:style-name="gr8" draw:text-style-name="P36" svg:x1="14.065cm" svg:y1="2.931cm" svg:x2="14.097cm" svg:y2="2.945cm"><text:p/></draw:line><draw:g draw:style-name="gr6"><draw:custom-shape draw:style-name="gr12" draw:text-style-name="P35" svg:width="0.071cm" svg:height="0.539cm" draw:transform="rotate (1.5707963267946) translate (11.2253888888889cm 2.04258333333333cm)"><text:p/><draw:enhanced-geometry svg:viewBox="0 0 795 1305" draw:type="non-primitive" draw:enhanced-path="M 0 1305  L 0 0  L 525 0  C 640 13 647 33 690 78 A C 733 123 765 213 780 270 A C 795 327 795 414 780 474 A C 765 534 735 590 690 630 A C 645 670 637 693 525 705  L 15 705  N"/></draw:custom-shape><draw:line draw:style-name="gr13" draw:text-style-name="P36" svg:x1="11.222cm" svg:y1="1.956cm" svg:x2="11.764cm" svg:y2="1.956cm"><text:p/></draw:line><draw:line draw:style-name="gr14" draw:text-style-name="P36" svg:x1="11.223cm" svg:y1="1.943cm" svg:x2="11.763cm" svg:y2="1.894cm"><text:p/></draw:line><draw:line draw:style-name="gr8" draw:text-style-name="P36" svg:x1="11.223cm" svg:y1="1.891cm" svg:x2="11.763cm" svg:y2="1.94cm"><text:p/></draw:line><draw:g draw:style-name="gr6"><draw:custom-shape draw:style-name="gr12" draw:text-style-name="P35" svg:width="0.047cm" svg:height="0.546cm" draw:transform="rotate (1.5707963267946) translate (11.2218611111111cm 1.87677777777778cm)"><text:p/><draw:enhanced-geometry svg:viewBox="0 0 522 1368" draw:type="non-primitive" draw:enhanced-path="M 522 1368  L 0 1368  L 9 3  L 522 0  N"/></draw:custom-shape><draw:line draw:style-name="gr13" draw:text-style-name="P36" svg:x1="11.495cm" svg:y1="1.877cm" svg:x2="11.495cm" svg:y2="1.847cm"><text:p/></draw:line></draw:g><draw:custom-shape draw:style-name="gr12" draw:text-style-name="P35" svg:width="0.048cm" svg:height="0.546cm" draw:transform="rotate (1.5707963267946) translate (11.2183333333333cm 1.81856944444444cm)"><text:p/><draw:enhanced-geometry svg:viewBox="0 0 528 1374" draw:type="non-primitive" draw:enhanced-path="M 0 0  L 0 1374  L 528 1371  N"/></draw:custom-shape></draw:g><draw:custom-shape draw:style-name="gr15" draw:text-style-name="P35" svg:width="1.225cm" svg:height="2.137cm" draw:transform="rotate (0.445233492183669) translate (11.8233472222222cm 1.89970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custom-shape draw:style-name="gr16" draw:text-style-name="P35" svg:width="0.883cm" svg:height="1.184cm" svg:x="12.357cm" svg:y="2.069cm"><text:p/><draw:enhanced-geometry svg:viewBox="0 0 1477 1984" draw:type="non-primitive" draw:enhanced-path="M 0 232  L 525 0  L 671 19  L 817 67  L 926 135  L 1038 232  L 1110 304  L 1185 405  L 1271 529  L 1335 637  L 1398 780  L 1443 922  L 1473 1091  L 1477 1234  L 1470 1387  L 1440 1500  L 1410 1582  L 1350 1672  L 1290 1729  L 1233 1770  L 1211 1785  L 798 1984  L 3 229  L 0 232  Z N"/></draw:custom-shape><draw:custom-shape draw:style-name="gr17" draw:text-style-name="P35" svg:width="0.71cm" svg:height="1.147cm" draw:transform="rotate (0.445233492183669) translate (12.0191388888889cm 2.3653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35" svg:width="0.71cm" svg:height="1.147cm" draw:transform="rotate (0.445233492183669) translate (11.96875cm 2.395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35" svg:width="0.759cm" svg:height="1.04cm" svg:x="12.114cm" svg:y="2.286cm"><text:p/><draw:enhanced-geometry svg:viewBox="0 0 1271 1740" draw:type="non-primitive" draw:enhanced-path="M 0 172  L 356 11  L 461 0  L 577 18  L 660 48  L 765 112  L 862 202  C 862 202 930 272 967 322 A C 967 322 1084 502 1084 502 A C 1084 502 1166 660 1166 660 A C 1166 660 1208 766 1222 813 A C 1236 860 1241 899 1249 941 A C 1257 983 1267 1027 1271 1065  L 1271 1170  L 1264 1271  L 1226 1413  L 1162 1518  L 1072 1593  L 709 1740  L 0 172  Z N"/></draw:custom-shape><draw:custom-shape draw:style-name="gr19" draw:text-style-name="P35" svg:width="0.592cm" svg:height="1.029cm" draw:transform="rotate (0.445233492183669) translate (11.8646805555556cm 2.502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35" svg:width="0.359cm" svg:height="0.625cm" draw:transform="rotate (0.445233492183669) translate (12.0508888888889cm 2.6511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custom-shape draw:style-name="gr21" draw:text-style-name="P35" svg:width="0.264cm" svg:height="0.311cm" svg:x="12.241cm" svg:y="2.695cm"><text:p/><draw:enhanced-geometry svg:viewBox="0 0 443 521" draw:type="non-primitive" draw:enhanced-path="M 12 0  L 375 146  L 420 247  L 443 375  L 428 468  L 398 495  L 368 521  L 15 356  L 0 318  L 12 0  Z N"/></draw:custom-shape><draw:line draw:style-name="gr8" draw:text-style-name="P36" svg:x1="12.269cm" svg:y1="2.707cm" svg:x2="12.262cm" svg:y2="2.876cm"><text:p/></draw:line><draw:line draw:style-name="gr8" draw:text-style-name="P36" svg:x1="12.26cm" svg:y1="2.879cm" svg:x2="12.486cm" svg:y2="2.981cm"><text:p/></draw:line></draw:g></draw:g><draw:custom-shape draw:style-name="gr22" draw:text-style-name="P35" svg:width="0.668cm" svg:height="0.563cm" svg:x="13.086cm" svg:y="1.781cm"><text:p/><draw:enhanced-geometry svg:viewBox="0 0 1116 942" draw:type="non-primitive" draw:enhanced-path="M 12 0  L 0 378  L 1116 942  L 1116 570  L 12 0  Z N"/></draw:custom-shape><draw:custom-shape draw:style-name="gr23" draw:text-style-name="P35" svg:width="0.627cm" svg:height="0.503cm" svg:x="13.105cm" svg:y="1.808cm"><text:p/><draw:enhanced-geometry svg:viewBox="0 0 1050 845" draw:type="non-primitive" draw:enhanced-path="M 6 0  L 0 313  L 1050 845  L 1050 538  L 6 0  Z N"/></draw:custom-shape><draw:custom-shape draw:style-name="gr20" draw:text-style-name="P35" svg:width="0.232cm" svg:height="0.357cm" draw:transform="rotate (0.387288561017469) translate (12.4538194444444cm 1.4746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 draw:text-style-name="P35" svg:width="0.161cm" svg:height="0.161cm" svg:x="12.564cm" svg:y="1.52cm"><text:p/><draw:enhanced-geometry svg:viewBox="0 0 270 270" draw:type="non-primitive" draw:enhanced-path="M 8 0  L 270 112  L 255 270  L 0 165  L 8 0  Z N"/></draw:custom-shape></draw:g>Une image numérique est constituée d’une multitude de petits carrés appelés pixels. Plus le nombre de pixels est important, plus l’image est détaillée.</text:p>
      <text:p text:style-name="P22"/>
      <text:p text:style-name="P7"><text:span text:style-name="T2">La « définition » d’une image numérique se calcule en multipliant le nombre de pixels dans sa longueur par le nombre de pixels dans sa largeur.</text:span></text:p>
      <text:p text:style-name="P8"/>
      <text:p text:style-name="P7"><text:span text:style-name="T2">La qualité d’un type appareil photo numérique dépend du nombre maximum de pixels de l’image numérique qu’il peut enregistrer. </text:span></text:p>
      <text:p text:style-name="P8"><text:s/></text:p>
      <text:p text:style-name="P23"><draw:frame draw:style-name="fr1" draw:name="Cadre1" text:anchor-type="paragraph" svg:y="0.215cm" svg:width="9.142cm" draw:z-index="0"><draw:text-box fo:min-height="0.37cm"><table:table table:name="Tableau1" table:style-name="Tableau1"><table:table-column table:style-name="Tableau1.A"/><table:table-column table:style-name="Tableau1.B"/><table:table-row table:style-name="Tableau1.1"><table:table-cell table:style-name="Tableau1.A1" office:value-type="string"><text:p text:style-name="P12">Type d’appareil</text:p></table:table-cell><table:table-cell table:style-name="Tableau1.B1" office:value-type="string"><text:p text:style-name="P12">Définition</text:p></table:table-cell></table:table-row><table:table-row table:style-name="Tableau1.1"><table:table-cell table:style-name="Tableau1.A2" office:value-type="string"><text:p text:style-name="P18"><text:span text:style-name="T2">moins</text:span><text:span text:style-name="T2"> de 1 Mpix (format VGA)</text:span></text:p></table:table-cell><table:table-cell table:style-name="Tableau1.B2" office:value-type="string"><text:p text:style-name="P18"><text:span text:style-name="T2">640 </text:span><text:span text:style-name="T8"></text:span><text:span text:style-name="T2"> 480</text:span></text:p></table:table-cell></table:table-row><table:table-row table:style-name="Tableau1.1"><table:table-cell table:style-name="Tableau1.A2" office:value-type="string"><text:p text:style-name="P12">1 Mpix</text:p></table:table-cell><table:table-cell table:style-name="Tableau1.B2" office:value-type="string"><text:p text:style-name="P18"><text:span text:style-name="T2">1280 </text:span><text:span text:style-name="T8"></text:span><text:span text:style-name="T2"> 960</text:span></text:p></table:table-cell></table:table-row><table:table-row table:style-name="Tableau1.1"><table:table-cell table:style-name="Tableau1.A2" office:value-type="string"><text:p text:style-name="P12">3 Mpix</text:p></table:table-cell><table:table-cell table:style-name="Tableau1.B2" office:value-type="string"><text:p text:style-name="P18"><text:span text:style-name="T2">2048 </text:span><text:span text:style-name="T8"></text:span><text:span text:style-name="T2"> 1536</text:span></text:p></table:table-cell></table:table-row><table:table-row table:style-name="Tableau1.1"><table:table-cell table:style-name="Tableau1.A2" office:value-type="string"><text:p text:style-name="P12">4 Mpix</text:p></table:table-cell><table:table-cell table:style-name="Tableau1.B2" office:value-type="string"><text:p text:style-name="P18"><text:span text:style-name="T2">2304 </text:span><text:span text:style-name="T8"></text:span><text:span text:style-name="T2"> 1728</text:span></text:p></table:table-cell></table:table-row><table:table-row table:style-name="Tableau1.1"><table:table-cell table:style-name="Tableau1.A2" office:value-type="string"><text:p text:style-name="P12">8 Mpix</text:p></table:table-cell><table:table-cell table:style-name="Tableau1.B2" office:value-type="string"><text:p text:style-name="P18"><text:span text:style-name="T2">3250 </text:span><text:span text:style-name="T8"></text:span><text:span text:style-name="T2"> 2450</text:span></text:p></table:table-cell></table:table-row></table:table></draw:text-box></draw:frame></text:p>
      <text:p text:style-name="P23"/>
      <text:p text:style-name="P23"/>
      <text:p text:style-name="P23"><text:tab/><text:tab/><text:tab/><text:tab/><text:tab/><text:tab/><text:tab/><text:tab/><text:tab/><text:tab/><text:tab/><text:tab/></text:p>
      <text:p text:style-name="Standard"><text:span text:style-name="T2"><text:tab/>Exemple : le 8 Mpix, l’appareil le plus performant, crée des photos dont la longueur </text:span></text:p>
      <text:p text:style-name="P24"><text:span text:style-name="T2">comporte 3250 pixels et la largeur 2450 pixels. L’image comporte alors un nombre total de</text:span></text:p>
      <text:p text:style-name="P25"><text:span text:style-name="T2">3250 </text:span><text:span text:style-name="T8"></text:span><text:span text:style-name="T2"> 2450 = 7 962 500 pixels.</text:span><text:span text:style-name="T10"> <text:s/></text:span></text:p>
      <text:p text:style-name="P26"/>
      <text:p text:style-name="P9"><text:span text:style-name="T3">Il est possible d’obtenir un tirage papier d’une image numérique. Les cinq formats standards de tirage papier, en centimètres, sont : </text:span></text:p>
      <text:p text:style-name="P13"/>
      <table:table table:name="Tableau2" table:style-name="Tableau2">
        <table:table-column table:style-name="Tableau2.A" table:number-columns-repeated="4"/>
        <table:table-column table:style-name="Tableau2.E"/>
        <table:table-row table:style-name="Tableau2.1">
          <table:table-cell table:style-name="Tableau2.A1" office:value-type="string">
            <text:p text:style-name="P12">1</text:p>
          </table:table-cell>
          <table:table-cell table:style-name="Tableau2.A1" office:value-type="string">
            <text:p text:style-name="P12">2</text:p>
          </table:table-cell>
          <table:table-cell table:style-name="Tableau2.A1" office:value-type="string">
            <text:p text:style-name="P12">3</text:p>
          </table:table-cell>
          <table:table-cell table:style-name="Tableau2.A1" office:value-type="string">
            <text:p text:style-name="P12">4</text:p>
          </table:table-cell>
          <table:table-cell table:style-name="Tableau2.E1" office:value-type="string">
            <text:p text:style-name="P12">5</text:p>
          </table:table-cell>
        </table:table-row>
        <table:table-row table:style-name="Tableau2.1">
          <table:table-cell table:style-name="Tableau2.A2" office:value-type="string">
            <text:p text:style-name="P18"><text:span text:style-name="T2">6 </text:span><text:span text:style-name="T8"></text:span><text:span text:style-name="T2"> 8</text:span></text:p>
          </table:table-cell>
          <table:table-cell table:style-name="Tableau2.A2" office:value-type="string">
            <text:p text:style-name="P18"><text:span text:style-name="T2">13 </text:span><text:span text:style-name="T8"></text:span><text:span text:style-name="T2"> 17</text:span></text:p>
          </table:table-cell>
          <table:table-cell table:style-name="Tableau2.A2" office:value-type="string">
            <text:p text:style-name="P18"><text:span text:style-name="T2">20 </text:span><text:span text:style-name="T8"></text:span><text:span text:style-name="T2"> 27</text:span></text:p>
          </table:table-cell>
          <table:table-cell table:style-name="Tableau2.A2" office:value-type="string">
            <text:p text:style-name="P18"><text:span text:style-name="T2">30 </text:span><text:span text:style-name="T8"></text:span><text:span text:style-name="T2"> 40</text:span></text:p>
          </table:table-cell>
          <table:table-cell table:style-name="Tableau2.E2" office:value-type="string">
            <text:p text:style-name="P18"><text:span text:style-name="T2">50 </text:span><text:span text:style-name="T8"></text:span><text:span text:style-name="T2"> 70</text:span></text:p>
          </table:table-cell>
        </table:table-row>
      </table:table>
      <text:p text:style-name="P11"/>
      <text:list xml:id="list30325855" text:style-name="WW8Num4">
        <text:list-item>
          <text:p text:style-name="P28"><text:span text:style-name="T3">Quels sont les formats papier qui permettent d’obtenir une </text:span><text:span text:style-name="T4">image numérique entière et non déformée </text:span><text:span text:style-name="T3">?</text:span></text:p>
        </text:list-item>
        <text:list-item>
          <text:p text:style-name="P28"><text:span text:style-name="T3">Dans quel format papier et pour quelle définition numérique </text:span><text:span text:style-name="T4">le pixel est-il le plus grand</text:span><text:span text:style-name="T3"> ? Peut-on alors le distinguer à l’œil nu ?</text:span></text:p>
        </text:list-item>
      </text:list>
      <text:p text:style-name="P13"/>
      <text:p text:style-name="P20">Commentaires</text:p>
      <text:p text:style-name="P15">Exemples de questions pour guider individuellement l’élève en difficulté dans la phase de recherche </text:p>
      <text:list xml:id="list30355524" text:style-name="WW8Num5">
        <text:list-item>
          <text:p text:style-name="P27"><text:soft-page-break/><text:span text:style-name="T3">Comparer le résultat des produits de la seconde colonne (le nombre obtenu correspond au nombre de pixels constituant une image) avec l’information de la première colonne (arrondir les résultats obtenus au million).</text:span></text:p>
        </text:list-item>
        <text:list-item>
          <text:p text:style-name="P27"><text:span text:style-name="T3">Pour que l’image ne soit pas déformée, les proportions de la photographie numérique doivent être les mêmes quel que soit l’appareil utilisé. Calculer, pour chaque appareil, le rapport </text:span><text:span text:style-name="T3"><draw:frame draw:style-name="fr2" draw:name="Objet1" text:anchor-type="as-char" svg:width="1.482cm" svg:height="0.917cm" draw:z-index="1"><draw:object-ole xlink:href="./Object 1" xlink:type="simple" xlink:show="embed" xlink:actuate="onLoad"/><draw:image xlink:href="./ObjectReplacements/Object 1" xlink:type="simple" xlink:show="embed" xlink:actuate="onLoad"/></draw:frame></text:span><text:span text:style-name="T3"> de l’image numérique. Que peut-on dire de ces rapports ? </text:span></text:p>
        </text:list-item>
      </text:list>
      <text:p text:style-name="P31"/>
      <text:p text:style-name="P10"><text:span text:style-name="T5">Exemples de questions d’approfondissement pour l’élève qui réussit rapidement dans la phase de recherche</text:span></text:p>
      <text:list xml:id="list30349606" text:style-name="WW8Num3">
        <text:list-item>
          <text:p text:style-name="P32"><text:span text:style-name="T3">Une photo est tirée sur papier 30 </text:span><text:span text:style-name="T8"></text:span><text:span text:style-name="T3"> 40 à partir d’un enregistrement effectué avec un appareil 3 Mpix. Calculer l’aire de cette photo en cm</text:span><text:span text:style-name="T11">2 </text:span><text:span text:style-name="T3">et le nombre de pixels par cm</text:span><text:span text:style-name="T11">2</text:span><text:span text:style-name="T3">. </text:span></text:p>
        </text:list-item>
      </text:list>
      <text:p text:style-name="P29">Est-il possible de voir ces petits carrés à l’œil nu ? Pour effectuer ce type de tirage papier un appareil plus performant est-il nécessaire ?</text:p>
      <text:list xml:id="list30331003" text:continue-numbering="true" text:style-name="WW8Num3">
        <text:list-item>
          <text:p text:style-name="P32"><text:span text:style-name="T3">La même photo est projetée à l’aide d’un vidéo projecteur sur un écran de 4 m </text:span><text:span text:style-name="T12">´</text:span><text:span text:style-name="T3"> 3 m. </text:span></text:p>
        </text:list-item>
      </text:list>
      <text:p text:style-name="P30">Calculer l’aire de la projection d’un pixel sur l’écran. La qualité de l’image est-elle satisfaisante ?</text:p>
      <text:p text:style-name="P17">Eléments de réponse<text:tab/></text:p>
      <text:p text:style-name="P17"/>
      <table:table table:name="Tableau3" table:style-name="Tableau3">
        <table:table-column table:style-name="Tableau3.A" table:number-columns-repeated="4"/>
        <table:table-column table:style-name="Tableau3.E"/>
        <table:table-column table:style-name="Tableau3.F"/>
        <table:table-row table:style-name="Tableau3.1">
          <table:table-cell table:style-name="Tableau3.A1" office:value-type="string">
            <text:p text:style-name="P14"/>
          </table:table-cell>
          <table:table-cell table:style-name="Tableau3.A1" office:value-type="string">
            <text:p text:style-name="P14">moins de 1 Mpix</text:p>
          </table:table-cell>
          <table:table-cell table:style-name="Tableau3.A1" office:value-type="string">
            <text:p text:style-name="P14">1 Mpix</text:p>
          </table:table-cell>
          <table:table-cell table:style-name="Tableau3.A1" office:value-type="string">
            <text:p text:style-name="P14">3 Mpix</text:p>
          </table:table-cell>
          <table:table-cell table:style-name="Tableau3.A1" office:value-type="string">
            <text:p text:style-name="P14">4 Mpix</text:p>
          </table:table-cell>
          <table:table-cell table:style-name="Tableau3.F1" office:value-type="string">
            <text:p text:style-name="P14">8 Mpix</text:p>
          </table:table-cell>
        </table:table-row>
        <table:table-row table:style-name="Tableau3.1">
          <table:table-cell table:style-name="Tableau3.A1" office:value-type="string">
            <text:p text:style-name="P14">Définition</text:p>
          </table:table-cell>
          <table:table-cell table:style-name="Tableau3.A1" office:value-type="string">
            <text:p text:style-name="P18"><text:span text:style-name="T3">640 </text:span><text:span text:style-name="T8"></text:span><text:span text:style-name="T3"> 480</text:span></text:p>
          </table:table-cell>
          <table:table-cell table:style-name="Tableau3.A1" office:value-type="string">
            <text:p text:style-name="P18"><text:span text:style-name="T3">1280 </text:span><text:span text:style-name="T8"></text:span><text:span text:style-name="T3"> 960</text:span></text:p>
          </table:table-cell>
          <table:table-cell table:style-name="Tableau3.A1" office:value-type="string">
            <text:p text:style-name="P18"><text:span text:style-name="T3">2048 </text:span><text:span text:style-name="T8"></text:span><text:span text:style-name="T3"> 1536</text:span></text:p>
          </table:table-cell>
          <table:table-cell table:style-name="Tableau3.A1" office:value-type="string">
            <text:p text:style-name="P18"><text:span text:style-name="T3">2304 </text:span><text:span text:style-name="T8"></text:span><text:span text:style-name="T3"> 1728</text:span></text:p>
          </table:table-cell>
          <table:table-cell table:style-name="Tableau3.F1" office:value-type="string">
            <text:p text:style-name="P18"><text:span text:style-name="T3">3250 </text:span><text:span text:style-name="T8"></text:span><text:span text:style-name="T3"> 2450</text:span></text:p>
          </table:table-cell>
        </table:table-row>
        <table:table-row table:style-name="Tableau3.1">
          <table:table-cell table:style-name="Tableau3.A1" office:value-type="string">
            <text:p text:style-name="P14"/>
          </table:table-cell>
          <table:table-cell table:style-name="Tableau3.A1" office:value-type="string">
            <text:p text:style-name="P14">1,333</text:p>
          </table:table-cell>
          <table:table-cell table:style-name="Tableau3.A1" office:value-type="string">
            <text:p text:style-name="P14">1,333</text:p>
          </table:table-cell>
          <table:table-cell table:style-name="Tableau3.A1" office:value-type="string">
            <text:p text:style-name="P14">1,333</text:p>
          </table:table-cell>
          <table:table-cell table:style-name="Tableau3.A1" office:value-type="string">
            <text:p text:style-name="P14">1,333</text:p>
          </table:table-cell>
          <table:table-cell table:style-name="Tableau3.F1" office:value-type="string">
            <text:p text:style-name="P14">1,327</text:p>
          </table:table-cell>
        </table:table-row>
      </table:table>
      <table:table table:name="Tableau4" table:style-name="Tableau4">
        <table:table-column table:style-name="Tableau4.A" table:number-columns-repeated="4"/>
        <table:table-column table:style-name="Tableau4.E"/>
        <table:table-column table:style-name="Tableau4.F"/>
        <table:table-row table:style-name="Tableau4.1">
          <table:table-cell table:style-name="Tableau4.A1" office:value-type="string">
            <text:p text:style-name="P14"/>
          </table:table-cell>
          <table:table-cell table:style-name="Tableau4.A1" office:value-type="string">
            <text:p text:style-name="P16">1</text:p>
          </table:table-cell>
          <table:table-cell table:style-name="Tableau4.A1" office:value-type="string">
            <text:p text:style-name="P14">2</text:p>
          </table:table-cell>
          <table:table-cell table:style-name="Tableau4.A1" office:value-type="string">
            <text:p text:style-name="P14">3</text:p>
          </table:table-cell>
          <table:table-cell table:style-name="Tableau4.A1" office:value-type="string">
            <text:p text:style-name="P16">4</text:p>
          </table:table-cell>
          <table:table-cell table:style-name="Tableau4.F1" office:value-type="string">
            <text:p text:style-name="P14">5</text:p>
          </table:table-cell>
        </table:table-row>
        <table:table-row table:style-name="Tableau4.1">
          <table:table-cell table:style-name="Tableau4.A1" office:value-type="string">
            <text:p text:style-name="P14">Format</text:p>
          </table:table-cell>
          <table:table-cell table:style-name="Tableau4.A1" office:value-type="string">
            <text:p text:style-name="P18"><text:span text:style-name="T6">6 </text:span><text:span text:style-name="T9"></text:span><text:span text:style-name="T6"> 8</text:span></text:p>
          </table:table-cell>
          <table:table-cell table:style-name="Tableau4.A1" office:value-type="string">
            <text:p text:style-name="P18"><text:span text:style-name="T3">13 </text:span><text:span text:style-name="T8"></text:span><text:span text:style-name="T3"> 17</text:span></text:p>
          </table:table-cell>
          <table:table-cell table:style-name="Tableau4.A1" office:value-type="string">
            <text:p text:style-name="P18"><text:span text:style-name="T3">20 </text:span><text:span text:style-name="T8"></text:span><text:span text:style-name="T3"> 27</text:span></text:p>
          </table:table-cell>
          <table:table-cell table:style-name="Tableau4.A1" office:value-type="string">
            <text:p text:style-name="P18"><text:span text:style-name="T6">30 </text:span><text:span text:style-name="T9"></text:span><text:span text:style-name="T6"> 40</text:span></text:p>
          </table:table-cell>
          <table:table-cell table:style-name="Tableau4.F1" office:value-type="string">
            <text:p text:style-name="P18"><text:span text:style-name="T3">50 </text:span><text:span text:style-name="T8"></text:span><text:span text:style-name="T3"> 70</text:span></text:p>
          </table:table-cell>
        </table:table-row>
        <table:table-row table:style-name="Tableau4.1">
          <table:table-cell table:style-name="Tableau4.A1" office:value-type="string">
            <text:p text:style-name="P14"/>
          </table:table-cell>
          <table:table-cell table:style-name="Tableau4.A1" office:value-type="string">
            <text:p text:style-name="P16">1,333</text:p>
          </table:table-cell>
          <table:table-cell table:style-name="Tableau4.A1" office:value-type="string">
            <text:p text:style-name="P14">1,308</text:p>
          </table:table-cell>
          <table:table-cell table:style-name="Tableau4.A1" office:value-type="string">
            <text:p text:style-name="P14">1,35</text:p>
          </table:table-cell>
          <table:table-cell table:style-name="Tableau4.A1" office:value-type="string">
            <text:p text:style-name="P16">1,333</text:p>
          </table:table-cell>
          <table:table-cell table:style-name="Tableau4.F1" office:value-type="string">
            <text:p text:style-name="P14">1,4</text:p>
          </table:table-cell>
        </table:table-row>
      </table:table>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727272" draw:end-color="#f8f8f8" draw:start-intensity="100%" draw:end-intensity="100%" draw:angle="2700" draw:border="0%"/>
    <draw:gradient draw:name="Gradient_20_8" draw:display-name="Gradient 8" draw:style="linear" draw:start-color="#757575" draw:end-color="#ffffff" draw:start-intensity="100%" draw:end-intensity="100%" draw:angle="2700" draw:border="0%"/>
    <draw:marker draw:name="_35_" draw:display-name="5" svg:viewBox="0 0 1 1" svg: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normal" style:display-name="Retrait normal"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Police_20_par_20_défaut" style:display-name="Police par défaut" style:family="text"/>
    <style:style style:name="_20_Car_20_Car8" style:display-name=" Car Car8"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7" style:display-name=" Car Car7"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6" style:display-name=" Car Car6"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5" style:display-name=" Car Car5" style:family="text" style:parent-style-name="Police_20_par_20_défaut">
      <style:text-properties fo:font-size="14pt" fo:font-weight="bold" style:font-size-asian="14pt" style:font-weight-asian="bold" style:font-size-complex="14pt" style:font-weight-complex="bold"/>
    </style:style>
    <style:style style:name="_20_Car_20_Car4" style:display-name=" Car Car4"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3" style:display-name=" Car Car3" style:family="text" style:parent-style-name="Police_20_par_20_défaut">
      <style:text-properties fo:font-size="11pt" fo:font-weight="bold" style:font-size-asian="11pt" style:font-weight-asian="bold" style:font-size-complex="11pt" style:font-weight-complex="bold"/>
    </style:style>
    <style:style style:name="_20_Car_20_Car2" style:display-name=" Car Car2" style:family="text" style:parent-style-name="Police_20_par_20_défaut">
      <style:text-properties fo:font-size="12pt" style:font-size-asian="12pt" style:font-size-complex="12pt"/>
    </style:style>
    <style:style style:name="_20_Car_20_Car1" style:display-name=" Car Car1" style:family="text" style:parent-style-name="Police_20_par_20_défaut">
      <style:text-properties fo:font-size="12pt" fo:font-style="italic" style:font-size-asian="12pt" style:font-style-asian="italic" style:font-size-complex="12pt" style:font-style-complex="italic"/>
    </style:style>
    <style:style style:name="_20_Car_20_Car" style:display-name=" Car Car" style:family="text" style:parent-style-name="Police_20_par_20_défaut">
      <style:text-properties style:font-name="Arial" fo:font-size="11pt" style:font-size-asian="11pt" style:font-name-complex="Arial" style:font-size-complex="11pt"/>
    </style:style>
    <style:style style:name="_20_Car_20_Car_20_Car" style:display-name=" Car Car Car" style:family="text" style:parent-style-name="Police_20_par_20_défaut">
      <style:text-properties fo:font-size="12pt" style:font-name-asian="SimSun"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Direction générale de l'enseignement scolaire -</text:span><text:span text:style-name="MT2">Document ressources</text:span><text:span text:style-name="MT1">--Page </text:span><text:span text:style-name="MT1"><text:page-number text:select-page="current">2</text:page-number></text:span><text:span text:style-name="MT1"> sur </text:span><text:span text:style-name="MT1"><text:page-count style:num-format="1">2</text:page-count></text:span><text:span text:style-name="MT1"> <text:tab/><text:tab/>juin 2009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2:35:00</meta:creation-date>
    <dc:date>2009-07-22T10:23:35.75</dc:date>
    <meta:editing-cycles>4</meta:editing-cycles>
    <meta:editing-duration>PT00H05M00S</meta:editing-duration>
    <meta:document-statistic meta:table-count="4" meta:image-count="0" meta:object-count="1" meta:page-count="2" meta:paragraph-count="82" meta:word-count="530" meta:character-count="2937"/>
    <meta:generator>OpenOffice.org/3.0$Win32 OpenOffice.org_project/300m15$Build-9379</meta:generator>
    <meta:user-defined meta:name="Info 1"/>
    <meta:user-defined meta:name="Info 2"/>
    <meta:user-defined meta:name="Info 3"/>
    <meta:user-defined meta:name="Info 4"/>
  </office:meta>
</office:document-meta>
</file>