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E967B811.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5.655cm" fo:margin-left="0.005cm" table:align="left" style:writing-mode="lr-tb"/>
    </style:style>
    <style:style style:name="Tableau1.A" style:family="table-column">
      <style:table-column-properties style:column-width="0.751cm"/>
    </style:style>
    <style:style style:name="Tableau1.B" style:family="table-column">
      <style:table-column-properties style:column-width="2.231cm"/>
    </style:style>
    <style:style style:name="Tableau1.C" style:family="table-column">
      <style:table-column-properties style:column-width="1.893cm"/>
    </style:style>
    <style:style style:name="Tableau1.D" style:family="table-column">
      <style:table-column-properties style:column-width="2.125cm"/>
    </style:style>
    <style:style style:name="Tableau1.H" style:family="table-column">
      <style:table-column-properties style:column-width="2.277cm"/>
    </style:style>
    <style:style style:name="Tableau1.1" style:family="table-row">
      <style:table-row-properties style:min-row-height="0.665cm" style:keep-together="true" fo:keep-together="auto"/>
    </style:style>
    <style:style style:name="Tableau1.A1" style:family="table-cell">
      <style:table-cell-properties style:vertical-align="middle" fo:padding-left="0.191cm" fo:padding-right="0.191cm" fo:padding-top="0cm" fo:padding-bottom="0cm" fo:border-left="0.018cm solid #ffffff" fo:border-right="none" fo:border-top="0.018cm solid #ffffff" fo:border-bottom="0.018cm solid #000000" style:writing-mode="lr-tb"/>
    </style:style>
    <style:style style:name="Tableau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au1.H1" style:family="table-cell">
      <style:table-cell-properties style:vertical-align="middle" style:border-line-width-left="0.002cm 0.035cm 0.002cm" fo:padding-left="0.191cm" fo:padding-right="0.191cm" fo:padding-top="0cm" fo:padding-bottom="0cm" fo:border-left="0.039cm double #000000" fo:border-right="0.018cm solid #000000" fo:border-top="0.018cm solid #000000" fo:border-bottom="0.018cm solid #000000" style:writing-mode="lr-tb"/>
    </style:style>
    <style:style style:name="Tableau1.2" style:family="table-row">
      <style:table-row-properties style:min-row-height="0.806cm" style:keep-together="true" fo:keep-together="auto"/>
    </style:style>
    <style:style style:name="Tableau1.A2" style:family="table-cell">
      <style:table-cell-properties style:vertical-align="middle" fo:padding-left="0.191cm" fo:padding-right="0.191cm" fo:padding-top="0cm" fo:padding-bottom="0cm" fo:border-left="0.018cm solid #ffffff" fo:border-right="none" fo:border-top="0.018cm solid #000000" fo:border-bottom="0.018cm solid #000000" style:writing-mode="lr-tb"/>
    </style:style>
    <style:style style:name="Tableau1.3" style:family="table-row">
      <style:table-row-properties style:min-row-height="0.476cm" style:keep-together="true" fo:keep-together="auto"/>
    </style:style>
    <style:style style:name="Tableau1.H3" style:family="table-cell">
      <style:table-cell-properties style:vertical-align="middle" style:border-line-width-left="0.002cm 0.035cm 0.002cm" fo:padding-left="0.191cm" fo:padding-right="0.191cm" fo:padding-top="0cm" fo:padding-bottom="0cm" fo:border-left="0.039cm double #000000" fo:border-right="0.018cm solid #000000" fo:border-top="0.018cm solid #000000" fo:border-bottom="0.018cm solid #ffffff" style:writing-mode="lr-tb"/>
    </style:style>
    <style:style style:name="Tableau1.E4"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H4" style:family="table-cell">
      <style:table-cell-properties style:vertical-align="middle" style:border-line-width-left="0.002cm 0.035cm 0.002cm" fo:padding-left="0.191cm" fo:padding-right="0.191cm" fo:padding-top="0cm" fo:padding-bottom="0cm" fo:border-left="0.039cm double #000000" fo:border-right="0.018cm solid #000000" fo:border-top="0.018cm solid #ffffff" fo:border-bottom="0.018cm solid #ffffff" style:writing-mode="lr-tb"/>
    </style:style>
    <style:style style:name="Tableau1.F9" style:family="table-cell">
      <style:table-cell-properties style:vertical-align="middle" fo:background-color="#e0e0e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au1.H15" style:family="table-cell">
      <style:table-cell-properties style:vertical-align="middle" style:border-line-width-left="0.002cm 0.035cm 0.002cm" fo:padding-left="0.191cm" fo:padding-right="0.191cm" fo:padding-top="0cm" fo:padding-bottom="0cm" fo:border-left="0.039cm double #000000" fo:border-right="0.018cm solid #000000" fo:border-top="0.018cm solid #ffffff" fo:border-bottom="0.018cm solid #000000" style:writing-mode="lr-tb"/>
    </style:style>
    <style:style style:name="P1" style:family="paragraph" style:parent-style-name="Standard">
      <style:text-properties style:font-name="Garamond" fo:font-size="11pt" fo:font-style="italic" fo:font-weight="bold" style:font-size-asian="11pt" style:font-style-asian="italic" style:font-weight-asian="bold" style:font-size-complex="11pt"/>
    </style:style>
    <style:style style:name="P2" style:family="paragraph" style:parent-style-name="Standard">
      <style:text-properties style:font-name="Garamond" fo:font-size="11pt" fo:font-style="italic" fo:font-weight="bold" style:font-size-asian="11pt" style:font-style-asian="italic" style:font-weight-asian="bold" style:font-name-complex="Arial" style:font-size-complex="11pt" style:font-style-complex="italic"/>
    </style:style>
    <style:style style:name="P3" style:family="paragraph" style:parent-style-name="Standard">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4" style:family="paragraph" style:parent-style-name="Standard">
      <style:paragraph-properties fo:text-align="center" style:justify-single-word="false"/>
      <style:text-properties style:font-name="Garamond" fo:font-size="11pt" fo:font-style="italic" style:font-size-asian="11pt" style:font-style-asian="italic" style:font-name-complex="Arial" style:font-size-complex="11pt" style:font-style-complex="italic"/>
    </style:style>
    <style:style style:name="P5" style:family="paragraph" style:parent-style-name="Standard">
      <style:paragraph-properties fo:text-align="center" style:justify-single-word="false" style:snap-to-layout-grid="false"/>
      <style:text-properties style:font-name="Garamond"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Garamond" fo:font-size="11pt" fo:font-weight="bold" style:font-size-asian="11pt" style:font-weight-asian="bold" style:font-name-complex="Arial" style:font-size-complex="11pt"/>
    </style:style>
    <style:style style:name="P7" style:family="paragraph" style:parent-style-name="Standard">
      <style:text-properties style:font-name="Garamond" fo:font-size="11pt" style:font-size-asian="11pt" style:font-size-complex="11pt"/>
    </style:style>
    <style:style style:name="P8" style:family="paragraph" style:parent-style-name="Standard">
      <style:paragraph-properties fo:text-align="justify" style:justify-single-word="false"/>
      <style:text-properties style:font-name="Garamond" fo:font-size="11pt" style:font-size-asian="11pt" style:font-size-complex="11pt"/>
    </style:style>
    <style:style style:name="P9" style:family="paragraph" style:parent-style-name="Standard">
      <style:text-properties style:font-name="Garamond" fo:font-size="11pt" style:font-size-asian="11pt" style:font-name-complex="Arial" style:font-size-complex="11pt"/>
    </style:style>
    <style:style style:name="P10" style:family="paragraph" style:parent-style-name="Standard">
      <style:paragraph-properties fo:text-align="center" style:justify-single-word="false"/>
      <style:text-properties style:font-name="Garamond" fo:font-size="11pt" style:font-size-asian="11pt" style:font-name-complex="Arial" style:font-size-complex="11pt"/>
    </style:style>
    <style:style style:name="P11" style:family="paragraph" style:parent-style-name="Standard">
      <style:paragraph-properties fo:text-align="center" style:justify-single-word="false" style:snap-to-layout-grid="false"/>
      <style:text-properties style:font-name="Garamond"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Garamond" fo:font-size="11pt" style:font-size-asian="11pt" style:font-name-complex="Arial" style:font-size-complex="11pt" style:font-weight-complex="bold"/>
    </style:style>
    <style:style style:name="P13" style:family="paragraph" style:parent-style-name="Standard">
      <style:paragraph-properties fo:text-align="justify" style:justify-single-word="false"/>
      <style:text-properties style:font-name="Garamond" fo:font-size="11pt" style:font-size-asian="11pt" style:font-name-complex="Arial" style:font-size-complex="11pt"/>
    </style:style>
    <style:style style:name="P14" style:family="paragraph" style:parent-style-name="Standard">
      <style:paragraph-properties fo:text-align="justify" style:justify-single-word="false"/>
      <style:text-properties style:font-name="Garamond" fo:font-size="11pt" fo:language="none" fo:country="none" style:font-size-asian="11pt" style:language-asian="none" style:country-asian="none" style:font-name-complex="Arial" style:font-size-complex="11pt"/>
    </style:style>
    <style:style style:name="P15" style:family="paragraph" style:parent-style-name="Standard">
      <style:text-properties style:font-name="Garamond" fo:font-style="italic" style:font-style-asian="italic"/>
    </style:style>
    <style:style style:name="P16" style:family="paragraph" style:parent-style-name="Standard">
      <style:paragraph-properties fo:text-align="justify" style:justify-single-word="false"/>
      <style:text-properties style:font-name="Garamond" fo:font-style="italic" style:font-style-asian="italic" style:font-name-complex="Arial" style:font-style-complex="italic" style:font-weight-complex="bold"/>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margin-left="0.751cm" fo:margin-right="0cm" fo:text-align="justify" style:justify-single-word="false" fo:text-indent="0cm" style:auto-text-indent="false"/>
      <style:text-properties style:font-name="Garamond"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751cm" fo:margin-right="0cm" fo:margin-top="0.212cm" fo:margin-bottom="0cm" fo:text-align="justify" style:justify-single-word="false" fo:text-indent="0cm" style:auto-text-indent="false"/>
    </style:style>
    <style:style style:name="P20" style:family="paragraph" style:parent-style-name="Standard">
      <style:paragraph-properties fo:margin-left="1cm" fo:margin-right="0cm" fo:text-indent="0cm" style:auto-text-indent="false"/>
      <style:text-properties style:font-name="Garamond" fo:font-size="11pt" style:font-size-asian="11pt" style:font-name-complex="Arial" style:font-size-complex="11pt"/>
    </style:style>
    <style:style style:name="P21" style:family="paragraph" style:parent-style-name="Standard" style:list-style-name="WW8Num1">
      <style:paragraph-properties fo:margin-left="1.27cm" fo:margin-right="0cm" fo:text-align="justify" style:justify-single-word="false" fo:text-indent="-0.635cm" style:auto-text-indent="false"/>
    </style:style>
    <style:style style:name="P22" style:family="paragraph" style:parent-style-name="Standard" style:list-style-name="WW8Num1">
      <style:paragraph-properties fo:margin-left="1.27cm" fo:margin-right="0cm" fo:text-align="justify" style:justify-single-word="false" fo:text-indent="-0.635cm" style:auto-text-indent="false"/>
      <style:text-properties style:font-name="Garamond" fo:font-size="11pt" style:font-size-asian="11pt" style:font-name-complex="Arial" style:font-size-complex="11pt" style:font-weight-complex="bold"/>
    </style:style>
    <style:style style:name="P23" style:family="paragraph" style:parent-style-name="Standard" style:list-style-name="WW8Num1">
      <style:paragraph-properties fo:margin-left="1.27cm" fo:margin-right="0cm" fo:text-align="justify" style:justify-single-word="false" fo:text-indent="-0.635cm" style:auto-text-indent="false"/>
      <style:text-properties style:font-name="Garamond" fo:font-size="11pt" style:font-size-asian="11pt" style:font-name-complex="Arial" style:font-size-complex="11pt"/>
    </style:style>
    <style:style style:name="P24" style:family="paragraph" style:parent-style-name="Standard">
      <style:paragraph-properties fo:margin-left="1.251cm" fo:margin-right="0cm" fo:text-align="justify" style:justify-single-word="false" fo:text-indent="0cm" style:auto-text-indent="false"/>
    </style:style>
    <style:style style:name="P25" style:family="paragraph" style:parent-style-name="Standard">
      <style:paragraph-properties fo:margin-left="1.251cm" fo:margin-right="0cm" fo:text-align="justify" style:justify-single-word="false" fo:text-indent="0cm" style:auto-text-indent="false"/>
      <style:text-properties style:font-name="Garamond" fo:font-size="11pt" style:font-size-asian="11pt" style:font-name-complex="Arial" style:font-size-complex="11pt"/>
    </style:style>
    <style:style style:name="P26" style:family="paragraph" style:parent-style-name="Standard">
      <style:paragraph-properties fo:margin-left="0cm" fo:margin-right="0.635cm" fo:text-indent="0cm" style:auto-text-indent="false" style:snap-to-layout-grid="false"/>
    </style:style>
    <style:style style:name="P27"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8" style:family="paragraph" style:parent-style-name="Footer">
      <style:text-properties fo:font-size="1pt"/>
    </style:style>
    <style:style style:name="P29" style:family="paragraph" style:parent-style-name="Retrait_20_normal">
      <style:paragraph-properties fo:margin-left="0cm" fo:margin-right="0cm" fo:text-align="justify" style:justify-single-word="false" fo:text-indent="0cm" style:auto-text-indent="false"/>
    </style:style>
    <style:style style:name="P30"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name-complex="Arial" style:font-size-complex="11pt" style:font-style-complex="italic" style:font-weight-complex="bold"/>
    </style:style>
    <style:style style:name="P31" style:family="paragraph" style:parent-style-name="Retrait_20_normal">
      <style:paragraph-properties fo:margin-left="0cm" fo:margin-right="0cm" fo:text-align="justify" style:justify-single-word="false" fo:text-indent="0cm" style:auto-text-indent="false"/>
      <style:text-properties style:font-name="Garamond" fo:font-size="11pt" fo:font-weight="bold" style:font-size-asian="11pt" style:font-weight-asian="bold" style:font-size-complex="11pt" style:font-weight-complex="bold"/>
    </style:style>
    <style:style style:name="P32" style:family="paragraph" style:parent-style-name="Retrait_20_normal">
      <style:paragraph-properties fo:margin-left="0cm" fo:margin-right="0cm" fo:margin-top="0.212cm" fo:margin-bottom="0cm" fo:text-align="justify" style:justify-single-word="false" fo:text-indent="0cm" style:auto-text-indent="false"/>
    </style:style>
    <style:style style:name="P33" style:family="paragraph">
      <style:paragraph-properties style:writing-mode="lr-tb"/>
    </style:style>
    <style:style style:name="P34" style:family="paragraph">
      <style:paragraph-properties fo:text-align="center" style:writing-mode="lr-tb"/>
      <style:text-properties fo:font-size="24pt"/>
    </style:style>
    <style:style style:name="T1" style:family="text">
      <style:text-properties style:font-name="Garamond" fo:font-size="11pt" fo:font-style="italic" style:font-size-asian="11pt" style:font-style-asian="italic" style:font-name-complex="Arial" style:font-size-complex="11pt" style:font-style-complex="italic" style:font-weight-complex="bold"/>
    </style:style>
    <style:style style:name="T2" style:family="text">
      <style:text-properties style:font-name="Garamond" fo:font-size="11pt" fo:font-style="italic" fo:font-weight="bold" style:font-size-asian="11pt" style:font-style-asian="italic" style:font-weight-asian="bold" style:font-name-complex="Arial" style:font-size-complex="11pt"/>
    </style:style>
    <style:style style:name="T3" style:family="text">
      <style:text-properties style:font-name="Garamond" fo:font-size="11pt" fo:font-style="italic" fo:font-weight="bold" style:font-size-asian="11pt" style:font-style-asian="italic" style:font-weight-asian="bold" style:font-name-complex="Arial" style:font-size-complex="11pt" style:font-style-complex="italic"/>
    </style:style>
    <style:style style:name="T4" style:family="text">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Garamond" fo:font-size="11pt" fo:font-style="italic" fo:font-weight="bold" style:font-size-asian="11pt" style:font-style-asian="italic" style:font-weight-asian="bold" style:font-name-complex="Arial" style:font-size-complex="11pt" style:font-weight-complex="bold"/>
    </style:style>
    <style:style style:name="T6" style:family="text">
      <style:text-properties style:font-name="Garamond" fo:font-size="11pt" fo:font-style="italic" fo:font-weight="bold" style:font-size-asian="11pt" style:font-style-asian="italic" style:font-weight-asian="bold" style:font-size-complex="11pt"/>
    </style:style>
    <style:style style:name="T7" style:family="text">
      <style:text-properties style:font-name="Garamond" fo:font-size="11pt" fo:font-weight="bold" style:font-size-asian="11pt" style:font-weight-asian="bold" style:font-name-complex="Arial" style:font-size-complex="11pt" style:font-weight-complex="bold"/>
    </style:style>
    <style:style style:name="T8" style:family="text">
      <style:text-properties style:font-name="Garamond" fo:font-size="11pt" style:font-size-asian="11pt" style:font-name-complex="Arial" style:font-size-complex="11pt"/>
    </style:style>
    <style:style style:name="T9" style:family="text">
      <style:text-properties style:font-name="Garamond" fo:font-size="11pt" style:font-size-asian="11pt" style:font-name-complex="Arial" style:font-size-complex="11pt" style:font-weight-complex="bold"/>
    </style:style>
    <style:style style:name="T10" style:family="text">
      <style:text-properties style:font-name="Garamond" fo:font-size="10pt" style:font-name-asian="Times New Roman" style:font-size-asian="10pt"/>
    </style:style>
    <style:style style:name="T11" style:family="text">
      <style:text-properties style:font-name="Garamond" fo:font-size="10pt" fo:font-weight="bold" style:font-name-asian="Times New Roman" style:font-size-asian="10pt" style:font-weight-asian="bold"/>
    </style:style>
    <style:style style:name="T12" style:family="text">
      <style:text-properties fo:color="#ff0000" style:font-name="Garamond" fo:font-size="11pt" fo:font-style="italic" style:font-size-asian="11pt" style:font-style-asian="italic" style:font-name-complex="Arial" style:font-size-complex="11pt" style:font-style-complex="italic" style:font-weight-complex="bold"/>
    </style:style>
    <style:style style:name="T13" style:family="text">
      <style:text-properties style:text-line-through-style="solid" style:font-name="Garamond" fo:font-size="11pt" style:font-size-asian="11pt" style:font-name-complex="Arial" style:font-size-complex="11pt"/>
    </style:style>
    <style:style style:name="T14" style:family="text">
      <style:text-properties fo:font-weight="bold" style:font-weight-asian="bold" style:font-weight-complex="bold"/>
    </style:style>
    <style:style style:name="T15" style:family="text">
      <style:text-properties fo:language="none" fo:country="none" fo:font-style="italic" style:language-asian="none" style:country-asian="none" style:font-style-asian="italic" style:font-name-complex="Arial" style:font-style-complex="italic"/>
    </style:style>
    <style:style style:name="T16" style:family="text">
      <style:text-properties style:font-name-asian="Times New Roman"/>
    </style:style>
    <style:style style:name="T17" style:family="text">
      <style:text-properties style:text-position="super 58%" style:font-name="Garamond" fo:font-size="11pt" style:font-size-asian="11pt" style:font-name-complex="Arial" style:font-size-complex="11pt"/>
    </style:style>
    <style:style style:name="T18" style:family="text">
      <style:text-properties style:text-position="super 58%"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T19" style:family="text"/>
    <style:style style:name="T20" style:family="text">
      <style:text-properties style:use-window-font-color="true" style:font-name="Garamond" fo:font-size="11pt" fo:language="fr" fo:country="FR" style:font-name-asian="SimSun" style:font-size-asian="11pt" style:language-asian="zh" style:country-asian="CN" style:font-name-complex="Arial" style:font-size-complex="11pt" style:language-complex="ar" style:country-complex="SA"/>
    </style:style>
    <style:style style:name="T21" style:family="text">
      <style:text-properties style:use-window-font-color="true" style:font-name="Garamond" fo:font-size="12pt" fo:language="fr" fo:country="F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458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388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917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6cm" draw:visible-area-height="0.423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1.093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33333" draw:stroke-linejoin="round" draw:fill="solid" draw:fill-color="#ffff99"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333333" draw:stroke-linejoin="round" draw:fill="solid" draw:fill-color="#ff9900"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333333" draw:stroke-linejoin="round" draw:fill="solid" draw:fill-color="#00800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333333" draw:stroke-linejoin="round"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333333"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333333" draw:stroke-linejoin="round"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333333" draw:stroke-linejoin="round"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333333" draw:stroke-linejoin="round" draw:fill="solid" draw:fill-color="#993366"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26cm" svg:stroke-color="#333333" draw:stroke-linejoin="round" draw:fill="solid" draw:fill-color="#00cc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333333" draw:stroke-linejoin="round" draw:fill="solid" draw:fill-color="#808000"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26cm" svg:stroke-color="#333333" draw:stroke-linejoin="round" draw:fill="solid" draw:fill-color="#993300"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026cm" svg:stroke-color="#333333" draw:stroke-linejoin="round" draw:fill="solid" draw:fill-color="#339966"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26cm" svg:stroke-color="#333333" draw:stroke-linejoin="round" draw:fill="solid" draw:fill-color="#99cc00"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26cm" svg:stroke-color="#c0c0c0" draw:stroke-linejoin="round"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26cm" svg:stroke-color="#c0c0c0" draw:stroke-linejoin="round" draw:fill="gradient" draw:fill-color="#c0c0c0"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solid" svg:stroke-width="0.009cm" svg:stroke-color="#969696" draw:stroke-linejoin="round" draw:fill="gradient" draw:fill-color="#c0c0c0"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solid" svg:stroke-width="0.026cm" svg:stroke-color="#000000" draw:stroke-linejoin="round"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026cm" svg:stroke-color="#333333" draw:stroke-linejoin="round"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solid" svg:stroke-width="0.026cm" svg:stroke-color="#c0c0c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stroke="solid" svg:stroke-width="0.026cm" svg:stroke-color="#333333" draw:stroke-linejoin="round" draw:fill="solid" draw:fill-color="#c0c0c0" draw:opacity="100%" draw:textarea-horizontal-align="left" draw:textarea-vertical-align="top" draw:auto-grow-height="false" fo:padding-top="0.229cm" fo:padding-bottom="0.229cm" fo:padding-left="0.441cm" fo:padding-right="0.441cm" fo:wrap-option="wrap" draw:shadow="hidden" style:run-through="foreground"/>
    </style:style>
    <style:style style:name="gr25" style:family="graphic">
      <style:graphic-properties draw:stroke="solid" svg:stroke-width="0.026cm" svg:stroke-color="#333333" draw:stroke-linejoin="round" draw:fill="gradient" draw:fill-color="#c0c0c0"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26" style:family="graphic">
      <style:graphic-properties draw:stroke="solid" svg:stroke-width="0.026cm" svg:stroke-color="#c0c0c0" draw:stroke-linejoin="round" draw:fill="gradient" draw:fill-color="#969696" draw:fill-gradient-name="Gradient_20_9" draw:opacity="100%" draw:textarea-horizontal-align="left" draw:textarea-vertical-align="top" draw:auto-grow-height="false" fo:padding-top="0.229cm" fo:padding-bottom="0.229cm" fo:padding-left="0.441cm" fo:padding-right="0.441cm" fo:wrap-option="wrap" draw:shadow="hidden" style:run-through="foreground"/>
    </style:style>
    <style:style style:name="gr27" style:family="graphic">
      <style:graphic-properties draw:stroke="solid" svg:stroke-width="0.026cm" svg:stroke-color="#969696" draw:stroke-linejoin="round"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28" style:family="graphic">
      <style:graphic-properties draw:stroke="solid" svg:stroke-width="0.026cm" svg:stroke-color="#808080" draw:stroke-linejoin="round" draw:fill="solid" draw:fill-color="#808080" draw:textarea-horizontal-align="left" draw:textarea-vertical-align="top" draw:auto-grow-height="false" fo:padding-top="0.229cm" fo:padding-bottom="0.229cm" fo:padding-left="0.441cm" fo:padding-right="0.441cm" fo:wrap-option="wrap" draw:shadow="hidden" style:run-through="foreground"/>
    </style:style>
    <style:style style:name="gr29" style:family="graphic">
      <style:graphic-properties draw:stroke="solid" svg:stroke-width="0.009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0" style:family="graphic">
      <style:graphic-properties draw:stroke="solid" svg:stroke-width="0.026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1" style:family="graphic">
      <style:graphic-properties draw:stroke="solid" svg:stroke-width="0.026cm" svg:stroke-color="#969696"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2" style:family="graphic">
      <style:graphic-properties draw:stroke="none" draw:fill="solid" draw:fill-color="#000000" draw:opacity="100%" draw:textarea-horizontal-align="left" draw:textarea-vertical-align="top" draw:auto-grow-height="false" fo:padding-top="0.229cm" fo:padding-bottom="0.229cm" fo:padding-left="0.441cm" fo:padding-right="0.441cm" fo:wrap-option="wrap" draw:shadow="hidden" style:run-through="foreground"/>
    </style:style>
    <style:style style:name="gr33" style:family="graphic">
      <style:graphic-properties draw:stroke="solid" svg:stroke-width="0.009cm" svg:stroke-color="#969696"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4" style:family="graphic">
      <style:graphic-properties draw:stroke="solid" svg:stroke-width="0.009cm" svg:stroke-color="#969696"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5"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7" style:family="graphic">
      <style:graphic-properties draw:stroke="solid" svg:stroke-width="0.026cm" svg:stroke-color="#000000" draw:stroke-linejoin="round" draw:fill="solid" draw:fill-color="#000000" draw:opacity="100%" draw:textarea-horizontal-align="left" draw:textarea-vertical-align="top" draw:auto-grow-height="false" fo:padding-top="0.229cm" fo:padding-bottom="0.229cm" fo:padding-left="0.441cm" fo:padding-right="0.441cm" fo:wrap-option="wrap" draw:shadow="hidden" style:run-through="foreground"/>
    </style:style>
    <style:style style:name="gr38" style:family="graphic">
      <style:graphic-properties draw:stroke="none" draw:fill="none" draw:fill-color="#000000"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39" style:family="graphic">
      <style:graphic-properties draw:stroke="solid" svg:stroke-width="0.026cm" svg:stroke-color="#000000" draw:stroke-linejoin="miter" draw:fill="bitmap" draw:fill-color="#000000" draw:fill-image-name="Bitmape_20_1" draw:textarea-horizontal-align="left" draw:textarea-vertical-align="top" draw:auto-grow-height="false" fo:padding-top="0.229cm" fo:padding-bottom="0.229cm" fo:padding-left="0.441cm" fo:padding-right="0.441cm" fo:wrap-option="wrap" draw:shadow="hidden" style:run-through="foreground"/>
    </style:style>
    <style:style style:name="gr40" style:family="graphic">
      <style:graphic-properties draw:stroke="solid" svg:stroke-width="0.079cm" svg:stroke-color="#000000" draw:stroke-linejoin="miter" draw:fill="bitmap" draw:fill-color="#000000" draw:fill-image-name="Bitmape_20_1" draw:textarea-horizontal-align="left" draw:textarea-vertical-align="top" draw:auto-grow-height="false" fo:padding-top="0.229cm" fo:padding-bottom="0.229cm" fo:padding-left="0.441cm" fo:padding-right="0.441cm" fo:wrap-option="wrap" draw:shadow="hidden" style:run-through="foreground"/>
    </style:style>
    <style:style style:name="gr41"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3" text:is-list-header="true">ACTIVITÉ 8 : QUI A LES MEILLEURS RÉFLEXES ? </text:h>
      <text:p text:style-name="P32"><text:span text:style-name="T1">Niveau : première professionnelle</text:span><text:span text:style-name="T12">.</text:span></text:p>
      <text:p text:style-name="P30">Module : statistiques à une variable.</text:p>
      <text:p text:style-name="P29"><text:span text:style-name="T1">Thématique : comprendre l’information (vie sociale et loisirs).</text:span><text:span text:style-name="T13"> </text:span></text:p>
      <text:p text:style-name="P31"/>
      <text:p text:style-name="P31"><draw:g text:anchor-type="char" draw:z-index="7" draw:style-name="gr1"><draw:custom-shape draw:style-name="gr2" draw:text-style-name="P33" svg:width="0.272cm" svg:height="0.304cm" draw:transform="rotate (0.123743843966375) translate (12.5006805555556cm 1.70744444444444cm)"><text:p/><draw:enhanced-geometry svg:viewBox="0 0 383 428" draw:type="non-primitive" draw:enhanced-path="M 240 0  L 53 53  L 0 375  L 45 428  L 188 390  L 323 248  L 383 98  L 240 0  Z N"/></draw:custom-shape><draw:custom-shape draw:style-name="gr3" draw:text-style-name="P33" svg:width="0.451cm" svg:height="0.712cm" svg:x="12.64cm" svg:y="1.106cm"><text:p/><draw:enhanced-geometry svg:viewBox="0 0 255 403" draw:type="non-primitive" draw:enhanced-path="M 177 59  L 145 99  L 146 129  L 91 183  L 79 237  L 37 283  L 22 308  L 0 329  L 45 347  L 70 387  L 76 403  L 134 351  L 197 321  L 255 261  L 234 0  L 177 59  Z N"/></draw:custom-shape><draw:custom-shape draw:style-name="gr2" draw:text-style-name="P33" svg:width="0.403cm" svg:height="0.248cm" svg:x="14.852cm" svg:y="1.421cm"><text:p/><draw:enhanced-geometry svg:viewBox="0 0 567 351" draw:type="non-primitive" draw:enhanced-path="M 567 195  L 510 12  L 198 0  L 93 39  L 216 168  L 204 306  L 258 312  L 567 192  L 306 294  L 198 315  L 93 351  L 21 288  L 0 165  L 33 60  L 36 27  L 141 12  L 96 36  L 219 165  L 204 312  L 288 297  L 567 195  Z N"/></draw:custom-shape><draw:custom-shape draw:style-name="gr2" draw:text-style-name="P33" svg:width="0.177cm" svg:height="0.084cm" svg:x="15.004cm" svg:y="1.448cm"><text:p/><draw:enhanced-geometry svg:viewBox="0 0 249 117" draw:type="non-primitive" draw:enhanced-path="M 192 0  L 90 0  L 27 60  L 0 102  L 60 111  L 108 72  L 213 117  L 249 63  L 240 21  L 192 0  Z N"/></draw:custom-shape><draw:custom-shape draw:style-name="gr2" draw:text-style-name="P33" svg:width="0.761cm" svg:height="0.509cm" svg:x="12.624cm" svg:y="0.407cm"><text:p/><draw:enhanced-geometry svg:viewBox="0 0 1073 717" draw:type="non-primitive" draw:enhanced-path="M 200 0  L 128 178  L 169 253  C 149 287 16 345 8 384 A C 0 423 85 457 120 485  L 221 553  L 353 500  L 255 635  C 265 665 346 667 416 678 A C 437 699 663 680 674 699  L 758 717  L 824 717  L 1073 606  L 1049 465  L 971 345  L 899 288  L 200 0  Z N"/></draw:custom-shape><draw:custom-shape draw:style-name="gr4" draw:text-style-name="P33" svg:width="0.798cm" svg:height="0.299cm" svg:x="12.624cm" svg:y="2.827cm"><text:p/><draw:enhanced-geometry svg:viewBox="0 0 1125 420" draw:type="non-primitive" draw:enhanced-path="M 461 45  L 266 94  L 26 247  L 0 371  L 158 405  L 551 420  L 900 356  L 1125 225  L 1069 82  L 953 30  L 544 0  L 461 45  Z N"/></draw:custom-shape><draw:custom-shape draw:style-name="gr3" draw:text-style-name="P33" svg:width="0.449cm" svg:height="0.906cm" svg:x="12.975cm" svg:y="0.831cm"><text:p/><draw:enhanced-geometry svg:viewBox="0 0 634 1279" draw:type="non-primitive" draw:enhanced-path="M 206 180  L 38 394  L 15 885  L 45 1061  L 80 1116  L 0 1170  L 60 1279  L 499 1215  L 615 1110  L 600 926  L 473 817  L 413 667  L 431 435  L 510 375  L 634 356  L 476 22  L 326 0  L 206 180  Z N"/></draw:custom-shape><draw:custom-shape draw:style-name="gr3" draw:text-style-name="P33" svg:width="0.414cm" svg:height="0.696cm" svg:x="13.24cm" svg:y="1.067cm"><text:p/><draw:enhanced-geometry svg:viewBox="0 0 581 982" draw:type="non-primitive" draw:enhanced-path="M 158 806  L 221 926  L 356 982  L 454 945  L 536 843  L 581 701  L 574 570  L 499 232  L 349 26  L 150 0  L 0 105  L 11 483  L 176 705  L 158 806  Z N"/></draw:custom-shape><draw:custom-shape draw:style-name="gr5" draw:text-style-name="P33" svg:width="1.195cm" svg:height="1.391cm" svg:x="12.67cm" svg:y="0.238cm"><text:p/><draw:enhanced-geometry svg:viewBox="0 0 1687 1961" draw:type="non-primitive" draw:enhanced-path="M 397 442  L 285 375  L 187 281  L 0 217  L 206 48  L 424 0  L 660 33  L 904 183  L 1099 431  L 1084 637  L 1001 731  L 1087 765  L 1121 862  L 1106 963  L 1076 1005  L 1204 1080  L 1226 1158  L 1290 1203  L 1309 1282  L 1305 1338  L 1384 1368  L 1451 1398  L 1466 1470  L 1605 1590  L 1657 1713  L 1687 1923  L 1627 1961  L 1575 1893  L 1515 1867  L 1447 1890  L 1357 1803  L 1309 1661  L 1290 1548  L 1230 1518  L 1230 1432  L 1162 1402  L 1132 1346  L 1147 1256  L 1046 1218  L 990 1143  L 967 1061  L 877 945  L 779 736  L 710 688  L 662 652  L 476 603  L 420 442  L 397 442  Z N"/></draw:custom-shape><draw:custom-shape draw:style-name="gr3" draw:text-style-name="P33" svg:width="0.646cm" svg:height="1.232cm" svg:x="12.855cm" svg:y="1.642cm"><text:p/><draw:enhanced-geometry svg:viewBox="0 0 912 1737" draw:type="non-primitive" draw:enhanced-path="M 233 75  L 94 248  L 38 469  L 0 788  L 68 1028  L 72 1182  L 57 1440  L 132 1504  L 117 1617  L 79 1673  L 132 1718  L 308 1718  L 473 1722  L 555 1737  L 649 1695  L 630 1508  L 529 1399  L 529 1294  L 443 1125  L 642 897  L 855 623  L 912 454  L 889 210  L 863 120  L 634 0  L 233 75  Z N"/></draw:custom-shape><draw:custom-shape draw:style-name="gr6" draw:text-style-name="P33" svg:width="0.126cm" svg:height="1.029cm" svg:x="12.959cm" svg:y="1.794cm"><text:p/><draw:enhanced-geometry svg:viewBox="0 0 176 1451" draw:type="non-primitive" draw:enhanced-path="M 176 0  L 90 165  L 101 248  L 150 289  L 37 641  L 7 825  L 0 1043  L 86 1189  L 127 1249  L 131 1343  L 75 1451  N"/></draw:custom-shape><draw:custom-shape draw:style-name="gr7" draw:text-style-name="P33" svg:width="0.269cm" svg:height="1.324cm" svg:x="12.298cm" svg:y="0.663cm"><text:p/><draw:enhanced-geometry svg:viewBox="0 0 379 1868" draw:type="non-primitive" draw:enhanced-path="M 210 0  L 372 0  L 379 1868  L 15 1853  L 0 60  L 210 0  Z N"/></draw:custom-shape><draw:g draw:style-name="gr8"><draw:g draw:style-name="gr8"><draw:line draw:style-name="gr9" draw:text-style-name="P34" svg:x1="12.443cm" svg:y1="0.726cm" svg:x2="12.554cm" svg:y2="0.726cm"><text:p/></draw:line><draw:line draw:style-name="gr9" draw:text-style-name="P34" svg:x1="12.443cm" svg:y1="0.788cm" svg:x2="12.554cm" svg:y2="0.788cm"><text:p/></draw:line><draw:line draw:style-name="gr9" draw:text-style-name="P34" svg:x1="12.443cm" svg:y1="0.852cm" svg:x2="12.554cm" svg:y2="0.852cm"><text:p/></draw:line><draw:line draw:style-name="gr9" draw:text-style-name="P34" svg:x1="12.45cm" svg:y1="0.917cm" svg:x2="12.561cm" svg:y2="0.917cm"><text:p/></draw:line></draw:g><draw:g draw:style-name="gr8"><draw:line draw:style-name="gr9" draw:text-style-name="P34" svg:x1="12.443cm" svg:y1="0.975cm" svg:x2="12.554cm" svg:y2="0.975cm"><text:p/></draw:line><draw:line draw:style-name="gr9" draw:text-style-name="P34" svg:x1="12.443cm" svg:y1="1.037cm" svg:x2="12.554cm" svg:y2="1.037cm"><text:p/></draw:line><draw:line draw:style-name="gr9" draw:text-style-name="P34" svg:x1="12.443cm" svg:y1="1.1cm" svg:x2="12.554cm" svg:y2="1.1cm"><text:p/></draw:line><draw:line draw:style-name="gr9" draw:text-style-name="P34" svg:x1="12.45cm" svg:y1="1.166cm" svg:x2="12.561cm" svg:y2="1.166cm"><text:p/></draw:line></draw:g><draw:g draw:style-name="gr8"><draw:line draw:style-name="gr9" draw:text-style-name="P34" svg:x1="12.443cm" svg:y1="1.231cm" svg:x2="12.554cm" svg:y2="1.231cm"><text:p/></draw:line><draw:line draw:style-name="gr9" draw:text-style-name="P34" svg:x1="12.443cm" svg:y1="1.293cm" svg:x2="12.554cm" svg:y2="1.293cm"><text:p/></draw:line><draw:line draw:style-name="gr9" draw:text-style-name="P34" svg:x1="12.443cm" svg:y1="1.356cm" svg:x2="12.554cm" svg:y2="1.356cm"><text:p/></draw:line><draw:line draw:style-name="gr9" draw:text-style-name="P34" svg:x1="12.45cm" svg:y1="1.421cm" svg:x2="12.561cm" svg:y2="1.421cm"><text:p/></draw:line></draw:g><draw:g draw:style-name="gr8"><draw:line draw:style-name="gr9" draw:text-style-name="P34" svg:x1="12.448cm" svg:y1="1.48cm" svg:x2="12.559cm" svg:y2="1.48cm"><text:p/></draw:line><draw:line draw:style-name="gr9" draw:text-style-name="P34" svg:x1="12.448cm" svg:y1="1.541cm" svg:x2="12.559cm" svg:y2="1.541cm"><text:p/></draw:line><draw:line draw:style-name="gr9" draw:text-style-name="P34" svg:x1="12.448cm" svg:y1="1.605cm" svg:x2="12.559cm" svg:y2="1.605cm"><text:p/></draw:line><draw:line draw:style-name="gr9" draw:text-style-name="P34" svg:x1="12.455cm" svg:y1="1.67cm" svg:x2="12.566cm" svg:y2="1.67cm"><text:p/></draw:line></draw:g><draw:g draw:style-name="gr8"><draw:line draw:style-name="gr9" draw:text-style-name="P34" svg:x1="12.443cm" svg:y1="1.753cm" svg:x2="12.554cm" svg:y2="1.753cm"><text:p/></draw:line><draw:line draw:style-name="gr9" draw:text-style-name="P34" svg:x1="12.443cm" svg:y1="1.815cm" svg:x2="12.554cm" svg:y2="1.815cm"><text:p/></draw:line><draw:line draw:style-name="gr9" draw:text-style-name="P34" svg:x1="12.443cm" svg:y1="1.878cm" svg:x2="12.554cm" svg:y2="1.878cm"><text:p/></draw:line><draw:line draw:style-name="gr9" draw:text-style-name="P34" svg:x1="12.45cm" svg:y1="1.944cm" svg:x2="12.561cm" svg:y2="1.944cm"><text:p/></draw:line></draw:g></draw:g><draw:custom-shape draw:style-name="gr10" draw:text-style-name="P33" svg:width="0.865cm" svg:height="0.387cm" svg:x="11.051cm" svg:y="2.744cm"><text:p/><draw:enhanced-geometry svg:viewBox="0 0 597 267" draw:type="non-primitive" draw:enhanced-path="M 311 0  L 363 29  L 421 71  L 547 126  L 597 185  L 584 248  L 487 261  L 249 253  L 86 267  L 0 230  L 5 98  L 64 53  L 161 20  L 211 32  L 311 0  Z N"/></draw:custom-shape><draw:custom-shape draw:style-name="gr11" draw:text-style-name="P33" svg:width="0.59cm" svg:height="1.094cm" svg:x="11.009cm" svg:y="1.686cm"><text:p/><draw:enhanced-geometry svg:viewBox="0 0 407 754" draw:type="non-primitive" draw:enhanced-path="M 334 57  L 359 157  L 405 271  L 407 406  L 369 552  L 357 615  L 381 664  L 343 738  L 282 750  L 244 746  L 169 754  L 201 753  L 156 750  L 174 612  L 107 497  L 117 463  L 39 358  L 24 228  L 0 21  L 191 0  L 334 57  Z N"/></draw:custom-shape><draw:custom-shape draw:style-name="gr2" draw:text-style-name="P33" svg:width="0.41cm" svg:height="0.364cm" svg:x="10.684cm" svg:y="1.725cm"><text:p/><draw:enhanced-geometry svg:viewBox="0 0 577 476" draw:mirror-horizontal="true" draw:type="non-primitive" draw:enhanced-path="M 64 86  L 0 183  L 22 371  L 326 476  L 487 393  L 577 243  L 566 150  L 540 105  L 555 22  L 514 3  L 424 41  L 367 0  L 307 26  L 247 105  L 199 30  L 71 60  N"/></draw:custom-shape><draw:custom-shape draw:style-name="gr2" draw:text-style-name="P33" svg:width="0.465cm" svg:height="0.514cm" svg:x="12.053cm" svg:y="0.398cm"><text:p/><draw:enhanced-geometry svg:viewBox="0 0 653 724" draw:type="non-primitive" draw:enhanced-path="M 19 278  L 83 150  L 188 34  L 353 0  L 435 30  L 540 195  L 653 289  L 638 450  L 552 578  L 544 675  L 450 702  L 360 724  L 285 630  L 360 533  L 282 600  L 192 552  L 192 477  L 188 413  L 83 477  L 0 353  L 19 278  Z N"/></draw:custom-shape><draw:custom-shape draw:style-name="gr6" draw:text-style-name="P33" svg:width="0.098cm" svg:height="0.904cm" svg:x="11.388cm" svg:y="1.836cm"><text:p/><draw:enhanced-geometry svg:viewBox="0 0 135 1275" draw:type="non-primitive" draw:enhanced-path="M 0 0  L 135 360  L 105 840  L 90 1185  L 0 1275  N"/></draw:custom-shape><draw:custom-shape draw:style-name="gr12" draw:text-style-name="P33" svg:width="0.835cm" svg:height="0.622cm" svg:x="11.324cm" svg:y="0.577cm"><text:p/><draw:enhanced-geometry svg:viewBox="0 0 1178 877" draw:type="non-primitive" draw:enhanced-path="M 345 361  L 641 375  L 814 300  L 971 75  L 1035 0  L 1121 176  L 1178 258  L 1091 341  L 1035 491  L 975 570  L 919 720  L 844 776  L 754 873  L 656 877  L 540 847  L 405 851  L 255 686  L 105 555  L 0 465  L 229 427  L 345 361  Z N"/></draw:custom-shape><draw:custom-shape draw:style-name="gr12" draw:text-style-name="P33" svg:width="0.629cm" svg:height="1.033cm" svg:x="11.046cm" svg:y="0.79cm"><text:p/><draw:enhanced-geometry svg:viewBox="0 0 433 713" draw:type="non-primitive" draw:enhanced-path="M 172 2  L 139 0  L 121 41  L 108 90  L 101 124  L 0 285  L 18 629  L 91 672  L 167 713  L 266 713  L 360 666  L 354 568  L 387 522  L 360 438  L 433 310  L 391 238  L 352 145  L 352 67  L 172 2  Z N"/></draw:custom-shape><draw:custom-shape draw:style-name="gr2" draw:text-style-name="P33" svg:width="0.713cm" svg:height="0.821cm" svg:x="11.217cm" svg:y="0.109cm"><text:p/><draw:enhanced-geometry svg:viewBox="0 0 491 566" draw:type="non-primitive" draw:enhanced-path="M 299 149  L 331 51  L 390 139  L 413 189  L 491 210  L 487 264  L 444 305  L 430 355  L 432 385  L 393 449  L 359 477  L 311 446  L 359 515  L 315 500  L 282 521  L 227 519  L 189 535  L 176 566  L 94 535  L 51 485  L 66 434  L 22 420  L 0 326  L 22 294  L 26 181  L 84 98  L 110 100  L 136 57  L 167 53  L 190 47  L 236 0  L 278 3  L 293 20  L 311 6  L 333 9  L 365 0  L 377 14  L 344 63  L 341 92  L 299 149  Z N"/></draw:custom-shape><draw:custom-shape draw:style-name="gr13" draw:text-style-name="P33" svg:width="0.814cm" svg:height="0.77cm" svg:x="11.047cm" svg:y="0.095cm"><text:p/><draw:enhanced-geometry svg:viewBox="0 0 561 531" draw:type="non-primitive" draw:enhanced-path="M 420 159  L 458 98  L 504 99  L 561 93  L 482 6  L 432 10  L 413 10  L 363 0  L 311 37  L 251 71  L 209 95  L 174 134  L 148 184  L 84 264  L 0 441  L 54 507  L 123 531  L 195 504  L 273 504  L 303 465  L 344 411  L 376 370  L 414 336  L 420 295  L 377 248  L 407 179  L 420 159  Z N"/></draw:custom-shape><draw:custom-shape draw:style-name="gr12" draw:text-style-name="P33" svg:width="0.481cm" svg:height="0.825cm" svg:x="10.818cm" svg:y="0.966cm"><text:p/><draw:enhanced-geometry svg:viewBox="0 0 675 1088" draw:mirror-horizontal="true" draw:type="non-primitive" draw:enhanced-path="M 146 0  L 323 150  L 379 162  L 469 304  L 563 319  L 656 398  L 675 484  L 555 660  L 506 728  L 518 852  L 540 934  L 559 990  L 506 1073  L 338 1088  L 225 1039  L 221 923  L 180 844  L 165 698  L 210 597  L 131 465  L 0 353  L 0 169  L 53 34  L 146 0  N"/></draw:custom-shape><draw:custom-shape draw:style-name="gr14" draw:text-style-name="P33" svg:width="0.119cm" svg:height="0.045cm" svg:x="11.663cm" svg:y="0.353cm"><text:p/><draw:enhanced-geometry svg:viewBox="0 0 165 60" draw:type="non-primitive" draw:enhanced-path="M 135 0  L 0 52  L 165 60  N"/></draw:custom-shape><draw:custom-shape draw:style-name="gr14" draw:text-style-name="P33" svg:width="0.08cm" svg:height="0.038cm" svg:x="12.76cm" svg:y="0.532cm"><text:p/><draw:enhanced-geometry svg:viewBox="0 0 111 54" draw:type="non-primitive" draw:enhanced-path="M 0 0  L 111 21  L 12 54  N"/></draw:custom-shape><draw:custom-shape draw:style-name="gr15" draw:text-style-name="P33" svg:width="0.867cm" svg:height="0.403cm" svg:x="15.466cm" svg:y="2.739cm"><text:p/><draw:enhanced-geometry svg:viewBox="0 0 1223 529" draw:type="non-primitive" draw:enhanced-path="M 585 19  L 480 75  L 360 154  L 102 259  L 0 372  L 27 492  L 225 518  L 713 503  L 1047 529  L 1223 458  L 1212 207  L 1092 120  L 893 57  L 837 0  L 585 19  Z N"/></draw:custom-shape><draw:custom-shape draw:style-name="gr16" draw:text-style-name="P33" svg:width="0.623cm" svg:height="1.093cm" svg:x="15.656cm" svg:y="1.707cm"><text:p/><draw:enhanced-geometry svg:viewBox="0 0 878 1440" draw:type="non-primitive" draw:enhanced-path="M 195 109  L 143 300  L 49 518  L 45 776  L 45 1001  L 0 1114  L 98 1268  L 177 1410  L 300 1433  L 379 1425  L 533 1440  L 724 1429  L 664 1309  L 664 1170  L 660 949  L 638 885  L 799 683  L 829 435  L 878 41  L 488 0  L 195 109  Z N"/></draw:custom-shape><draw:custom-shape draw:style-name="gr6" draw:text-style-name="P33" svg:width="0.098cm" svg:height="0.904cm" svg:x="15.852cm" svg:y="1.855cm"><text:p/><draw:enhanced-geometry svg:viewBox="0 0 135 1275" draw:mirror-horizontal="true" draw:type="non-primitive" draw:enhanced-path="M 0 0  L 135 360  L 105 840  L 90 1185  L 0 1275  N"/></draw:custom-shape><draw:custom-shape draw:style-name="gr17" draw:text-style-name="P33" svg:width="0.837cm" svg:height="0.622cm" draw:transform="rotate (-0.987681823704591) translate (15.6033611111111cm 0.800805555555555cm)"><text:p/><draw:enhanced-geometry svg:viewBox="0 0 1178 877" draw:mirror-horizontal="true" draw:type="non-primitive" draw:enhanced-path="M 345 361  L 641 375  L 814 300  L 971 75  L 1035 0  L 1121 176  L 1178 258  L 1091 341  L 1035 491  L 975 570  L 919 720  L 844 776  L 754 873  L 656 877  L 540 847  L 405 851  L 255 686  L 105 555  L 0 465  L 229 427  L 345 361  Z N"/></draw:custom-shape><draw:custom-shape draw:style-name="gr17" draw:text-style-name="P33" svg:width="0.562cm" svg:height="1.033cm" svg:x="15.734cm" svg:y="0.811cm"><text:p/><draw:enhanced-geometry svg:viewBox="0 0 791 1361" draw:type="non-primitive" draw:enhanced-path="M 439 4  L 506 0  L 544 79  L 570 172  L 585 236  L 791 544  L 754 1200  L 604 1282  L 450 1361  L 248 1361  L 56 1271  L 68 1084  L 0 997  L 56 836  L 26 499  L 71 277  L 71 127  L 439 4  Z N"/></draw:custom-shape><draw:custom-shape draw:style-name="gr2" draw:text-style-name="P33" svg:width="0.713cm" svg:height="0.819cm" svg:x="15.409cm" svg:y="0.132cm"><text:p/><draw:enhanced-geometry svg:viewBox="0 0 1006 1157" draw:type="non-primitive" draw:enhanced-path="M 394 305  L 327 105  L 207 285  L 159 387  L 0 429  L 9 540  L 96 624  L 122 588  L 182 531  L 200 645  L 212 723  L 218 894  L 271 976  L 494 813  L 344 996  L 437 1023  L 531 986  L 541 1061  L 619 1093  L 646 1157  L 814 1093  L 901 992  L 871 887  L 961 859  L 1006 666  L 961 602  L 953 370  L 833 200  L 781 205  L 728 116  L 664 108  L 616 96  L 522 0  L 436 7  L 406 40  L 368 12  L 323 19  L 259 0  L 233 28  L 301 129  L 308 189  L 394 305  Z N"/></draw:custom-shape><draw:custom-shape draw:style-name="gr10" draw:text-style-name="P33" svg:width="0.666cm" svg:height="0.659cm" svg:x="15.461cm" svg:y="0.116cm"><text:p/><draw:enhanced-geometry svg:viewBox="0 0 938 928" draw:type="non-primitive" draw:enhanced-path="M 316 326  L 237 201  L 237 149  L 0 270  L 141 27  L 290 21  L 330 21  L 432 0  L 550 47  L 830 7  L 870 147  L 818 273  L 871 377  L 893 531  L 897 639  L 938 696  L 901 876  L 830 904  L 792 916  L 736 928  L 785 820  L 785 703  L 732 634  L 657 639  L 608 675  L 605 731  L 605 792  L 567 811  L 516 675  L 417 615  C 398 597 404 582 402 564 A C 400 546 412 539 402 506  L 342 366  L 316 326  Z N"/></draw:custom-shape><draw:custom-shape draw:style-name="gr14" draw:text-style-name="P33" svg:width="0.117cm" svg:height="0.041cm" svg:x="15.559cm" svg:y="0.375cm"><text:p/><draw:enhanced-geometry svg:viewBox="0 0 165 60" draw:mirror-horizontal="true" draw:type="non-primitive" draw:enhanced-path="M 135 0  L 0 52  L 165 60  N"/></draw:custom-shape><draw:g draw:style-name="gr8"><draw:custom-shape draw:style-name="gr18" draw:text-style-name="P33" svg:width="0.795cm" svg:height="0.86cm" svg:x="14.279cm" svg:y="0.838cm"><text:p/><draw:enhanced-geometry svg:viewBox="0 0 3180 3441" draw:type="non-primitive" draw:enhanced-path="M 0 695  L 2539 0  L 3180 2425  L 3013 2496  L 2980 2415  L 2710 2535  L 2725 2613  L 1378 3192  L 1330 3123  L 1027 3231  L 1012 3282  L 1030 3345  L 808 3441  L 0 695  Z N"/></draw:custom-shape><draw:custom-shape draw:style-name="gr19" draw:text-style-name="P33" svg:width="1.131cm" svg:height="0.595cm" svg:x="14.457cm" svg:y="1.446cm"><text:p/><draw:enhanced-geometry svg:viewBox="0 0 4530 2385" draw:type="non-primitive" draw:enhanced-path="M 0 1042  L 2437 0  L 4369 835  L 4425 870  L 4459 904  L 4492 937  L 4530 1035  L 2092 2385  L 0 1042  Z N"/></draw:custom-shape><draw:custom-shape draw:style-name="gr20" draw:text-style-name="P33" svg:width="0.276cm" svg:height="0.138cm" svg:x="15.06cm" svg:y="1.653cm"><text:p/><draw:enhanced-geometry svg:viewBox="0 0 1102 555" draw:type="non-primitive" draw:enhanced-path="M 0 309  L 590 0  L 1102 224  L 477 555  L 6 312  N"/></draw:custom-shape><draw:custom-shape draw:style-name="gr21" draw:text-style-name="P33" svg:width="0.782cm" svg:height="0.376cm" svg:x="14.549cm" svg:y="1.488cm"><text:p/><draw:enhanced-geometry svg:viewBox="0 0 3128 1506" draw:type="non-primitive" draw:enhanced-path="M 0 1019  L 884 1506  L 3128 354  L 2252 0  L 0 1019  Z N"/></draw:custom-shape><draw:custom-shape draw:style-name="gr22" draw:text-style-name="P33" svg:width="0.638cm" svg:height="0.867cm" svg:x="14.274cm" svg:y="0.836cm"><text:p/><draw:enhanced-geometry svg:viewBox="0 0 2555 3472" draw:type="non-primitive" draw:enhanced-path="M 78 712  L 2555 7  L 2435 0  L 0 688  L 80 712  L 845 3472  L 777 3465  L 0 691  N"/></draw:custom-shape><draw:custom-shape draw:style-name="gr23" draw:text-style-name="P33" svg:width="0.592cm" svg:height="0.858cm" svg:x="14.483cm" svg:y="0.839cm"><text:p/><draw:enhanced-geometry svg:viewBox="0 0 2366 3435" draw:type="non-primitive" draw:enhanced-path="M 0 3435  L 210 3345  L 194 3273  L 210 3233  L 515 3120  L 562 3188  L 1905 2610  L 1889 2529  L 2144 2415  L 2168 2424  L 2201 2496  L 2366 2427  L 1724 0  N"/></draw:custom-shape><draw:custom-shape draw:style-name="gr24" draw:text-style-name="P33" svg:width="0.731cm" svg:height="0.765cm" svg:x="14.312cm" svg:y="0.862cm"><text:p/><draw:enhanced-geometry svg:viewBox="0 0 2925 3060" draw:type="non-primitive" draw:enhanced-path="M 0 675  L 2355 0  L 2925 2138  L 683 3060  L 0 675  Z N"/></draw:custom-shape><draw:custom-shape draw:style-name="gr25" draw:text-style-name="P33" svg:width="0.521cm" svg:height="0.336cm" svg:x="14.457cm" svg:y="1.709cm"><text:p/><draw:enhanced-geometry svg:viewBox="0 0 2085 1343" draw:type="non-primitive" draw:enhanced-path="M 0 0  L 0 263  L 2085 1343  L 2077 1215  L 2017 1118  L 1972 1073  L 0 0  Z N"/></draw:custom-shape><draw:custom-shape draw:style-name="gr6" draw:text-style-name="P33" svg:width="0.609cm" svg:height="0.592cm" svg:x="14.977cm" svg:y="1.451cm"><text:p/><draw:enhanced-geometry svg:viewBox="0 0 2441 2372" draw:type="non-primitive" draw:enhanced-path="M 0 2372  L 2441 1020  L 2411 930  L 2359 863  L 2261 810  L 371 0  N"/></draw:custom-shape><draw:custom-shape draw:style-name="gr22" draw:text-style-name="P33" svg:width="0.618cm" svg:height="0.371cm" svg:x="14.956cm" svg:y="1.654cm"><text:p/><draw:enhanced-geometry svg:viewBox="0 0 2471 1488" draw:type="non-primitive" draw:enhanced-path="M 158 1488  L 158 1437  L 152 1392  L 110 1308  L 37 1222  L 0 1192  L 2213 0  L 2258 12  L 2288 27  L 2321 42  L 2354 66  L 2390 84  L 2408 105  L 2435 135  L 2456 171  L 2471 207  N"/></draw:custom-shape><draw:custom-shape draw:style-name="gr26" draw:text-style-name="P33" svg:width="0.08cm" svg:height="0.057cm" svg:x="14.538cm" svg:y="1.626cm"><text:p/><draw:enhanced-geometry svg:viewBox="0 0 323 232" draw:type="non-primitive" draw:enhanced-path="M 0 115  L 281 0  L 315 29  L 323 105  L 35 232  L 27 148  L 0 115  Z N"/></draw:custom-shape><draw:custom-shape draw:style-name="gr26" draw:text-style-name="P33" svg:width="0.059cm" svg:height="0.05cm" svg:x="14.965cm" svg:y="1.45cm"><text:p/><draw:enhanced-geometry svg:viewBox="0 0 234 202" draw:type="non-primitive" draw:enhanced-path="M 0 101  L 208 0  L 234 25  L 227 105  L 16 202  L 0 101  Z N"/></draw:custom-shape><draw:g draw:style-name="gr8"><draw:g draw:style-name="gr8"><draw:custom-shape draw:style-name="gr27" draw:text-style-name="P33" svg:width="0.047cm" svg:height="0.017cm" draw:transform="rotate (0.0849975345721078) translate (15.0777222222222cm 1.48872222222222cm)"><text:p/><draw:enhanced-geometry svg:viewBox="0 0 192 66" draw:type="non-primitive" draw:enhanced-path="M 0 42  L 123 0  L 192 21  L 81 66  L 0 42  Z N"/></draw:custom-shape><draw:custom-shape draw:style-name="gr28" draw:text-style-name="P33" svg:width="0.029cm" svg:height="0.025cm" draw:transform="rotate (0.0849975345721078) translate (15.097125cm 1.49401388888889cm)"><text:p/><draw:enhanced-geometry svg:viewBox="0 0 120 105" draw:type="non-primitive" draw:enhanced-path="M 117 0  L 0 42  L 6 105  L 120 70  L 117 0  N"/></draw:custom-shape><draw:custom-shape draw:style-name="gr21" draw:text-style-name="P33" svg:width="0.02cm" svg:height="0.022cm" draw:transform="rotate (0.0849975345721078) translate (15.0777222222222cm 1.49830555555556cm)"><text:p/><draw:enhanced-geometry svg:viewBox="0 0 81 87" draw:type="non-primitive" draw:enhanced-path="M 81 87  L 0 66  L 3 0  L 75 21  L 81 87  Z N"/></draw:custom-shape><draw:line draw:style-name="gr29" draw:text-style-name="P34" svg:x1="15.097cm" svg:y1="1.498cm" svg:x2="15.126cm" svg:y2="1.487cm"><text:p/></draw:line><draw:line draw:style-name="gr30" draw:text-style-name="P34" svg:x1="15.096cm" svg:y1="1.493cm" svg:x2="15.105cm" svg:y2="1.494cm"><text:p/></draw:line><draw:line draw:style-name="gr30" draw:text-style-name="P34" svg:x1="15.098cm" svg:y1="1.489cm" svg:x2="15.105cm" svg:y2="1.487cm"><text:p/></draw:line><draw:line draw:style-name="gr30" draw:text-style-name="P34" svg:x1="15.105cm" svg:y1="1.49cm" svg:x2="15.109cm" svg:y2="1.49cm"><text:p/></draw:line></draw:g><draw:g draw:style-name="gr8"><draw:custom-shape draw:style-name="gr27" draw:text-style-name="P33" svg:width="0.047cm" svg:height="0.017cm" draw:transform="rotate (0.0849975345721078) translate (15.0406805555556cm 1.50459722222222cm)"><text:p/><draw:enhanced-geometry svg:viewBox="0 0 192 66" draw:type="non-primitive" draw:enhanced-path="M 0 42  L 123 0  L 192 21  L 81 66  L 0 42  Z N"/></draw:custom-shape><draw:custom-shape draw:style-name="gr28" draw:text-style-name="P33" svg:width="0.029cm" svg:height="0.025cm" draw:transform="rotate (0.0849975345721078) translate (15.0600833333333cm 1.50988888888889cm)"><text:p/><draw:enhanced-geometry svg:viewBox="0 0 120 105" draw:type="non-primitive" draw:enhanced-path="M 117 0  L 0 42  L 6 105  L 120 70  L 117 0  N"/></draw:custom-shape><draw:custom-shape draw:style-name="gr21" draw:text-style-name="P33" svg:width="0.02cm" svg:height="0.022cm" draw:transform="rotate (0.0849975345721078) translate (15.0406805555556cm 1.51518055555556cm)"><text:p/><draw:enhanced-geometry svg:viewBox="0 0 81 87" draw:type="non-primitive" draw:enhanced-path="M 81 87  L 0 66  L 3 0  L 75 21  L 81 87  Z N"/></draw:custom-shape><draw:line draw:style-name="gr29" draw:text-style-name="P34" svg:x1="15.06cm" svg:y1="1.514cm" svg:x2="15.089cm" svg:y2="1.503cm"><text:p/></draw:line><draw:line draw:style-name="gr30" draw:text-style-name="P34" svg:x1="15.059cm" svg:y1="1.509cm" svg:x2="15.068cm" svg:y2="1.51cm"><text:p/></draw:line><draw:line draw:style-name="gr31" draw:text-style-name="P34" svg:x1="15.061cm" svg:y1="1.505cm" svg:x2="15.068cm" svg:y2="1.503cm"><text:p/></draw:line><draw:line draw:style-name="gr30" draw:text-style-name="P34" svg:x1="15.068cm" svg:y1="1.506cm" svg:x2="15.072cm" svg:y2="1.506cm"><text:p/></draw:line></draw:g><draw:g draw:style-name="gr8"><draw:custom-shape draw:style-name="gr27" draw:text-style-name="P33" svg:width="0.05cm" svg:height="0.017cm" draw:transform="rotate (0.0849975345721078) translate (15.001875cm 1.52123611111111cm)"><text:p/><draw:enhanced-geometry svg:viewBox="0 0 192 66" draw:type="non-primitive" draw:enhanced-path="M 0 42  L 123 0  L 192 21  L 81 66  L 0 42  Z N"/></draw:custom-shape><draw:custom-shape draw:style-name="gr28" draw:text-style-name="P33" svg:width="0.031cm" svg:height="0.025cm" draw:transform="rotate (0.0849975345721078) translate (15.0230416666667cm 1.52752777777778cm)"><text:p/><draw:enhanced-geometry svg:viewBox="0 0 120 105" draw:type="non-primitive" draw:enhanced-path="M 117 0  L 0 42  L 6 105  L 120 70  L 117 0  N"/></draw:custom-shape><draw:custom-shape draw:style-name="gr21" draw:text-style-name="P33" svg:width="0.02cm" svg:height="0.022cm" draw:transform="rotate (0.0849975345721078) translate (15.001875cm 1.53281944444444cm)"><text:p/><draw:enhanced-geometry svg:viewBox="0 0 81 87" draw:type="non-primitive" draw:enhanced-path="M 81 87  L 0 66  L 3 0  L 75 21  L 81 87  Z N"/></draw:custom-shape><draw:line draw:style-name="gr29" draw:text-style-name="P34" svg:x1="15.023cm" svg:y1="1.533cm" svg:x2="15.054cm" svg:y2="1.522cm"><text:p/></draw:line><draw:line draw:style-name="gr30" draw:text-style-name="P34" svg:x1="15.022cm" svg:y1="1.526cm" svg:x2="15.031cm" svg:y2="1.527cm"><text:p/></draw:line><draw:line draw:style-name="gr30" draw:text-style-name="P34" svg:x1="15.024cm" svg:y1="1.524cm" svg:x2="15.031cm" svg:y2="1.522cm"><text:p/></draw:line><draw:line draw:style-name="gr31" draw:text-style-name="P34" svg:x1="15.033cm" svg:y1="1.523cm" svg:x2="15.038cm" svg:y2="1.523cm"><text:p/></draw:line></draw:g><draw:g draw:style-name="gr8"><draw:custom-shape draw:style-name="gr27" draw:text-style-name="P33" svg:width="0.048cm" svg:height="0.017cm" draw:transform="rotate (0.0849975345721078) translate (14.9648333333333cm 1.539875cm)"><text:p/><draw:enhanced-geometry svg:viewBox="0 0 192 66" draw:type="non-primitive" draw:enhanced-path="M 0 42  L 123 0  L 192 21  L 81 66  L 0 42  Z N"/></draw:custom-shape><draw:custom-shape draw:style-name="gr28" draw:text-style-name="P33" svg:width="0.031cm" svg:height="0.025cm" draw:transform="rotate (0.0849975345721078) translate (14.986cm 1.54516666666667cm)"><text:p/><draw:enhanced-geometry svg:viewBox="0 0 120 105" draw:type="non-primitive" draw:enhanced-path="M 117 0  L 0 42  L 6 105  L 120 70  L 117 0  N"/></draw:custom-shape><draw:custom-shape draw:style-name="gr21" draw:text-style-name="P33" svg:width="0.02cm" svg:height="0.022cm" draw:transform="rotate (0.0849975345721078) translate (14.9648333333333cm 1.54945833333333cm)"><text:p/><draw:enhanced-geometry svg:viewBox="0 0 81 87" draw:type="non-primitive" draw:enhanced-path="M 81 87  L 0 66  L 3 0  L 75 21  L 81 87  Z N"/></draw:custom-shape><draw:line draw:style-name="gr29" draw:text-style-name="P34" svg:x1="14.984cm" svg:y1="1.551cm" svg:x2="15.013cm" svg:y2="1.54cm"><text:p/></draw:line><draw:line draw:style-name="gr30" draw:text-style-name="P34" svg:x1="14.985cm" svg:y1="1.544cm" svg:x2="14.994cm" svg:y2="1.545cm"><text:p/></draw:line><draw:line draw:style-name="gr31" draw:text-style-name="P34" svg:x1="14.987cm" svg:y1="1.541cm" svg:x2="14.994cm" svg:y2="1.539cm"><text:p/></draw:line><draw:line draw:style-name="gr30" draw:text-style-name="P34" svg:x1="14.994cm" svg:y1="1.54cm" svg:x2="14.998cm" svg:y2="1.54cm"><text:p/></draw:line></draw:g><draw:g draw:style-name="gr8"><draw:custom-shape draw:style-name="gr27" draw:text-style-name="P33" svg:width="0.054cm" svg:height="0.017cm" draw:transform="rotate (0.0849975345721078) translate (14.9225cm 1.55575cm)"><text:p/><draw:enhanced-geometry svg:viewBox="0 0 192 66" draw:type="non-primitive" draw:enhanced-path="M 0 42  L 123 0  L 192 21  L 81 66  L 0 42  Z N"/></draw:custom-shape><draw:custom-shape draw:style-name="gr28" draw:text-style-name="P33" svg:width="0.033cm" svg:height="0.027cm" draw:transform="rotate (0.0849975345721078) translate (14.9464305555556cm 1.56004166666667cm)"><text:p/><draw:enhanced-geometry svg:viewBox="0 0 120 105" draw:type="non-primitive" draw:enhanced-path="M 117 0  L 0 42  L 6 105  L 120 70  L 117 0  N"/></draw:custom-shape><draw:custom-shape draw:style-name="gr21" draw:text-style-name="P33" svg:width="0.022cm" svg:height="0.022cm" draw:transform="rotate (0.0849975345721078) translate (14.9225cm 1.56809722222222cm)"><text:p/><draw:enhanced-geometry svg:viewBox="0 0 81 87" draw:type="non-primitive" draw:enhanced-path="M 81 87  L 0 66  L 3 0  L 75 21  L 81 87  Z N"/></draw:custom-shape><draw:line draw:style-name="gr29" draw:text-style-name="P34" svg:x1="14.946cm" svg:y1="1.567cm" svg:x2="14.979cm" svg:y2="1.555cm"><text:p/></draw:line><draw:line draw:style-name="gr30" draw:text-style-name="P34" svg:x1="14.946cm" svg:y1="1.56cm" svg:x2="14.957cm" svg:y2="1.561cm"><text:p/></draw:line><draw:line draw:style-name="gr30" draw:text-style-name="P34" svg:x1="14.947cm" svg:y1="1.558cm" svg:x2="14.956cm" svg:y2="1.555cm"><text:p/></draw:line><draw:line draw:style-name="gr30" draw:text-style-name="P34" svg:x1="14.955cm" svg:y1="1.556cm" svg:x2="14.96cm" svg:y2="1.556cm"><text:p/></draw:line></draw:g><draw:g draw:style-name="gr8"><draw:custom-shape draw:style-name="gr27" draw:text-style-name="P33" svg:width="0.052cm" svg:height="0.017cm" draw:transform="rotate (0.0849975345721078) translate (14.8819305555556cm 1.57691666666667cm)"><text:p/><draw:enhanced-geometry svg:viewBox="0 0 192 66" draw:type="non-primitive" draw:enhanced-path="M 0 42  L 123 0  L 192 21  L 81 66  L 0 42  Z N"/></draw:custom-shape><draw:custom-shape draw:style-name="gr28" draw:text-style-name="P33" svg:width="0.033cm" svg:height="0.027cm" draw:transform="rotate (0.0849975345721078) translate (14.9048611111111cm 1.58120833333333cm)"><text:p/><draw:enhanced-geometry svg:viewBox="0 0 120 105" draw:type="non-primitive" draw:enhanced-path="M 117 0  L 0 42  L 6 105  L 120 70  L 117 0  N"/></draw:custom-shape><draw:custom-shape draw:style-name="gr21" draw:text-style-name="P33" svg:width="0.022cm" svg:height="0.022cm" draw:transform="rotate (0.0849975345721078) translate (14.8819305555556cm 1.58826388888889cm)"><text:p/><draw:enhanced-geometry svg:viewBox="0 0 81 87" draw:type="non-primitive" draw:enhanced-path="M 81 87  L 0 66  L 3 0  L 75 21  L 81 87  Z N"/></draw:custom-shape><draw:line draw:style-name="gr29" draw:text-style-name="P34" svg:x1="14.903cm" svg:y1="1.588cm" svg:x2="14.936cm" svg:y2="1.576cm"><text:p/></draw:line><draw:line draw:style-name="gr30" draw:text-style-name="P34" svg:x1="14.904cm" svg:y1="1.581cm" svg:x2="14.913cm" svg:y2="1.582cm"><text:p/></draw:line><draw:line draw:style-name="gr31" draw:text-style-name="P34" svg:x1="14.906cm" svg:y1="1.579cm" svg:x2="14.915cm" svg:y2="1.576cm"><text:p/></draw:line><draw:line draw:style-name="gr30" draw:text-style-name="P34" svg:x1="14.913cm" svg:y1="1.577cm" svg:x2="14.918cm" svg:y2="1.577cm"><text:p/></draw:line></draw:g><draw:g draw:style-name="gr8"><draw:custom-shape draw:style-name="gr27" draw:text-style-name="P33" svg:width="0.054cm" svg:height="0.017cm" draw:transform="rotate (0.0849975345721078) translate (14.8395972222222cm 1.59631944444444cm)"><text:p/><draw:enhanced-geometry svg:viewBox="0 0 192 66" draw:type="non-primitive" draw:enhanced-path="M 0 42  L 123 0  L 192 21  L 81 66  L 0 42  Z N"/></draw:custom-shape><draw:custom-shape draw:style-name="gr28" draw:text-style-name="P33" svg:width="0.033cm" svg:height="0.025cm" draw:transform="rotate (0.0849975345721078) translate (14.8625277777778cm 1.60161111111111cm)"><text:p/><draw:enhanced-geometry svg:viewBox="0 0 120 105" draw:type="non-primitive" draw:enhanced-path="M 117 0  L 0 42  L 6 105  L 120 70  L 117 0  N"/></draw:custom-shape><draw:custom-shape draw:style-name="gr21" draw:text-style-name="P33" svg:width="0.022cm" svg:height="0.022cm" draw:transform="rotate (0.0849975345721078) translate (14.8395972222222cm 1.60690277777778cm)"><text:p/><draw:enhanced-geometry svg:viewBox="0 0 81 87" draw:type="non-primitive" draw:enhanced-path="M 81 87  L 0 66  L 3 0  L 75 21  L 81 87  Z N"/></draw:custom-shape><draw:line draw:style-name="gr29" draw:text-style-name="P34" svg:x1="14.862cm" svg:y1="1.608cm" svg:x2="14.895cm" svg:y2="1.596cm"><text:p/></draw:line><draw:line draw:style-name="gr31" draw:text-style-name="P34" svg:x1="14.862cm" svg:y1="1.6cm" svg:x2="14.873cm" svg:y2="1.601cm"><text:p/></draw:line><draw:line draw:style-name="gr30" draw:text-style-name="P34" svg:x1="14.863cm" svg:y1="1.599cm" svg:x2="14.872cm" svg:y2="1.596cm"><text:p/></draw:line><draw:line draw:style-name="gr30" draw:text-style-name="P34" svg:x1="14.872cm" svg:y1="1.597cm" svg:x2="14.877cm" svg:y2="1.597cm"><text:p/></draw:line></draw:g><draw:g draw:style-name="gr8"><draw:custom-shape draw:style-name="gr27" draw:text-style-name="P33" svg:width="0.05cm" svg:height="0.017cm" draw:transform="rotate (0.0849975345721078) translate (14.8007916666667cm 1.61572222222222cm)"><text:p/><draw:enhanced-geometry svg:viewBox="0 0 192 66" draw:type="non-primitive" draw:enhanced-path="M 0 42  L 123 0  L 192 21  L 81 66  L 0 42  Z N"/></draw:custom-shape><draw:custom-shape draw:style-name="gr28" draw:text-style-name="P33" svg:width="0.031cm" svg:height="0.027cm" draw:transform="rotate (0.0849975345721078) translate (14.8219583333333cm 1.62101388888889cm)"><text:p/><draw:enhanced-geometry svg:viewBox="0 0 120 105" draw:type="non-primitive" draw:enhanced-path="M 117 0  L 0 42  L 6 105  L 120 70  L 117 0  N"/></draw:custom-shape><draw:custom-shape draw:style-name="gr21" draw:text-style-name="P33" svg:width="0.02cm" svg:height="0.022cm" draw:transform="rotate (0.0849975345721078) translate (14.8007916666667cm 1.62806944444444cm)"><text:p/><draw:enhanced-geometry svg:viewBox="0 0 81 87" draw:type="non-primitive" draw:enhanced-path="M 81 87  L 0 66  L 3 0  L 75 21  L 81 87  Z N"/></draw:custom-shape><draw:line draw:style-name="gr29" draw:text-style-name="P34" svg:x1="14.822cm" svg:y1="1.625cm" svg:x2="14.853cm" svg:y2="1.614cm"><text:p/></draw:line><draw:line draw:style-name="gr30" draw:text-style-name="P34" svg:x1="14.821cm" svg:y1="1.62cm" svg:x2="14.83cm" svg:y2="1.621cm"><text:p/></draw:line><draw:line draw:style-name="gr30" draw:text-style-name="P34" svg:x1="14.823cm" svg:y1="1.616cm" svg:x2="14.83cm" svg:y2="1.614cm"><text:p/></draw:line><draw:line draw:style-name="gr31" draw:text-style-name="P34" svg:x1="14.831cm" svg:y1="1.617cm" svg:x2="14.836cm" svg:y2="1.617cm"><text:p/></draw:line></draw:g><draw:g draw:style-name="gr8"><draw:custom-shape draw:style-name="gr27" draw:text-style-name="P33" svg:width="0.05cm" svg:height="0.017cm" draw:transform="rotate (0.0849975345721078) translate (14.7602222222222cm 1.634125cm)"><text:p/><draw:enhanced-geometry svg:viewBox="0 0 192 66" draw:type="non-primitive" draw:enhanced-path="M 0 42  L 123 0  L 192 21  L 81 66  L 0 42  Z N"/></draw:custom-shape><draw:custom-shape draw:style-name="gr28" draw:text-style-name="P33" svg:width="0.031cm" svg:height="0.025cm" draw:transform="rotate (0.0849975345721078) translate (14.7823888888889cm 1.63941666666667cm)"><text:p/><draw:enhanced-geometry svg:viewBox="0 0 120 105" draw:type="non-primitive" draw:enhanced-path="M 117 0  L 0 42  L 6 105  L 120 70  L 117 0  N"/></draw:custom-shape><draw:custom-shape draw:style-name="gr21" draw:text-style-name="P33" svg:width="0.02cm" svg:height="0.022cm" draw:transform="rotate (0.0849975345721078) translate (14.7602222222222cm 1.64570833333333cm)"><text:p/><draw:enhanced-geometry svg:viewBox="0 0 81 87" draw:type="non-primitive" draw:enhanced-path="M 81 87  L 0 66  L 3 0  L 75 21  L 81 87  Z N"/></draw:custom-shape><draw:line draw:style-name="gr29" draw:text-style-name="P34" svg:x1="14.782cm" svg:y1="1.646cm" svg:x2="14.813cm" svg:y2="1.635cm"><text:p/></draw:line><draw:line draw:style-name="gr30" draw:text-style-name="P34" svg:x1="14.782cm" svg:y1="1.638cm" svg:x2="14.791cm" svg:y2="1.639cm"><text:p/></draw:line><draw:line draw:style-name="gr31" draw:text-style-name="P34" svg:x1="14.783cm" svg:y1="1.637cm" svg:x2="14.79cm" svg:y2="1.635cm"><text:p/></draw:line><draw:line draw:style-name="gr30" draw:text-style-name="P34" svg:x1="14.791cm" svg:y1="1.636cm" svg:x2="14.796cm" svg:y2="1.636cm"><text:p/></draw:line></draw:g><draw:g draw:style-name="gr8"><draw:custom-shape draw:style-name="gr27" draw:text-style-name="P33" svg:width="0.054cm" svg:height="0.018cm" draw:transform="rotate (0.0849975345721078) translate (14.7143611111111cm 1.65452777777778cm)"><text:p/><draw:enhanced-geometry svg:viewBox="0 0 192 66" draw:type="non-primitive" draw:enhanced-path="M 0 42  L 123 0  L 192 21  L 81 66  L 0 42  Z N"/></draw:custom-shape><draw:custom-shape draw:style-name="gr28" draw:text-style-name="P33" svg:width="0.033cm" svg:height="0.029cm" draw:transform="rotate (0.0849975345721078) translate (14.7372916666667cm 1.65981944444444cm)"><text:p/><draw:enhanced-geometry svg:viewBox="0 0 120 105" draw:type="non-primitive" draw:enhanced-path="M 117 0  L 0 42  L 6 105  L 120 70  L 117 0  N"/></draw:custom-shape><draw:custom-shape draw:style-name="gr21" draw:text-style-name="P33" svg:width="0.022cm" svg:height="0.024cm" draw:transform="rotate (0.0849975345721078) translate (14.7143611111111cm 1.666875cm)"><text:p/><draw:enhanced-geometry svg:viewBox="0 0 81 87" draw:type="non-primitive" draw:enhanced-path="M 81 87  L 0 66  L 3 0  L 75 21  L 81 87  Z N"/></draw:custom-shape><draw:line draw:style-name="gr29" draw:text-style-name="P34" svg:x1="14.737cm" svg:y1="1.669cm" svg:x2="14.769cm" svg:y2="1.656cm"><text:p/></draw:line><draw:line draw:style-name="gr30" draw:text-style-name="P34" svg:x1="14.736cm" svg:y1="1.66cm" svg:x2="14.747cm" svg:y2="1.661cm"><text:p/></draw:line><draw:line draw:style-name="gr30" draw:text-style-name="P34" svg:x1="14.738cm" svg:y1="1.656cm" svg:x2="14.747cm" svg:y2="1.653cm"><text:p/></draw:line><draw:line draw:style-name="gr30" draw:text-style-name="P34" svg:x1="14.747cm" svg:y1="1.655cm" svg:x2="14.752cm" svg:y2="1.655cm"><text:p/></draw:line></draw:g><draw:g draw:style-name="gr8"><draw:custom-shape draw:style-name="gr27" draw:text-style-name="P33" svg:width="0.054cm" svg:height="0.018cm" draw:transform="rotate (0.0849975345721078) translate (14.6702638888889cm 1.67569444444444cm)"><text:p/><draw:enhanced-geometry svg:viewBox="0 0 192 66" draw:type="non-primitive" draw:enhanced-path="M 0 42  L 123 0  L 192 21  L 81 66  L 0 42  Z N"/></draw:custom-shape><draw:custom-shape draw:style-name="gr28" draw:text-style-name="P33" svg:width="0.033cm" svg:height="0.029cm" draw:transform="rotate (0.0849975345721078) translate (14.6931944444444cm 1.68098611111111cm)"><text:p/><draw:enhanced-geometry svg:viewBox="0 0 120 105" draw:type="non-primitive" draw:enhanced-path="M 117 0  L 0 42  L 6 105  L 120 70  L 117 0  N"/></draw:custom-shape><draw:custom-shape draw:style-name="gr21" draw:text-style-name="P33" svg:width="0.022cm" svg:height="0.025cm" draw:transform="rotate (0.0849975345721078) translate (14.6702638888889cm 1.68804166666667cm)"><text:p/><draw:enhanced-geometry svg:viewBox="0 0 81 87" draw:type="non-primitive" draw:enhanced-path="M 81 87  L 0 66  L 3 0  L 75 21  L 81 87  Z N"/></draw:custom-shape><draw:line draw:style-name="gr29" draw:text-style-name="P34" svg:x1="14.693cm" svg:y1="1.69cm" svg:x2="14.725cm" svg:y2="1.677cm"><text:p/></draw:line><draw:line draw:style-name="gr30" draw:text-style-name="P34" svg:x1="14.692cm" svg:y1="1.681cm" svg:x2="14.703cm" svg:y2="1.682cm"><text:p/></draw:line><draw:line draw:style-name="gr30" draw:text-style-name="P34" svg:x1="14.694cm" svg:y1="1.677cm" svg:x2="14.703cm" svg:y2="1.674cm"><text:p/></draw:line><draw:line draw:style-name="gr31" draw:text-style-name="P34" svg:x1="14.703cm" svg:y1="1.677cm" svg:x2="14.708cm" svg:y2="1.677cm"><text:p/></draw:line></draw:g><draw:g draw:style-name="gr8"><draw:custom-shape draw:style-name="gr27" draw:text-style-name="P33" svg:width="0.054cm" svg:height="0.018cm" draw:transform="rotate (0.0849975345721078) translate (14.6226388888889cm 1.698625cm)"><text:p/><draw:enhanced-geometry svg:viewBox="0 0 192 66" draw:type="non-primitive" draw:enhanced-path="M 0 42  L 123 0  L 192 21  L 81 66  L 0 42  Z N"/></draw:custom-shape><draw:custom-shape draw:style-name="gr28" draw:text-style-name="P33" svg:width="0.033cm" svg:height="0.029cm" draw:transform="rotate (0.0849975345721078) translate (14.6455694444444cm 1.70391666666667cm)"><text:p/><draw:enhanced-geometry svg:viewBox="0 0 120 105" draw:type="non-primitive" draw:enhanced-path="M 117 0  L 0 42  L 6 105  L 120 70  L 117 0  N"/></draw:custom-shape><draw:custom-shape draw:style-name="gr21" draw:text-style-name="P33" svg:width="0.022cm" svg:height="0.025cm" draw:transform="rotate (0.0849975345721078) translate (14.6226388888889cm 1.71097222222222cm)"><text:p/><draw:enhanced-geometry svg:viewBox="0 0 81 87" draw:type="non-primitive" draw:enhanced-path="M 81 87  L 0 66  L 3 0  L 75 21  L 81 87  Z N"/></draw:custom-shape><draw:line draw:style-name="gr29" draw:text-style-name="P34" svg:x1="14.645cm" svg:y1="1.713cm" svg:x2="14.677cm" svg:y2="1.7cm"><text:p/></draw:line><draw:line draw:style-name="gr30" draw:text-style-name="P34" svg:x1="14.645cm" svg:y1="1.704cm" svg:x2="14.656cm" svg:y2="1.705cm"><text:p/></draw:line><draw:line draw:style-name="gr30" draw:text-style-name="P34" svg:x1="14.646cm" svg:y1="1.7cm" svg:x2="14.655cm" svg:y2="1.697cm"><text:p/></draw:line><draw:line draw:style-name="gr31" draw:text-style-name="P34" svg:x1="14.656cm" svg:y1="1.7cm" svg:x2="14.661cm" svg:y2="1.7cm"><text:p/></draw:line></draw:g><draw:g draw:style-name="gr8"><draw:custom-shape draw:style-name="gr27" draw:text-style-name="P33" svg:width="0.054cm" svg:height="0.018cm" draw:transform="rotate (0.0849975345721078) translate (14.5750138888889cm 1.72155555555556cm)"><text:p/><draw:enhanced-geometry svg:viewBox="0 0 192 66" draw:type="non-primitive" draw:enhanced-path="M 0 42  L 123 0  L 192 21  L 81 66  L 0 42  Z N"/></draw:custom-shape><draw:custom-shape draw:style-name="gr28" draw:text-style-name="P33" svg:width="0.033cm" svg:height="0.029cm" draw:transform="rotate (0.0849975345721078) translate (14.5979444444444cm 1.72684722222222cm)"><text:p/><draw:enhanced-geometry svg:viewBox="0 0 120 105" draw:type="non-primitive" draw:enhanced-path="M 117 0  L 0 42  L 6 105  L 120 70  L 117 0  N"/></draw:custom-shape><draw:custom-shape draw:style-name="gr21" draw:text-style-name="P33" svg:width="0.022cm" svg:height="0.025cm" draw:transform="rotate (0.0849975345721078) translate (14.5750138888889cm 1.73390277777778cm)"><text:p/><draw:enhanced-geometry svg:viewBox="0 0 81 87" draw:type="non-primitive" draw:enhanced-path="M 81 87  L 0 66  L 3 0  L 75 21  L 81 87  Z N"/></draw:custom-shape><draw:line draw:style-name="gr29" draw:text-style-name="P34" svg:x1="14.598cm" svg:y1="1.736cm" svg:x2="14.63cm" svg:y2="1.723cm"><text:p/></draw:line><draw:line draw:style-name="gr30" draw:text-style-name="P34" svg:x1="14.597cm" svg:y1="1.727cm" svg:x2="14.608cm" svg:y2="1.728cm"><text:p/></draw:line><draw:line draw:style-name="gr30" draw:text-style-name="P34" svg:x1="14.599cm" svg:y1="1.723cm" svg:x2="14.608cm" svg:y2="1.72cm"><text:p/></draw:line><draw:line draw:style-name="gr31" draw:text-style-name="P34" svg:x1="14.607cm" svg:y1="1.722cm" svg:x2="14.612cm" svg:y2="1.722cm"><text:p/></draw:line></draw:g></draw:g><draw:custom-shape draw:style-name="gr32" draw:text-style-name="P33" svg:width="0.219cm" svg:height="0.149cm" svg:x="14.528cm" svg:y="1.762cm"><text:p/><draw:enhanced-geometry svg:viewBox="0 0 876 600" draw:type="non-primitive" draw:enhanced-path="M 0 0  L 870 475  L 876 600  L 3 147  L 0 0  Z N"/></draw:custom-shape><draw:custom-shape draw:style-name="gr28" draw:text-style-name="P33" svg:width="0.034cm" svg:height="0.027cm" svg:x="14.616cm" svg:y="1.822cm"><text:p/><draw:enhanced-geometry svg:viewBox="0 0 141 111" draw:type="non-primitive" draw:enhanced-path="M 0 0  L 138 69  L 141 111  L 3 42  L 0 0  Z N"/></draw:custom-shape><draw:custom-shape draw:style-name="gr33" draw:text-style-name="P33" svg:width="0.033cm" svg:height="0.003cm" svg:x="15.062cm" svg:y="1.727cm"><text:p/><draw:enhanced-geometry svg:viewBox="0 0 132 12" draw:type="non-primitive" draw:enhanced-path="M 0 12  C 0 12 66 6 132 0  N"/></draw:custom-shape><draw:custom-shape draw:style-name="gr33" draw:text-style-name="P33" svg:width="0.003cm" svg:height="0.022cm" svg:x="15.175cm" svg:y="1.769cm"><text:p/><draw:enhanced-geometry svg:viewBox="0 0 14 86" draw:type="non-primitive" draw:enhanced-path="M 14 86  L 0 0  N"/></draw:custom-shape><draw:line draw:style-name="gr34" draw:text-style-name="P34" svg:x1="15.286cm" svg:y1="1.709cm" svg:x2="15.335cm" svg:y2="1.709cm"><text:p/></draw:line><draw:g draw:style-name="gr8"><draw:g draw:style-name="gr8"><draw:custom-shape draw:style-name="gr27" draw:text-style-name="P33" svg:width="0.05cm" svg:height="0.017cm" draw:transform="rotate (0.0848230016469084) translate (15.1200555555556cm 1.50283333333333cm)"><text:p/><draw:enhanced-geometry svg:viewBox="0 0 192 66" draw:type="non-primitive" draw:enhanced-path="M 0 42  L 123 0  L 192 21  L 81 66  L 0 42  Z N"/></draw:custom-shape><draw:custom-shape draw:style-name="gr28" draw:text-style-name="P33" svg:width="0.031cm" svg:height="0.027cm" draw:transform="rotate (0.0848230016469084) translate (15.1412222222222cm 1.508125cm)"><text:p/><draw:enhanced-geometry svg:viewBox="0 0 120 105" draw:type="non-primitive" draw:enhanced-path="M 117 0  L 0 42  L 6 105  L 120 70  L 117 0  N"/></draw:custom-shape><draw:custom-shape draw:style-name="gr21" draw:text-style-name="P33" svg:width="0.02cm" svg:height="0.022cm" draw:transform="rotate (0.0848230016469084) translate (15.1200555555556cm 1.51518055555556cm)"><text:p/><draw:enhanced-geometry svg:viewBox="0 0 81 87" draw:type="non-primitive" draw:enhanced-path="M 81 87  L 0 66  L 3 0  L 75 21  L 81 87  Z N"/></draw:custom-shape><draw:line draw:style-name="gr29" draw:text-style-name="P34" svg:x1="15.141cm" svg:y1="1.513cm" svg:x2="15.172cm" svg:y2="1.502cm"><text:p/></draw:line><draw:line draw:style-name="gr30" draw:text-style-name="P34" svg:x1="15.14cm" svg:y1="1.507cm" svg:x2="15.149cm" svg:y2="1.508cm"><text:p/></draw:line><draw:line draw:style-name="gr31" draw:text-style-name="P34" svg:x1="15.142cm" svg:y1="1.505cm" svg:x2="15.149cm" svg:y2="1.503cm"><text:p/></draw:line><draw:line draw:style-name="gr30" draw:text-style-name="P34" svg:x1="15.151cm" svg:y1="1.503cm" svg:x2="15.156cm" svg:y2="1.503cm"><text:p/></draw:line></draw:g><draw:g draw:style-name="gr8"><draw:custom-shape draw:style-name="gr27" draw:text-style-name="P33" svg:width="0.05cm" svg:height="0.017cm" draw:transform="rotate (0.0848230016469084) translate (15.0830138888889cm 1.51870833333333cm)"><text:p/><draw:enhanced-geometry svg:viewBox="0 0 192 66" draw:type="non-primitive" draw:enhanced-path="M 0 42  L 123 0  L 192 21  L 81 66  L 0 42  Z N"/></draw:custom-shape><draw:custom-shape draw:style-name="gr28" draw:text-style-name="P33" svg:width="0.031cm" svg:height="0.027cm" draw:transform="rotate (0.0848230016469084) translate (15.1041805555556cm 1.524cm)"><text:p/><draw:enhanced-geometry svg:viewBox="0 0 120 105" draw:type="non-primitive" draw:enhanced-path="M 117 0  L 0 42  L 6 105  L 120 70  L 117 0  N"/></draw:custom-shape><draw:custom-shape draw:style-name="gr21" draw:text-style-name="P33" svg:width="0.02cm" svg:height="0.022cm" draw:transform="rotate (0.0848230016469084) translate (15.0830138888889cm 1.53105555555556cm)"><text:p/><draw:enhanced-geometry svg:viewBox="0 0 81 87" draw:type="non-primitive" draw:enhanced-path="M 81 87  L 0 66  L 3 0  L 75 21  L 81 87  Z N"/></draw:custom-shape><draw:line draw:style-name="gr29" draw:text-style-name="P34" svg:x1="15.104cm" svg:y1="1.528cm" svg:x2="15.135cm" svg:y2="1.517cm"><text:p/></draw:line><draw:line draw:style-name="gr30" draw:text-style-name="P34" svg:x1="15.103cm" svg:y1="1.523cm" svg:x2="15.112cm" svg:y2="1.524cm"><text:p/></draw:line><draw:line draw:style-name="gr30" draw:text-style-name="P34" svg:x1="15.105cm" svg:y1="1.519cm" svg:x2="15.112cm" svg:y2="1.517cm"><text:p/></draw:line><draw:line draw:style-name="gr31" draw:text-style-name="P34" svg:x1="15.114cm" svg:y1="1.52cm" svg:x2="15.119cm" svg:y2="1.52cm"><text:p/></draw:line></draw:g><draw:g draw:style-name="gr8"><draw:custom-shape draw:style-name="gr27" draw:text-style-name="P33" svg:width="0.05cm" svg:height="0.017cm" draw:transform="rotate (0.118158790359994) translate (15.0442083333333cm 1.53811111111111cm)"><text:p/><draw:enhanced-geometry svg:viewBox="0 0 192 66" draw:type="non-primitive" draw:enhanced-path="M 0 42  L 123 0  L 192 21  L 81 66  L 0 42  Z N"/></draw:custom-shape><draw:custom-shape draw:style-name="gr28" draw:text-style-name="P33" svg:width="0.031cm" svg:height="0.027cm" draw:transform="rotate (0.118158790359994) translate (15.0636111111111cm 1.54163888888889cm)"><text:p/><draw:enhanced-geometry svg:viewBox="0 0 120 105" draw:type="non-primitive" draw:enhanced-path="M 117 0  L 0 42  L 6 105  L 120 70  L 117 0  N"/></draw:custom-shape><draw:custom-shape draw:style-name="gr21" draw:text-style-name="P33" svg:width="0.02cm" svg:height="0.022cm" draw:transform="rotate (0.118158790359994) translate (15.0442083333333cm 1.54945833333333cm)"><text:p/><draw:enhanced-geometry svg:viewBox="0 0 81 87" draw:type="non-primitive" draw:enhanced-path="M 81 87  L 0 66  L 3 0  L 75 21  L 81 87  Z N"/></draw:custom-shape><draw:line draw:style-name="gr29" draw:text-style-name="P34" svg:x1="15.066cm" svg:y1="1.547cm" svg:x2="15.096cm" svg:y2="1.534cm"><text:p/></draw:line><draw:line draw:style-name="gr31" draw:text-style-name="P34" svg:x1="15.064cm" svg:y1="1.541cm" svg:x2="15.073cm" svg:y2="1.542cm"><text:p/></draw:line><draw:line draw:style-name="gr30" draw:text-style-name="P34" svg:x1="15.067cm" svg:y1="1.539cm" svg:x2="15.074cm" svg:y2="1.536cm"><text:p/></draw:line><draw:line draw:style-name="gr30" draw:text-style-name="P34" svg:x1="15.074cm" svg:y1="1.538cm" svg:x2="15.079cm" svg:y2="1.537cm"><text:p/></draw:line></draw:g><draw:g draw:style-name="gr8"><draw:custom-shape draw:style-name="gr27" draw:text-style-name="P33" svg:width="0.052cm" svg:height="0.017cm" draw:transform="rotate (0.117809724509595) translate (15.0036388888889cm 1.55751388888889cm)"><text:p/><draw:enhanced-geometry svg:viewBox="0 0 192 66" draw:type="non-primitive" draw:enhanced-path="M 0 42  L 123 0  L 192 21  L 81 66  L 0 42  Z N"/></draw:custom-shape><draw:custom-shape draw:style-name="gr28" draw:text-style-name="P33" svg:width="0.033cm" svg:height="0.025cm" draw:transform="rotate (0.117809724509595) translate (15.0248055555556cm 1.56004166666667cm)"><text:p/><draw:enhanced-geometry svg:viewBox="0 0 120 105" draw:type="non-primitive" draw:enhanced-path="M 117 0  L 0 42  L 6 105  L 120 70  L 117 0  N"/></draw:custom-shape><draw:custom-shape draw:style-name="gr21" draw:text-style-name="P33" svg:width="0.022cm" svg:height="0.022cm" draw:transform="rotate (0.117809724509595) translate (15.0036388888889cm 1.56809722222222cm)"><text:p/><draw:enhanced-geometry svg:viewBox="0 0 81 87" draw:type="non-primitive" draw:enhanced-path="M 81 87  L 0 66  L 3 0  L 75 21  L 81 87  Z N"/></draw:custom-shape><draw:line draw:style-name="gr29" draw:text-style-name="P34" svg:x1="15.024cm" svg:y1="1.567cm" svg:x2="15.056cm" svg:y2="1.554cm"><text:p/></draw:line><draw:line draw:style-name="gr31" draw:text-style-name="P34" svg:x1="15.025cm" svg:y1="1.56cm" svg:x2="15.034cm" svg:y2="1.561cm"><text:p/></draw:line><draw:line draw:style-name="gr31" draw:text-style-name="P34" svg:x1="15.027cm" svg:y1="1.558cm" svg:x2="15.036cm" svg:y2="1.555cm"><text:p/></draw:line><draw:line draw:style-name="gr30" draw:text-style-name="P34" svg:x1="15.034cm" svg:y1="1.557cm" svg:x2="15.039cm" svg:y2="1.556cm"><text:p/></draw:line></draw:g><draw:g draw:style-name="gr8"><draw:custom-shape draw:style-name="gr27" draw:text-style-name="P33" svg:width="0.054cm" svg:height="0.017cm" draw:transform="rotate (0.132295957301145) translate (14.9595416666667cm 1.57691666666667cm)"><text:p/><draw:enhanced-geometry svg:viewBox="0 0 192 66" draw:type="non-primitive" draw:enhanced-path="M 0 42  L 123 0  L 192 21  L 81 66  L 0 42  Z N"/></draw:custom-shape><draw:custom-shape draw:style-name="gr28" draw:text-style-name="P33" svg:width="0.034cm" svg:height="0.027cm" draw:transform="rotate (0.132295957301145) translate (14.9834722222222cm 1.58044444444444cm)"><text:p/><draw:enhanced-geometry svg:viewBox="0 0 120 105" draw:type="non-primitive" draw:enhanced-path="M 117 0  L 0 42  L 6 105  L 120 70  L 117 0  N"/></draw:custom-shape><draw:custom-shape draw:style-name="gr21" draw:text-style-name="P33" svg:width="0.024cm" svg:height="0.022cm" draw:transform="rotate (0.132295957301145) translate (14.9595416666667cm 1.58826388888889cm)"><text:p/><draw:enhanced-geometry svg:viewBox="0 0 81 87" draw:type="non-primitive" draw:enhanced-path="M 81 87  L 0 66  L 3 0  L 75 21  L 81 87  Z N"/></draw:custom-shape><draw:line draw:style-name="gr29" draw:text-style-name="P34" svg:x1="14.983cm" svg:y1="1.586cm" svg:x2="15.017cm" svg:y2="1.573cm"><text:p/></draw:line><draw:line draw:style-name="gr30" draw:text-style-name="P34" svg:x1="14.984cm" svg:y1="1.578cm" svg:x2="14.995cm" svg:y2="1.578cm"><text:p/></draw:line><draw:line draw:style-name="gr30" draw:text-style-name="P34" svg:x1="14.984cm" svg:y1="1.578cm" svg:x2="14.993cm" svg:y2="1.575cm"><text:p/></draw:line><draw:line draw:style-name="gr31" draw:text-style-name="P34" svg:x1="14.991cm" svg:y1="1.577cm" svg:x2="14.996cm" svg:y2="1.576cm"><text:p/></draw:line></draw:g><draw:g draw:style-name="gr8"><draw:custom-shape draw:style-name="gr27" draw:text-style-name="P33" svg:width="0.054cm" svg:height="0.017cm" draw:transform="rotate (0.117809724509595) translate (14.9189722222222cm 1.59631944444444cm)"><text:p/><draw:enhanced-geometry svg:viewBox="0 0 192 66" draw:type="non-primitive" draw:enhanced-path="M 0 42  L 123 0  L 192 21  L 81 66  L 0 42  Z N"/></draw:custom-shape><draw:custom-shape draw:style-name="gr28" draw:text-style-name="P33" svg:width="0.033cm" svg:height="0.027cm" draw:transform="rotate (0.117809724509595) translate (14.9401388888889cm 1.59984722222222cm)"><text:p/><draw:enhanced-geometry svg:viewBox="0 0 120 105" draw:type="non-primitive" draw:enhanced-path="M 117 0  L 0 42  L 6 105  L 120 70  L 117 0  N"/></draw:custom-shape><draw:custom-shape draw:style-name="gr21" draw:text-style-name="P33" svg:width="0.022cm" svg:height="0.022cm" draw:transform="rotate (0.117809724509595) translate (14.9189722222222cm 1.60866666666667cm)"><text:p/><draw:enhanced-geometry svg:viewBox="0 0 81 87" draw:type="non-primitive" draw:enhanced-path="M 81 87  L 0 66  L 3 0  L 75 21  L 81 87  Z N"/></draw:custom-shape><draw:line draw:style-name="gr29" draw:text-style-name="P34" svg:x1="14.942cm" svg:y1="1.606cm" svg:x2="14.974cm" svg:y2="1.593cm"><text:p/></draw:line><draw:line draw:style-name="gr31" draw:text-style-name="P34" svg:x1="14.941cm" svg:y1="1.599cm" svg:x2="14.952cm" svg:y2="1.6cm"><text:p/></draw:line><draw:line draw:style-name="gr30" draw:text-style-name="P34" svg:x1="14.942cm" svg:y1="1.596cm" svg:x2="14.951cm" svg:y2="1.593cm"><text:p/></draw:line><draw:line draw:style-name="gr30" draw:text-style-name="P34" svg:x1="14.951cm" svg:y1="1.595cm" svg:x2="14.956cm" svg:y2="1.594cm"><text:p/></draw:line></draw:g><draw:g draw:style-name="gr8"><draw:custom-shape draw:style-name="gr27" draw:text-style-name="P33" svg:width="0.055cm" svg:height="0.017cm" draw:transform="rotate (0.147829387643892) translate (14.874875cm 1.61648611111111cm)"><text:p/><draw:enhanced-geometry svg:viewBox="0 0 192 66" draw:type="non-primitive" draw:enhanced-path="M 0 42  L 123 0  L 192 21  L 81 66  L 0 42  Z N"/></draw:custom-shape><draw:custom-shape draw:style-name="gr28" draw:text-style-name="P33" svg:width="0.034cm" svg:height="0.027cm" draw:transform="rotate (0.147829387643892) translate (14.8978055555556cm 1.62001388888889cm)"><text:p/><draw:enhanced-geometry svg:viewBox="0 0 120 105" draw:type="non-primitive" draw:enhanced-path="M 117 0  L 0 42  L 6 105  L 120 70  L 117 0  N"/></draw:custom-shape><draw:custom-shape draw:style-name="gr21" draw:text-style-name="P33" svg:width="0.024cm" svg:height="0.022cm" draw:transform="rotate (0.147829387643892) translate (14.874875cm 1.63159722222222cm)"><text:p/><draw:enhanced-geometry svg:viewBox="0 0 81 87" draw:type="non-primitive" draw:enhanced-path="M 81 87  L 0 66  L 3 0  L 75 21  L 81 87  Z N"/></draw:custom-shape><draw:line draw:style-name="gr29" draw:text-style-name="P34" svg:x1="14.897cm" svg:y1="1.627cm" svg:x2="14.931cm" svg:y2="1.613cm"><text:p/></draw:line><draw:line draw:style-name="gr30" draw:text-style-name="P34" svg:x1="14.898cm" svg:y1="1.62cm" svg:x2="14.909cm" svg:y2="1.62cm"><text:p/></draw:line><draw:line draw:style-name="gr31" draw:text-style-name="P34" svg:x1="14.9cm" svg:y1="1.617cm" svg:x2="14.908cm" svg:y2="1.614cm"><text:p/></draw:line><draw:line draw:style-name="gr30" draw:text-style-name="P34" svg:x1="14.909cm" svg:y1="1.616cm" svg:x2="14.914cm" svg:y2="1.615cm"><text:p/></draw:line></draw:g><draw:g draw:style-name="gr8"><draw:custom-shape draw:style-name="gr27" draw:text-style-name="P33" svg:width="0.054cm" svg:height="0.018cm" draw:transform="rotate (0.0848230016469084) translate (14.8343055555556cm 1.63336111111111cm)"><text:p/><draw:enhanced-geometry svg:viewBox="0 0 192 66" draw:type="non-primitive" draw:enhanced-path="M 0 42  L 123 0  L 192 21  L 81 66  L 0 42  Z N"/></draw:custom-shape><draw:custom-shape draw:style-name="gr28" draw:text-style-name="P33" svg:width="0.033cm" svg:height="0.029cm" draw:transform="rotate (0.0848230016469084) translate (14.8572361111111cm 1.63865277777778cm)"><text:p/><draw:enhanced-geometry svg:viewBox="0 0 120 105" draw:type="non-primitive" draw:enhanced-path="M 117 0  L 0 42  L 6 105  L 120 70  L 117 0  N"/></draw:custom-shape><draw:custom-shape draw:style-name="gr21" draw:text-style-name="P33" svg:width="0.022cm" svg:height="0.025cm" draw:transform="rotate (0.0848230016469084) translate (14.8343055555556cm 1.64570833333333cm)"><text:p/><draw:enhanced-geometry svg:viewBox="0 0 81 87" draw:type="non-primitive" draw:enhanced-path="M 81 87  L 0 66  L 3 0  L 75 21  L 81 87  Z N"/></draw:custom-shape><draw:line draw:style-name="gr29" draw:text-style-name="P34" svg:x1="14.857cm" svg:y1="1.648cm" svg:x2="14.889cm" svg:y2="1.635cm"><text:p/></draw:line><draw:line draw:style-name="gr31" draw:text-style-name="P34" svg:x1="14.856cm" svg:y1="1.638cm" svg:x2="14.867cm" svg:y2="1.639cm"><text:p/></draw:line><draw:line draw:style-name="gr30" draw:text-style-name="P34" svg:x1="14.858cm" svg:y1="1.636cm" svg:x2="14.867cm" svg:y2="1.633cm"><text:p/></draw:line><draw:line draw:style-name="gr31" draw:text-style-name="P34" svg:x1="14.867cm" svg:y1="1.634cm" svg:x2="14.872cm" svg:y2="1.634cm"><text:p/></draw:line></draw:g><draw:g draw:style-name="gr8"><draw:custom-shape draw:style-name="gr27" draw:text-style-name="P33" svg:width="0.054cm" svg:height="0.018cm" draw:transform="rotate (0.131074226824749) translate (14.7902083333333cm 1.65629166666667cm)"><text:p/><draw:enhanced-geometry svg:viewBox="0 0 192 66" draw:type="non-primitive" draw:enhanced-path="M 0 42  L 123 0  L 192 21  L 81 66  L 0 42  Z N"/></draw:custom-shape><draw:custom-shape draw:style-name="gr28" draw:text-style-name="P33" svg:width="0.033cm" svg:height="0.029cm" draw:transform="rotate (0.131074226824749) translate (14.812375cm 1.65981944444444cm)"><text:p/><draw:enhanced-geometry svg:viewBox="0 0 120 105" draw:type="non-primitive" draw:enhanced-path="M 117 0  L 0 42  L 6 105  L 120 70  L 117 0  N"/></draw:custom-shape><draw:custom-shape draw:style-name="gr21" draw:text-style-name="P33" svg:width="0.022cm" svg:height="0.024cm" draw:transform="rotate (0.131074226824749) translate (14.7902083333333cm 1.66863888888889cm)"><text:p/><draw:enhanced-geometry svg:viewBox="0 0 81 87" draw:type="non-primitive" draw:enhanced-path="M 81 87  L 0 66  L 3 0  L 75 21  L 81 87  Z N"/></draw:custom-shape><draw:line draw:style-name="gr29" draw:text-style-name="P34" svg:x1="14.813cm" svg:y1="1.668cm" svg:x2="14.845cm" svg:y2="1.653cm"><text:p/></draw:line><draw:line draw:style-name="gr30" draw:text-style-name="P34" svg:x1="14.813cm" svg:y1="1.661cm" svg:x2="14.824cm" svg:y2="1.661cm"><text:p/></draw:line><draw:line draw:style-name="gr30" draw:text-style-name="P34" svg:x1="14.813cm" svg:y1="1.656cm" svg:x2="14.822cm" svg:y2="1.653cm"><text:p/></draw:line><draw:line draw:style-name="gr31" draw:text-style-name="P34" svg:x1="14.822cm" svg:y1="1.655cm" svg:x2="14.827cm" svg:y2="1.654cm"><text:p/></draw:line></draw:g><draw:g draw:style-name="gr8"><draw:custom-shape draw:style-name="gr27" draw:text-style-name="P33" svg:width="0.055cm" svg:height="0.018cm" draw:transform="rotate (0.115366263556803) translate (14.7461111111111cm 1.67922222222222cm)"><text:p/><draw:enhanced-geometry svg:viewBox="0 0 192 66" draw:type="non-primitive" draw:enhanced-path="M 0 42  L 123 0  L 192 21  L 81 66  L 0 42  Z N"/></draw:custom-shape><draw:custom-shape draw:style-name="gr28" draw:text-style-name="P33" svg:width="0.034cm" svg:height="0.029cm" draw:transform="rotate (0.115366263556803) translate (14.7690416666667cm 1.68275cm)"><text:p/><draw:enhanced-geometry svg:viewBox="0 0 120 105" draw:type="non-primitive" draw:enhanced-path="M 117 0  L 0 42  L 6 105  L 120 70  L 117 0  N"/></draw:custom-shape><draw:custom-shape draw:style-name="gr21" draw:text-style-name="P33" svg:width="0.024cm" svg:height="0.024cm" draw:transform="rotate (0.115366263556803) translate (14.7461111111111cm 1.69156944444444cm)"><text:p/><draw:enhanced-geometry svg:viewBox="0 0 81 87" draw:type="non-primitive" draw:enhanced-path="M 81 87  L 0 66  L 3 0  L 75 21  L 81 87  Z N"/></draw:custom-shape><draw:line draw:style-name="gr29" draw:text-style-name="P34" svg:x1="14.769cm" svg:y1="1.693cm" svg:x2="14.803cm" svg:y2="1.678cm"><text:p/></draw:line><draw:line draw:style-name="gr30" draw:text-style-name="P34" svg:x1="14.77cm" svg:y1="1.683cm" svg:x2="14.781cm" svg:y2="1.684cm"><text:p/></draw:line><draw:line draw:style-name="gr31" draw:text-style-name="P34" svg:x1="14.771cm" svg:y1="1.68cm" svg:x2="14.78cm" svg:y2="1.677cm"><text:p/></draw:line><draw:line draw:style-name="gr30" draw:text-style-name="P34" svg:x1="14.78cm" svg:y1="1.679cm" svg:x2="14.785cm" svg:y2="1.678cm"><text:p/></draw:line></draw:g><draw:g draw:style-name="gr8"><draw:custom-shape draw:style-name="gr27" draw:text-style-name="P33" svg:width="0.054cm" svg:height="0.018cm" draw:transform="rotate (0.0849975345721078) translate (14.6994861111111cm 1.69586111111111cm)"><text:p/><draw:enhanced-geometry svg:viewBox="0 0 192 66" draw:type="non-primitive" draw:enhanced-path="M 0 42  L 123 0  L 192 21  L 81 66  L 0 42  Z N"/></draw:custom-shape><draw:custom-shape draw:style-name="gr28" draw:text-style-name="P33" svg:width="0.034cm" svg:height="0.029cm" draw:transform="rotate (0.0849975345721078) translate (14.7224166666667cm 1.70115277777778cm)"><text:p/><draw:enhanced-geometry svg:viewBox="0 0 120 105" draw:type="non-primitive" draw:enhanced-path="M 117 0  L 0 42  L 6 105  L 120 70  L 117 0  N"/></draw:custom-shape><draw:custom-shape draw:style-name="gr21" draw:text-style-name="P33" svg:width="0.024cm" svg:height="0.025cm" draw:transform="rotate (0.0849975345721078) translate (14.6994861111111cm 1.70920833333333cm)"><text:p/><draw:enhanced-geometry svg:viewBox="0 0 81 87" draw:type="non-primitive" draw:enhanced-path="M 81 87  L 0 66  L 3 0  L 75 21  L 81 87  Z N"/></draw:custom-shape><draw:line draw:style-name="gr29" draw:text-style-name="P34" svg:x1="14.722cm" svg:y1="1.711cm" svg:x2="14.756cm" svg:y2="1.697cm"><text:p/></draw:line><draw:line draw:style-name="gr30" draw:text-style-name="P34" svg:x1="14.723cm" svg:y1="1.702cm" svg:x2="14.734cm" svg:y2="1.703cm"><text:p/></draw:line><draw:line draw:style-name="gr31" draw:text-style-name="P34" svg:x1="14.723cm" svg:y1="1.699cm" svg:x2="14.732cm" svg:y2="1.696cm"><text:p/></draw:line><draw:line draw:style-name="gr30" draw:text-style-name="P34" svg:x1="14.731cm" svg:y1="1.697cm" svg:x2="14.736cm" svg:y2="1.697cm"><text:p/></draw:line></draw:g><draw:g draw:style-name="gr8"><draw:custom-shape draw:style-name="gr27" draw:text-style-name="P33" svg:width="0.054cm" svg:height="0.018cm" draw:transform="rotate (0.0849975345721078) translate (14.6553888888889cm 1.71879166666667cm)"><text:p/><draw:enhanced-geometry svg:viewBox="0 0 192 66" draw:type="non-primitive" draw:enhanced-path="M 0 42  L 123 0  L 192 21  L 81 66  L 0 42  Z N"/></draw:custom-shape><draw:custom-shape draw:style-name="gr28" draw:text-style-name="P33" svg:width="0.034cm" svg:height="0.029cm" draw:transform="rotate (0.0849975345721078) translate (14.6773194444444cm 1.72408333333333cm)"><text:p/><draw:enhanced-geometry svg:viewBox="0 0 120 105" draw:type="non-primitive" draw:enhanced-path="M 117 0  L 0 42  L 6 105  L 120 70  L 117 0  N"/></draw:custom-shape><draw:custom-shape draw:style-name="gr21" draw:text-style-name="P33" svg:width="0.024cm" svg:height="0.025cm" draw:transform="rotate (0.0849975345721078) translate (14.6553888888889cm 1.73213888888889cm)"><text:p/><draw:enhanced-geometry svg:viewBox="0 0 81 87" draw:type="non-primitive" draw:enhanced-path="M 81 87  L 0 66  L 3 0  L 75 21  L 81 87  Z N"/></draw:custom-shape><draw:line draw:style-name="gr29" draw:text-style-name="P34" svg:x1="14.677cm" svg:y1="1.734cm" svg:x2="14.711cm" svg:y2="1.72cm"><text:p/></draw:line><draw:line draw:style-name="gr31" draw:text-style-name="P34" svg:x1="14.678cm" svg:y1="1.725cm" svg:x2="14.689cm" svg:y2="1.726cm"><text:p/></draw:line><draw:line draw:style-name="gr30" draw:text-style-name="P34" svg:x1="14.678cm" svg:y1="1.722cm" svg:x2="14.687cm" svg:y2="1.719cm"><text:p/></draw:line><draw:line draw:style-name="gr30" draw:text-style-name="P34" svg:x1="14.687cm" svg:y1="1.72cm" svg:x2="14.692cm" svg:y2="1.72cm"><text:p/></draw:line></draw:g><draw:g draw:style-name="gr8"><draw:custom-shape draw:style-name="gr27" draw:text-style-name="P33" svg:width="0.055cm" svg:height="0.018cm" draw:transform="rotate (0.0849975345721078) translate (14.605cm 1.73995833333333cm)"><text:p/><draw:enhanced-geometry svg:viewBox="0 0 192 66" draw:type="non-primitive" draw:enhanced-path="M 0 42  L 123 0  L 192 21  L 81 66  L 0 42  Z N"/></draw:custom-shape><draw:custom-shape draw:style-name="gr28" draw:text-style-name="P33" svg:width="0.034cm" svg:height="0.029cm" draw:transform="rotate (0.0849975345721078) translate (14.6296944444444cm 1.74525cm)"><text:p/><draw:enhanced-geometry svg:viewBox="0 0 120 105" draw:type="non-primitive" draw:enhanced-path="M 117 0  L 0 42  L 6 105  L 120 70  L 117 0  N"/></draw:custom-shape><draw:custom-shape draw:style-name="gr21" draw:text-style-name="P33" svg:width="0.024cm" svg:height="0.025cm" draw:transform="rotate (0.0849975345721078) translate (14.605cm 1.75230555555556cm)"><text:p/><draw:enhanced-geometry svg:viewBox="0 0 81 87" draw:type="non-primitive" draw:enhanced-path="M 81 87  L 0 66  L 3 0  L 75 21  L 81 87  Z N"/></draw:custom-shape><draw:line draw:style-name="gr29" draw:text-style-name="P34" svg:x1="14.628cm" svg:y1="1.755cm" svg:x2="14.662cm" svg:y2="1.741cm"><text:p/></draw:line><draw:line draw:style-name="gr30" draw:text-style-name="P34" svg:x1="14.629cm" svg:y1="1.747cm" svg:x2="14.64cm" svg:y2="1.748cm"><text:p/></draw:line><draw:line draw:style-name="gr31" draw:text-style-name="P34" svg:x1="14.63cm" svg:y1="1.744cm" svg:x2="14.639cm" svg:y2="1.741cm"><text:p/></draw:line><draw:line draw:style-name="gr30" draw:text-style-name="P34" svg:x1="14.639cm" svg:y1="1.741cm" svg:x2="14.644cm" svg:y2="1.741cm"><text:p/></draw:line></draw:g></draw:g><draw:g draw:style-name="gr8"><draw:g draw:style-name="gr8"><draw:custom-shape draw:style-name="gr27" draw:text-style-name="P33" svg:width="0.05cm" svg:height="0.015cm" draw:transform="rotate (0.13665928043113) translate (15.1553333333333cm 1.524cm)"><text:p/><draw:enhanced-geometry svg:viewBox="0 0 192 66" draw:type="non-primitive" draw:enhanced-path="M 0 42  L 123 0  L 192 21  L 81 66  L 0 42  Z N"/></draw:custom-shape><draw:custom-shape draw:style-name="gr28" draw:text-style-name="P33" svg:width="0.031cm" svg:height="0.024cm" draw:transform="rotate (0.13665928043113) translate (15.1747361111111cm 1.52576388888889cm)"><text:p/><draw:enhanced-geometry svg:viewBox="0 0 120 105" draw:type="non-primitive" draw:enhanced-path="M 117 0  L 0 42  L 6 105  L 120 70  L 117 0  N"/></draw:custom-shape><draw:custom-shape draw:style-name="gr21" draw:text-style-name="P33" svg:width="0.02cm" svg:height="0.02cm" draw:transform="rotate (0.13665928043113) translate (15.1553333333333cm 1.53458333333333cm)"><text:p/><draw:enhanced-geometry svg:viewBox="0 0 81 87" draw:type="non-primitive" draw:enhanced-path="M 81 87  L 0 66  L 3 0  L 75 21  L 81 87  Z N"/></draw:custom-shape><draw:line draw:style-name="gr29" draw:text-style-name="P34" svg:x1="15.176cm" svg:y1="1.533cm" svg:x2="15.206cm" svg:y2="1.52cm"><text:p/></draw:line><draw:line draw:style-name="gr31" draw:text-style-name="P34" svg:x1="15.175cm" svg:y1="1.527cm" svg:x2="15.184cm" svg:y2="1.528cm"><text:p/></draw:line><draw:line draw:style-name="gr30" draw:text-style-name="P34" svg:x1="15.177cm" svg:y1="1.523cm" svg:x2="15.184cm" svg:y2="1.52cm"><text:p/></draw:line><draw:line draw:style-name="gr30" draw:text-style-name="P34" svg:x1="15.185cm" svg:y1="1.522cm" svg:x2="15.19cm" svg:y2="1.521cm"><text:p/></draw:line></draw:g><draw:g draw:style-name="gr8"><draw:custom-shape draw:style-name="gr27" draw:text-style-name="P33" svg:width="0.05cm" svg:height="0.015cm" draw:transform="rotate (0.13665928043113) translate (15.1165277777778cm 1.539875cm)"><text:p/><draw:enhanced-geometry svg:viewBox="0 0 192 66" draw:type="non-primitive" draw:enhanced-path="M 0 42  L 123 0  L 192 21  L 81 66  L 0 42  Z N"/></draw:custom-shape><draw:custom-shape draw:style-name="gr28" draw:text-style-name="P33" svg:width="0.031cm" svg:height="0.024cm" draw:transform="rotate (0.13665928043113) translate (15.1359305555556cm 1.54163888888889cm)"><text:p/><draw:enhanced-geometry svg:viewBox="0 0 120 105" draw:type="non-primitive" draw:enhanced-path="M 117 0  L 0 42  L 6 105  L 120 70  L 117 0  N"/></draw:custom-shape><draw:custom-shape draw:style-name="gr21" draw:text-style-name="P33" svg:width="0.02cm" svg:height="0.02cm" draw:transform="rotate (0.13665928043113) translate (15.1165277777778cm 1.54945833333333cm)"><text:p/><draw:enhanced-geometry svg:viewBox="0 0 81 87" draw:type="non-primitive" draw:enhanced-path="M 81 87  L 0 66  L 3 0  L 75 21  L 81 87  Z N"/></draw:custom-shape><draw:line draw:style-name="gr29" draw:text-style-name="P34" svg:x1="15.138cm" svg:y1="1.549cm" svg:x2="15.168cm" svg:y2="1.536cm"><text:p/></draw:line><draw:line draw:style-name="gr30" draw:text-style-name="P34" svg:x1="15.137cm" svg:y1="1.541cm" svg:x2="15.146cm" svg:y2="1.542cm"><text:p/></draw:line><draw:line draw:style-name="gr31" draw:text-style-name="P34" svg:x1="15.138cm" svg:y1="1.539cm" svg:x2="15.145cm" svg:y2="1.536cm"><text:p/></draw:line><draw:line draw:style-name="gr30" draw:text-style-name="P34" svg:x1="15.147cm" svg:y1="1.538cm" svg:x2="15.152cm" svg:y2="1.537cm"><text:p/></draw:line></draw:g><draw:g draw:style-name="gr8"><draw:custom-shape draw:style-name="gr27" draw:text-style-name="P33" svg:width="0.052cm" svg:height="0.015cm" draw:transform="rotate (0.13665928043113) translate (15.0777222222222cm 1.55751388888889cm)"><text:p/><draw:enhanced-geometry svg:viewBox="0 0 192 66" draw:type="non-primitive" draw:enhanced-path="M 0 42  L 123 0  L 192 21  L 81 66  L 0 42  Z N"/></draw:custom-shape><draw:custom-shape draw:style-name="gr28" draw:text-style-name="P33" svg:width="0.033cm" svg:height="0.024cm" draw:transform="rotate (0.13665928043113) translate (15.0988888888889cm 1.55927777777778cm)"><text:p/><draw:enhanced-geometry svg:viewBox="0 0 120 105" draw:type="non-primitive" draw:enhanced-path="M 117 0  L 0 42  L 6 105  L 120 70  L 117 0  N"/></draw:custom-shape><draw:custom-shape draw:style-name="gr21" draw:text-style-name="P33" svg:width="0.022cm" svg:height="0.02cm" draw:transform="rotate (0.13665928043113) translate (15.0777222222222cm 1.56709722222222cm)"><text:p/><draw:enhanced-geometry svg:viewBox="0 0 81 87" draw:type="non-primitive" draw:enhanced-path="M 81 87  L 0 66  L 3 0  L 75 21  L 81 87  Z N"/></draw:custom-shape><draw:line draw:style-name="gr29" draw:text-style-name="P34" svg:x1="15.099cm" svg:y1="1.567cm" svg:x2="15.131cm" svg:y2="1.554cm"><text:p/></draw:line><draw:line draw:style-name="gr30" draw:text-style-name="P34" svg:x1="15.099cm" svg:y1="1.56cm" svg:x2="15.108cm" svg:y2="1.561cm"><text:p/></draw:line><draw:line draw:style-name="gr30" draw:text-style-name="P34" svg:x1="15.101cm" svg:y1="1.556cm" svg:x2="15.109cm" svg:y2="1.553cm"><text:p/></draw:line><draw:line draw:style-name="gr31" draw:text-style-name="P34" svg:x1="15.108cm" svg:y1="1.555cm" svg:x2="15.113cm" svg:y2="1.554cm"><text:p/></draw:line></draw:g><draw:g draw:style-name="gr8"><draw:custom-shape draw:style-name="gr27" draw:text-style-name="P33" svg:width="0.054cm" svg:height="0.017cm" draw:transform="rotate (0.116762526958399) translate (15.0363888888889cm 1.57515277777778cm)"><text:p/><draw:enhanced-geometry svg:viewBox="0 0 192 66" draw:type="non-primitive" draw:enhanced-path="M 0 42  L 123 0  L 192 21  L 81 66  L 0 42  Z N"/></draw:custom-shape><draw:custom-shape draw:style-name="gr28" draw:text-style-name="P33" svg:width="0.033cm" svg:height="0.027cm" draw:transform="rotate (0.116762526958399) translate (15.0565555555556cm 1.57868055555556cm)"><text:p/><draw:enhanced-geometry svg:viewBox="0 0 120 105" draw:type="non-primitive" draw:enhanced-path="M 117 0  L 0 42  L 6 105  L 120 70  L 117 0  N"/></draw:custom-shape><draw:custom-shape draw:style-name="gr21" draw:text-style-name="P33" svg:width="0.022cm" svg:height="0.022cm" draw:transform="rotate (0.116762526958399) translate (15.0363888888889cm 1.5865cm)"><text:p/><draw:enhanced-geometry svg:viewBox="0 0 81 87" draw:type="non-primitive" draw:enhanced-path="M 81 87  L 0 66  L 3 0  L 75 21  L 81 87  Z N"/></draw:custom-shape><draw:line draw:style-name="gr29" draw:text-style-name="P34" svg:x1="15.058cm" svg:y1="1.584cm" svg:x2="15.09cm" svg:y2="1.571cm"><text:p/></draw:line><draw:line draw:style-name="gr30" draw:text-style-name="P34" svg:x1="15.057cm" svg:y1="1.578cm" svg:x2="15.068cm" svg:y2="1.579cm"><text:p/></draw:line><draw:line draw:style-name="gr31" draw:text-style-name="P34" svg:x1="15.059cm" svg:y1="1.576cm" svg:x2="15.068cm" svg:y2="1.573cm"><text:p/></draw:line><draw:line draw:style-name="gr30" draw:text-style-name="P34" svg:x1="15.067cm" svg:y1="1.575cm" svg:x2="15.072cm" svg:y2="1.574cm"><text:p/></draw:line></draw:g><draw:g draw:style-name="gr8"><draw:custom-shape draw:style-name="gr27" draw:text-style-name="P33" svg:width="0.055cm" svg:height="0.017cm" draw:transform="rotate (0.153938040025871) translate (14.9930555555556cm 1.59984722222222cm)"><text:p/><draw:enhanced-geometry svg:viewBox="0 0 192 66" draw:type="non-primitive" draw:enhanced-path="M 0 42  L 123 0  L 192 21  L 81 66  L 0 42  Z N"/></draw:custom-shape><draw:custom-shape draw:style-name="gr28" draw:text-style-name="P33" svg:width="0.034cm" svg:height="0.025cm" draw:transform="rotate (0.153938040025871) translate (15.0159861111111cm 1.603375cm)"><text:p/><draw:enhanced-geometry svg:viewBox="0 0 120 105" draw:type="non-primitive" draw:enhanced-path="M 117 0  L 0 42  L 6 105  L 120 70  L 117 0  N"/></draw:custom-shape><draw:custom-shape draw:style-name="gr21" draw:text-style-name="P33" svg:width="0.024cm" svg:height="0.022cm" draw:transform="rotate (0.153938040025871) translate (14.9930555555556cm 1.61043055555556cm)"><text:p/><draw:enhanced-geometry svg:viewBox="0 0 81 87" draw:type="non-primitive" draw:enhanced-path="M 81 87  L 0 66  L 3 0  L 75 21  L 81 87  Z N"/></draw:custom-shape><draw:line draw:style-name="gr29" draw:text-style-name="P34" svg:x1="15.016cm" svg:y1="1.607cm" svg:x2="15.05cm" svg:y2="1.593cm"><text:p/></draw:line><draw:line draw:style-name="gr30" draw:text-style-name="P34" svg:x1="15.016cm" svg:y1="1.6cm" svg:x2="15.027cm" svg:y2="1.6cm"><text:p/></draw:line><draw:line draw:style-name="gr31" draw:text-style-name="P34" svg:x1="15.018cm" svg:y1="1.599cm" svg:x2="15.026cm" svg:y2="1.596cm"><text:p/></draw:line><draw:line draw:style-name="gr31" draw:text-style-name="P34" svg:x1="15.026cm" svg:y1="1.598cm" svg:x2="15.031cm" svg:y2="1.597cm"><text:p/></draw:line></draw:g><draw:g draw:style-name="gr8"><draw:custom-shape draw:style-name="gr27" draw:text-style-name="P33" svg:width="0.054cm" svg:height="0.017cm" draw:transform="rotate (0.116762526958399) translate (14.9489583333333cm 1.61572222222222cm)"><text:p/><draw:enhanced-geometry svg:viewBox="0 0 192 66" draw:type="non-primitive" draw:enhanced-path="M 0 42  L 123 0  L 192 21  L 81 66  L 0 42  Z N"/></draw:custom-shape><draw:custom-shape draw:style-name="gr28" draw:text-style-name="P33" svg:width="0.034cm" svg:height="0.027cm" draw:transform="rotate (0.116762526958399) translate (14.9718888888889cm 1.61825cm)"><text:p/><draw:enhanced-geometry svg:viewBox="0 0 120 105" draw:type="non-primitive" draw:enhanced-path="M 117 0  L 0 42  L 6 105  L 120 70  L 117 0  N"/></draw:custom-shape><draw:custom-shape draw:style-name="gr21" draw:text-style-name="P33" svg:width="0.024cm" svg:height="0.022cm" draw:transform="rotate (0.116762526958399) translate (14.9489583333333cm 1.62706944444444cm)"><text:p/><draw:enhanced-geometry svg:viewBox="0 0 81 87" draw:type="non-primitive" draw:enhanced-path="M 81 87  L 0 66  L 3 0  L 75 21  L 81 87  Z N"/></draw:custom-shape><draw:line draw:style-name="gr29" draw:text-style-name="P34" svg:x1="14.972cm" svg:y1="1.625cm" svg:x2="15.006cm" svg:y2="1.612cm"><text:p/></draw:line><draw:line draw:style-name="gr31" draw:text-style-name="P34" svg:x1="14.972cm" svg:y1="1.618cm" svg:x2="14.983cm" svg:y2="1.619cm"><text:p/></draw:line><draw:line draw:style-name="gr30" draw:text-style-name="P34" svg:x1="14.972cm" svg:y1="1.616cm" svg:x2="14.981cm" svg:y2="1.613cm"><text:p/></draw:line><draw:line draw:style-name="gr30" draw:text-style-name="P34" svg:x1="14.981cm" svg:y1="1.616cm" svg:x2="14.986cm" svg:y2="1.615cm"><text:p/></draw:line></draw:g><draw:g draw:style-name="gr8"><draw:custom-shape draw:style-name="gr27" draw:text-style-name="P33" svg:width="0.054cm" svg:height="0.017cm" draw:transform="rotate (0.117809724509595) translate (14.906625cm 1.63765277777778cm)"><text:p/><draw:enhanced-geometry svg:viewBox="0 0 192 66" draw:type="non-primitive" draw:enhanced-path="M 0 42  L 123 0  L 192 21  L 81 66  L 0 42  Z N"/></draw:custom-shape><draw:custom-shape draw:style-name="gr28" draw:text-style-name="P33" svg:width="0.034cm" svg:height="0.027cm" draw:transform="rotate (0.117809724509595) translate (14.9295555555556cm 1.64118055555556cm)"><text:p/><draw:enhanced-geometry svg:viewBox="0 0 120 105" draw:type="non-primitive" draw:enhanced-path="M 117 0  L 0 42  L 6 105  L 120 70  L 117 0  N"/></draw:custom-shape><draw:custom-shape draw:style-name="gr21" draw:text-style-name="P33" svg:width="0.024cm" svg:height="0.022cm" draw:transform="rotate (0.117809724509595) translate (14.906625cm 1.651cm)"><text:p/><draw:enhanced-geometry svg:viewBox="0 0 81 87" draw:type="non-primitive" draw:enhanced-path="M 81 87  L 0 66  L 3 0  L 75 21  L 81 87  Z N"/></draw:custom-shape><draw:line draw:style-name="gr29" draw:text-style-name="P34" svg:x1="14.929cm" svg:y1="1.648cm" svg:x2="14.963cm" svg:y2="1.635cm"><text:p/></draw:line><draw:line draw:style-name="gr30" draw:text-style-name="P34" svg:x1="14.93cm" svg:y1="1.641cm" svg:x2="14.941cm" svg:y2="1.642cm"><text:p/></draw:line><draw:line draw:style-name="gr31" draw:text-style-name="P34" svg:x1="14.93cm" svg:y1="1.639cm" svg:x2="14.939cm" svg:y2="1.636cm"><text:p/></draw:line><draw:line draw:style-name="gr30" draw:text-style-name="P34" svg:x1="14.94cm" svg:y1="1.638cm" svg:x2="14.945cm" svg:y2="1.637cm"><text:p/></draw:line></draw:g><draw:g draw:style-name="gr8"><draw:custom-shape draw:style-name="gr27" draw:text-style-name="P33" svg:width="0.054cm" svg:height="0.017cm" draw:transform="rotate (0.118333323285193) translate (14.8660555555556cm 1.65805555555556cm)"><text:p/><draw:enhanced-geometry svg:viewBox="0 0 192 66" draw:type="non-primitive" draw:enhanced-path="M 0 42  L 123 0  L 192 21  L 81 66  L 0 42  Z N"/></draw:custom-shape><draw:custom-shape draw:style-name="gr28" draw:text-style-name="P33" svg:width="0.033cm" svg:height="0.027cm" draw:transform="rotate (0.118333323285193) translate (14.8872222222222cm 1.66158333333333cm)"><text:p/><draw:enhanced-geometry svg:viewBox="0 0 120 105" draw:type="non-primitive" draw:enhanced-path="M 117 0  L 0 42  L 6 105  L 120 70  L 117 0  N"/></draw:custom-shape><draw:custom-shape draw:style-name="gr21" draw:text-style-name="P33" svg:width="0.022cm" svg:height="0.022cm" draw:transform="rotate (0.118333323285193) translate (14.8660555555556cm 1.66940277777778cm)"><text:p/><draw:enhanced-geometry svg:viewBox="0 0 81 87" draw:type="non-primitive" draw:enhanced-path="M 81 87  L 0 66  L 3 0  L 75 21  L 81 87  Z N"/></draw:custom-shape><draw:line draw:style-name="gr29" draw:text-style-name="P34" svg:x1="14.889cm" svg:y1="1.667cm" svg:x2="14.921cm" svg:y2="1.654cm"><text:p/></draw:line><draw:line draw:style-name="gr30" draw:text-style-name="P34" svg:x1="14.888cm" svg:y1="1.661cm" svg:x2="14.899cm" svg:y2="1.662cm"><text:p/></draw:line><draw:line draw:style-name="gr30" draw:text-style-name="P34" svg:x1="14.889cm" svg:y1="1.659cm" svg:x2="14.898cm" svg:y2="1.656cm"><text:p/></draw:line><draw:line draw:style-name="gr30" draw:text-style-name="P34" svg:x1="14.898cm" svg:y1="1.658cm" svg:x2="14.903cm" svg:y2="1.657cm"><text:p/></draw:line></draw:g><draw:g draw:style-name="gr8"><draw:custom-shape draw:style-name="gr27" draw:text-style-name="P33" svg:width="0.054cm" svg:height="0.017cm" draw:transform="rotate (0.118507856210393) translate (14.8237222222222cm 1.67745833333333cm)"><text:p/><draw:enhanced-geometry svg:viewBox="0 0 192 66" draw:type="non-primitive" draw:enhanced-path="M 0 42  L 123 0  L 192 21  L 81 66  L 0 42  Z N"/></draw:custom-shape><draw:custom-shape draw:style-name="gr28" draw:text-style-name="P33" svg:width="0.033cm" svg:height="0.025cm" draw:transform="rotate (0.118507856210393) translate (14.8448888888889cm 1.68098611111111cm)"><text:p/><draw:enhanced-geometry svg:viewBox="0 0 120 105" draw:type="non-primitive" draw:enhanced-path="M 117 0  L 0 42  L 6 105  L 120 70  L 117 0  N"/></draw:custom-shape><draw:custom-shape draw:style-name="gr21" draw:text-style-name="P33" svg:width="0.022cm" svg:height="0.022cm" draw:transform="rotate (0.118507856210393) translate (14.8237222222222cm 1.68804166666667cm)"><text:p/><draw:enhanced-geometry svg:viewBox="0 0 81 87" draw:type="non-primitive" draw:enhanced-path="M 81 87  L 0 66  L 3 0  L 75 21  L 81 87  Z N"/></draw:custom-shape><draw:line draw:style-name="gr29" draw:text-style-name="P34" svg:x1="14.846cm" svg:y1="1.687cm" svg:x2="14.878cm" svg:y2="1.674cm"><text:p/></draw:line><draw:line draw:style-name="gr30" draw:text-style-name="P34" svg:x1="14.845cm" svg:y1="1.68cm" svg:x2="14.856cm" svg:y2="1.681cm"><text:p/></draw:line><draw:line draw:style-name="gr30" draw:text-style-name="P34" svg:x1="14.847cm" svg:y1="1.677cm" svg:x2="14.856cm" svg:y2="1.674cm"><text:p/></draw:line><draw:line draw:style-name="gr30" draw:text-style-name="P34" svg:x1="14.857cm" svg:y1="1.676cm" svg:x2="14.862cm" svg:y2="1.675cm"><text:p/></draw:line></draw:g><draw:g draw:style-name="gr8"><draw:custom-shape draw:style-name="gr27" draw:text-style-name="P33" svg:width="0.057cm" svg:height="0.018cm" draw:transform="rotate (0.146433124242297) translate (14.7778611111111cm 1.698625cm)"><text:p/><draw:enhanced-geometry svg:viewBox="0 0 192 66" draw:type="non-primitive" draw:enhanced-path="M 0 42  L 123 0  L 192 21  L 81 66  L 0 42  Z N"/></draw:custom-shape><draw:custom-shape draw:style-name="gr28" draw:text-style-name="P33" svg:width="0.036cm" svg:height="0.029cm" draw:transform="rotate (0.146433124242297) translate (14.7990277777778cm 1.70291666666667cm)"><text:p/><draw:enhanced-geometry svg:viewBox="0 0 120 105" draw:type="non-primitive" draw:enhanced-path="M 117 0  L 0 42  L 6 105  L 120 70  L 117 0  N"/></draw:custom-shape><draw:custom-shape draw:style-name="gr21" draw:text-style-name="P33" svg:width="0.024cm" svg:height="0.024cm" draw:transform="rotate (0.146433124242297) translate (14.7760972222222cm 1.71273611111111cm)"><text:p/><draw:enhanced-geometry svg:viewBox="0 0 81 87" draw:type="non-primitive" draw:enhanced-path="M 81 87  L 0 66  L 3 0  L 75 21  L 81 87  Z N"/></draw:custom-shape><draw:line draw:style-name="gr29" draw:text-style-name="P34" svg:x1="14.801cm" svg:y1="1.712cm" svg:x2="14.836cm" svg:y2="1.696cm"><text:p/></draw:line><draw:line draw:style-name="gr30" draw:text-style-name="P34" svg:x1="14.799cm" svg:y1="1.703cm" svg:x2="14.81cm" svg:y2="1.703cm"><text:p/></draw:line><draw:line draw:style-name="gr30" draw:text-style-name="P34" svg:x1="14.801cm" svg:y1="1.699cm" svg:x2="14.809cm" svg:y2="1.696cm"><text:p/></draw:line><draw:line draw:style-name="gr30" draw:text-style-name="P34" svg:x1="14.809cm" svg:y1="1.698cm" svg:x2="14.814cm" svg:y2="1.697cm"><text:p/></draw:line></draw:g><draw:g draw:style-name="gr8"><draw:custom-shape draw:style-name="gr27" draw:text-style-name="P33" svg:width="0.055cm" svg:height="0.018cm" draw:transform="rotate (0.114319066005607) translate (14.7302361111111cm 1.71802777777778cm)"><text:p/><draw:enhanced-geometry svg:viewBox="0 0 192 66" draw:type="non-primitive" draw:enhanced-path="M 0 42  L 123 0  L 192 21  L 81 66  L 0 42  Z N"/></draw:custom-shape><draw:custom-shape draw:style-name="gr28" draw:text-style-name="P33" svg:width="0.034cm" svg:height="0.029cm" draw:transform="rotate (0.114319066005607) translate (14.7531666666667cm 1.72155555555556cm)"><text:p/><draw:enhanced-geometry svg:viewBox="0 0 120 105" draw:type="non-primitive" draw:enhanced-path="M 117 0  L 0 42  L 6 105  L 120 70  L 117 0  N"/></draw:custom-shape><draw:custom-shape draw:style-name="gr21" draw:text-style-name="P33" svg:width="0.024cm" svg:height="0.025cm" draw:transform="rotate (0.114319066005607) translate (14.7302361111111cm 1.729375cm)"><text:p/><draw:enhanced-geometry svg:viewBox="0 0 81 87" draw:type="non-primitive" draw:enhanced-path="M 81 87  L 0 66  L 3 0  L 75 21  L 81 87  Z N"/></draw:custom-shape><draw:line draw:style-name="gr29" draw:text-style-name="P34" svg:x1="14.753cm" svg:y1="1.732cm" svg:x2="14.787cm" svg:y2="1.717cm"><text:p/></draw:line><draw:line draw:style-name="gr30" draw:text-style-name="P34" svg:x1="14.754cm" svg:y1="1.721cm" svg:x2="14.765cm" svg:y2="1.722cm"><text:p/></draw:line><draw:line draw:style-name="gr30" draw:text-style-name="P34" svg:x1="14.755cm" svg:y1="1.719cm" svg:x2="14.764cm" svg:y2="1.716cm"><text:p/></draw:line><draw:line draw:style-name="gr31" draw:text-style-name="P34" svg:x1="14.764cm" svg:y1="1.718cm" svg:x2="14.769cm" svg:y2="1.717cm"><text:p/></draw:line></draw:g><draw:g draw:style-name="gr8"><draw:custom-shape draw:style-name="gr27" draw:text-style-name="P33" svg:width="0.055cm" svg:height="0.018cm" draw:transform="rotate (0.0849975345721078) translate (14.6861388888889cm 1.73743055555556cm)"><text:p/><draw:enhanced-geometry svg:viewBox="0 0 192 66" draw:type="non-primitive" draw:enhanced-path="M 0 42  L 123 0  L 192 21  L 81 66  L 0 42  Z N"/></draw:custom-shape><draw:custom-shape draw:style-name="gr28" draw:text-style-name="P33" svg:width="0.034cm" svg:height="0.029cm" draw:transform="rotate (0.0849975345721078) translate (14.7108333333333cm 1.74272222222222cm)"><text:p/><draw:enhanced-geometry svg:viewBox="0 0 120 105" draw:type="non-primitive" draw:enhanced-path="M 117 0  L 0 42  L 6 105  L 120 70  L 117 0  N"/></draw:custom-shape><draw:custom-shape draw:style-name="gr21" draw:text-style-name="P33" svg:width="0.024cm" svg:height="0.025cm" draw:transform="rotate (0.0849975345721078) translate (14.6861388888889cm 1.74977777777778cm)"><text:p/><draw:enhanced-geometry svg:viewBox="0 0 81 87" draw:type="non-primitive" draw:enhanced-path="M 81 87  L 0 66  L 3 0  L 75 21  L 81 87  Z N"/></draw:custom-shape><draw:line draw:style-name="gr29" draw:text-style-name="P34" svg:x1="14.709cm" svg:y1="1.753cm" svg:x2="14.743cm" svg:y2="1.739cm"><text:p/></draw:line><draw:line draw:style-name="gr30" draw:text-style-name="P34" svg:x1="14.71cm" svg:y1="1.742cm" svg:x2="14.721cm" svg:y2="1.743cm"><text:p/></draw:line><draw:line draw:style-name="gr31" draw:text-style-name="P34" svg:x1="14.711cm" svg:y1="1.74cm" svg:x2="14.72cm" svg:y2="1.737cm"><text:p/></draw:line><draw:line draw:style-name="gr30" draw:text-style-name="P34" svg:x1="14.72cm" svg:y1="1.738cm" svg:x2="14.725cm" svg:y2="1.738cm"><text:p/></draw:line></draw:g><draw:g draw:style-name="gr8"><draw:custom-shape draw:style-name="gr27" draw:text-style-name="P33" svg:width="0.055cm" svg:height="0.018cm" draw:transform="rotate (0.0849975345721078) translate (14.6385138888889cm 1.76036111111111cm)"><text:p/><draw:enhanced-geometry svg:viewBox="0 0 192 66" draw:type="non-primitive" draw:enhanced-path="M 0 42  L 123 0  L 192 21  L 81 66  L 0 42  Z N"/></draw:custom-shape><draw:custom-shape draw:style-name="gr28" draw:text-style-name="P33" svg:width="0.034cm" svg:height="0.029cm" draw:transform="rotate (0.0849975345721078) translate (14.6632083333333cm 1.76565277777778cm)"><text:p/><draw:enhanced-geometry svg:viewBox="0 0 120 105" draw:type="non-primitive" draw:enhanced-path="M 117 0  L 0 42  L 6 105  L 120 70  L 117 0  N"/></draw:custom-shape><draw:custom-shape draw:style-name="gr21" draw:text-style-name="P33" svg:width="0.024cm" svg:height="0.025cm" draw:transform="rotate (0.0849975345721078) translate (14.6385138888889cm 1.77270833333333cm)"><text:p/><draw:enhanced-geometry svg:viewBox="0 0 81 87" draw:type="non-primitive" draw:enhanced-path="M 81 87  L 0 66  L 3 0  L 75 21  L 81 87  Z N"/></draw:custom-shape><draw:line draw:style-name="gr29" draw:text-style-name="P34" svg:x1="14.662cm" svg:y1="1.776cm" svg:x2="14.696cm" svg:y2="1.762cm"><text:p/></draw:line><draw:line draw:style-name="gr30" draw:text-style-name="P34" svg:x1="14.662cm" svg:y1="1.765cm" svg:x2="14.673cm" svg:y2="1.766cm"><text:p/></draw:line><draw:line draw:style-name="gr30" draw:text-style-name="P34" svg:x1="14.664cm" svg:y1="1.763cm" svg:x2="14.673cm" svg:y2="1.76cm"><text:p/></draw:line><draw:line draw:style-name="gr30" draw:text-style-name="P34" svg:x1="14.673cm" svg:y1="1.761cm" svg:x2="14.678cm" svg:y2="1.761cm"><text:p/></draw:line></draw:g></draw:g><draw:g draw:style-name="gr8"><draw:g draw:style-name="gr8"><draw:custom-shape draw:style-name="gr27" draw:text-style-name="P33" svg:width="0.05cm" svg:height="0.015cm" draw:transform="rotate (0.13665928043113) translate (15.193375cm 1.53634722222222cm)"><text:p/><draw:enhanced-geometry svg:viewBox="0 0 192 66" draw:type="non-primitive" draw:enhanced-path="M 0 42  L 123 0  L 192 21  L 81 66  L 0 42  Z N"/></draw:custom-shape><draw:custom-shape draw:style-name="gr28" draw:text-style-name="P33" svg:width="0.031cm" svg:height="0.024cm" draw:transform="rotate (0.13665928043113) translate (15.2117777777778cm 1.53711111111111cm)"><text:p/><draw:enhanced-geometry svg:viewBox="0 0 120 105" draw:type="non-primitive" draw:enhanced-path="M 117 0  L 0 42  L 6 105  L 120 70  L 117 0  N"/></draw:custom-shape><draw:custom-shape draw:style-name="gr21" draw:text-style-name="P33" svg:width="0.02cm" svg:height="0.02cm" draw:transform="rotate (0.13665928043113) translate (15.193375cm 1.54693055555556cm)"><text:p/><draw:enhanced-geometry svg:viewBox="0 0 81 87" draw:type="non-primitive" draw:enhanced-path="M 81 87  L 0 66  L 3 0  L 75 21  L 81 87  Z N"/></draw:custom-shape><draw:line draw:style-name="gr29" draw:text-style-name="P34" svg:x1="15.213cm" svg:y1="1.546cm" svg:x2="15.243cm" svg:y2="1.533cm"><text:p/></draw:line><draw:line draw:style-name="gr30" draw:text-style-name="P34" svg:x1="15.212cm" svg:y1="1.539cm" svg:x2="15.221cm" svg:y2="1.54cm"><text:p/></draw:line><draw:line draw:style-name="gr30" draw:text-style-name="P34" svg:x1="15.214cm" svg:y1="1.535cm" svg:x2="15.221cm" svg:y2="1.532cm"><text:p/></draw:line><draw:line draw:style-name="gr30" draw:text-style-name="P34" svg:x1="15.222cm" svg:y1="1.534cm" svg:x2="15.227cm" svg:y2="1.533cm"><text:p/></draw:line></draw:g><draw:g draw:style-name="gr8"><draw:custom-shape draw:style-name="gr27" draw:text-style-name="P33" svg:width="0.05cm" svg:height="0.015cm" draw:transform="rotate (0.13665928043113) translate (15.1518055555556cm 1.55398611111111cm)"><text:p/><draw:enhanced-geometry svg:viewBox="0 0 192 66" draw:type="non-primitive" draw:enhanced-path="M 0 42  L 123 0  L 192 21  L 81 66  L 0 42  Z N"/></draw:custom-shape><draw:custom-shape draw:style-name="gr28" draw:text-style-name="P33" svg:width="0.031cm" svg:height="0.024cm" draw:transform="rotate (0.13665928043113) translate (15.1712083333333cm 1.55575cm)"><text:p/><draw:enhanced-geometry svg:viewBox="0 0 120 105" draw:type="non-primitive" draw:enhanced-path="M 117 0  L 0 42  L 6 105  L 120 70  L 117 0  N"/></draw:custom-shape><draw:custom-shape draw:style-name="gr21" draw:text-style-name="P33" svg:width="0.02cm" svg:height="0.02cm" draw:transform="rotate (0.13665928043113) translate (15.1518055555556cm 1.56456944444444cm)"><text:p/><draw:enhanced-geometry svg:viewBox="0 0 81 87" draw:type="non-primitive" draw:enhanced-path="M 81 87  L 0 66  L 3 0  L 75 21  L 81 87  Z N"/></draw:custom-shape><draw:line draw:style-name="gr29" draw:text-style-name="P34" svg:x1="15.173cm" svg:y1="1.563cm" svg:x2="15.203cm" svg:y2="1.55cm"><text:p/></draw:line><draw:line draw:style-name="gr30" draw:text-style-name="P34" svg:x1="15.172cm" svg:y1="1.557cm" svg:x2="15.181cm" svg:y2="1.558cm"><text:p/></draw:line><draw:line draw:style-name="gr31" draw:text-style-name="P34" svg:x1="15.173cm" svg:y1="1.553cm" svg:x2="15.18cm" svg:y2="1.55cm"><text:p/></draw:line><draw:line draw:style-name="gr31" draw:text-style-name="P34" svg:x1="15.182cm" svg:y1="1.552cm" svg:x2="15.187cm" svg:y2="1.551cm"><text:p/></draw:line></draw:g><draw:g draw:style-name="gr8"><draw:custom-shape draw:style-name="gr27" draw:text-style-name="P33" svg:width="0.052cm" svg:height="0.015cm" draw:transform="rotate (0.13665928043113) translate (15.113cm 1.570625cm)"><text:p/><draw:enhanced-geometry svg:viewBox="0 0 192 66" draw:type="non-primitive" draw:enhanced-path="M 0 42  L 123 0  L 192 21  L 81 66  L 0 42  Z N"/></draw:custom-shape><draw:custom-shape draw:style-name="gr28" draw:text-style-name="P33" svg:width="0.033cm" svg:height="0.024cm" draw:transform="rotate (0.13665928043113) translate (15.1341666666667cm 1.57338888888889cm)"><text:p/><draw:enhanced-geometry svg:viewBox="0 0 120 105" draw:type="non-primitive" draw:enhanced-path="M 117 0  L 0 42  L 6 105  L 120 70  L 117 0  N"/></draw:custom-shape><draw:custom-shape draw:style-name="gr21" draw:text-style-name="P33" svg:width="0.022cm" svg:height="0.02cm" draw:transform="rotate (0.13665928043113) translate (15.113cm 1.58120833333333cm)"><text:p/><draw:enhanced-geometry svg:viewBox="0 0 81 87" draw:type="non-primitive" draw:enhanced-path="M 81 87  L 0 66  L 3 0  L 75 21  L 81 87  Z N"/></draw:custom-shape><draw:line draw:style-name="gr29" draw:text-style-name="P34" svg:x1="15.134cm" svg:y1="1.581cm" svg:x2="15.166cm" svg:y2="1.568cm"><text:p/></draw:line><draw:line draw:style-name="gr30" draw:text-style-name="P34" svg:x1="15.135cm" svg:y1="1.574cm" svg:x2="15.144cm" svg:y2="1.575cm"><text:p/></draw:line><draw:line draw:style-name="gr31" draw:text-style-name="P34" svg:x1="15.136cm" svg:y1="1.57cm" svg:x2="15.144cm" svg:y2="1.567cm"><text:p/></draw:line><draw:line draw:style-name="gr30" draw:text-style-name="P34" svg:x1="15.143cm" svg:y1="1.57cm" svg:x2="15.148cm" svg:y2="1.569cm"><text:p/></draw:line></draw:g><draw:g draw:style-name="gr8"><draw:custom-shape draw:style-name="gr27" draw:text-style-name="P33" svg:width="0.054cm" svg:height="0.017cm" draw:transform="rotate (0.116762526958399) translate (15.0734305555556cm 1.58926388888889cm)"><text:p/><draw:enhanced-geometry svg:viewBox="0 0 192 66" draw:type="non-primitive" draw:enhanced-path="M 0 42  L 123 0  L 192 21  L 81 66  L 0 42  Z N"/></draw:custom-shape><draw:custom-shape draw:style-name="gr28" draw:text-style-name="P33" svg:width="0.033cm" svg:height="0.027cm" draw:transform="rotate (0.116762526958399) translate (15.0935972222222cm 1.59279166666667cm)"><text:p/><draw:enhanced-geometry svg:viewBox="0 0 120 105" draw:type="non-primitive" draw:enhanced-path="M 117 0  L 0 42  L 6 105  L 120 70  L 117 0  N"/></draw:custom-shape><draw:custom-shape draw:style-name="gr21" draw:text-style-name="P33" svg:width="0.022cm" svg:height="0.022cm" draw:transform="rotate (0.116762526958399) translate (15.0734305555556cm 1.60161111111111cm)"><text:p/><draw:enhanced-geometry svg:viewBox="0 0 81 87" draw:type="non-primitive" draw:enhanced-path="M 81 87  L 0 66  L 3 0  L 75 21  L 81 87  Z N"/></draw:custom-shape><draw:line draw:style-name="gr29" draw:text-style-name="P34" svg:x1="15.095cm" svg:y1="1.598cm" svg:x2="15.127cm" svg:y2="1.585cm"><text:p/></draw:line><draw:line draw:style-name="gr30" draw:text-style-name="P34" svg:x1="15.094cm" svg:y1="1.592cm" svg:x2="15.105cm" svg:y2="1.593cm"><text:p/></draw:line><draw:line draw:style-name="gr30" draw:text-style-name="P34" svg:x1="15.096cm" svg:y1="1.589cm" svg:x2="15.105cm" svg:y2="1.586cm"><text:p/></draw:line><draw:line draw:style-name="gr30" draw:text-style-name="P34" svg:x1="15.104cm" svg:y1="1.588cm" svg:x2="15.109cm" svg:y2="1.587cm"><text:p/></draw:line></draw:g><draw:g draw:style-name="gr8"><draw:custom-shape draw:style-name="gr27" draw:text-style-name="P33" svg:width="0.057cm" svg:height="0.017cm" draw:transform="rotate (0.153938040025871) translate (15.0300972222222cm 1.60943055555556cm)"><text:p/><draw:enhanced-geometry svg:viewBox="0 0 192 66" draw:type="non-primitive" draw:enhanced-path="M 0 42  L 123 0  L 192 21  L 81 66  L 0 42  Z N"/></draw:custom-shape><draw:custom-shape draw:style-name="gr28" draw:text-style-name="P33" svg:width="0.036cm" svg:height="0.025cm" draw:transform="rotate (0.153938040025871) translate (15.0512638888889cm 1.61572222222222cm)"><text:p/><draw:enhanced-geometry svg:viewBox="0 0 120 105" draw:type="non-primitive" draw:enhanced-path="M 117 0  L 0 42  L 6 105  L 120 70  L 117 0  N"/></draw:custom-shape><draw:custom-shape draw:style-name="gr21" draw:text-style-name="P33" svg:width="0.024cm" svg:height="0.022cm" draw:transform="rotate (0.153938040025871) translate (15.0283333333333cm 1.62277777777778cm)"><text:p/><draw:enhanced-geometry svg:viewBox="0 0 81 87" draw:type="non-primitive" draw:enhanced-path="M 81 87  L 0 66  L 3 0  L 75 21  L 81 87  Z N"/></draw:custom-shape><draw:line draw:style-name="gr29" draw:text-style-name="P34" svg:x1="15.053cm" svg:y1="1.62cm" svg:x2="15.088cm" svg:y2="1.606cm"><text:p/></draw:line><draw:line draw:style-name="gr31" draw:text-style-name="P34" svg:x1="15.051cm" svg:y1="1.613cm" svg:x2="15.062cm" svg:y2="1.613cm"><text:p/></draw:line><draw:line draw:style-name="gr30" draw:text-style-name="P34" svg:x1="15.053cm" svg:y1="1.61cm" svg:x2="15.061cm" svg:y2="1.607cm"><text:p/></draw:line><draw:line draw:style-name="gr30" draw:text-style-name="P34" svg:x1="15.062cm" svg:y1="1.609cm" svg:x2="15.067cm" svg:y2="1.608cm"><text:p/></draw:line></draw:g><draw:g draw:style-name="gr8"><draw:custom-shape draw:style-name="gr27" draw:text-style-name="P33" svg:width="0.055cm" svg:height="0.017cm" draw:transform="rotate (0.168424272817421) translate (14.9877638888889cm 1.63236111111111cm)"><text:p/><draw:enhanced-geometry svg:viewBox="0 0 192 66" draw:type="non-primitive" draw:enhanced-path="M 0 42  L 123 0  L 192 21  L 81 66  L 0 42  Z N"/></draw:custom-shape><draw:custom-shape draw:style-name="gr28" draw:text-style-name="P33" svg:width="0.034cm" svg:height="0.025cm" draw:transform="rotate (0.168424272817421) translate (15.0106944444444cm 1.63588888888889cm)"><text:p/><draw:enhanced-geometry svg:viewBox="0 0 120 105" draw:type="non-primitive" draw:enhanced-path="M 117 0  L 0 42  L 6 105  L 120 70  L 117 0  N"/></draw:custom-shape><draw:custom-shape draw:style-name="gr21" draw:text-style-name="P33" svg:width="0.024cm" svg:height="0.022cm" draw:transform="rotate (0.168424272817421) translate (14.9877638888889cm 1.64394444444444cm)"><text:p/><draw:enhanced-geometry svg:viewBox="0 0 81 87" draw:type="non-primitive" draw:enhanced-path="M 81 87  L 0 66  L 3 0  L 75 21  L 81 87  Z N"/></draw:custom-shape><draw:line draw:style-name="gr29" draw:text-style-name="P34" svg:x1="15.01cm" svg:y1="1.642cm" svg:x2="15.043cm" svg:y2="1.627cm"><text:p/></draw:line><draw:line draw:style-name="gr30" draw:text-style-name="P34" svg:x1="15.011cm" svg:y1="1.634cm" svg:x2="15.022cm" svg:y2="1.634cm"><text:p/></draw:line><draw:line draw:style-name="gr31" draw:text-style-name="P34" svg:x1="15.013cm" svg:y1="1.632cm" svg:x2="15.021cm" svg:y2="1.629cm"><text:p/></draw:line><draw:line draw:style-name="gr30" draw:text-style-name="P34" svg:x1="15.021cm" svg:y1="1.631cm" svg:x2="15.026cm" svg:y2="1.63cm"><text:p/></draw:line></draw:g><draw:g draw:style-name="gr8"><draw:custom-shape draw:style-name="gr27" draw:text-style-name="P33" svg:width="0.055cm" svg:height="0.017cm" draw:transform="rotate (0.150621914447082) translate (14.9471944444444cm 1.65276388888889cm)"><text:p/><draw:enhanced-geometry svg:viewBox="0 0 192 66" draw:type="non-primitive" draw:enhanced-path="M 0 42  L 123 0  L 192 21  L 81 66  L 0 42  Z N"/></draw:custom-shape><draw:custom-shape draw:style-name="gr28" draw:text-style-name="P33" svg:width="0.034cm" svg:height="0.027cm" draw:transform="rotate (0.150621914447082) translate (14.970125cm 1.65629166666667cm)"><text:p/><draw:enhanced-geometry svg:viewBox="0 0 120 105" draw:type="non-primitive" draw:enhanced-path="M 117 0  L 0 42  L 6 105  L 120 70  L 117 0  N"/></draw:custom-shape><draw:custom-shape draw:style-name="gr21" draw:text-style-name="P33" svg:width="0.024cm" svg:height="0.022cm" draw:transform="rotate (0.150621914447082) translate (14.9471944444444cm 1.66411111111111cm)"><text:p/><draw:enhanced-geometry svg:viewBox="0 0 81 87" draw:type="non-primitive" draw:enhanced-path="M 81 87  L 0 66  L 3 0  L 75 21  L 81 87  Z N"/></draw:custom-shape><draw:line draw:style-name="gr29" draw:text-style-name="P34" svg:x1="14.97cm" svg:y1="1.661cm" svg:x2="15.004cm" svg:y2="1.647cm"><text:p/></draw:line><draw:line draw:style-name="gr31" draw:text-style-name="P34" svg:x1="14.97cm" svg:y1="1.653cm" svg:x2="14.981cm" svg:y2="1.653cm"><text:p/></draw:line><draw:line draw:style-name="gr30" draw:text-style-name="P34" svg:x1="14.972cm" svg:y1="1.652cm" svg:x2="14.98cm" svg:y2="1.649cm"><text:p/></draw:line><draw:line draw:style-name="gr30" draw:text-style-name="P34" svg:x1="14.981cm" svg:y1="1.651cm" svg:x2="14.986cm" svg:y2="1.65cm"><text:p/></draw:line></draw:g><draw:g draw:style-name="gr8"><draw:custom-shape draw:style-name="gr27" draw:text-style-name="P33" svg:width="0.054cm" svg:height="0.017cm" draw:transform="rotate (0.118333323285193) translate (14.906625cm 1.67216666666667cm)"><text:p/><draw:enhanced-geometry svg:viewBox="0 0 192 66" draw:type="non-primitive" draw:enhanced-path="M 0 42  L 123 0  L 192 21  L 81 66  L 0 42  Z N"/></draw:custom-shape><draw:custom-shape draw:style-name="gr28" draw:text-style-name="P33" svg:width="0.033cm" svg:height="0.027cm" draw:transform="rotate (0.118333323285193) translate (14.9277916666667cm 1.67569444444444cm)"><text:p/><draw:enhanced-geometry svg:viewBox="0 0 120 105" draw:type="non-primitive" draw:enhanced-path="M 117 0  L 0 42  L 6 105  L 120 70  L 117 0  N"/></draw:custom-shape><draw:custom-shape draw:style-name="gr21" draw:text-style-name="P33" svg:width="0.022cm" svg:height="0.022cm" draw:transform="rotate (0.118333323285193) translate (14.906625cm 1.68451388888889cm)"><text:p/><draw:enhanced-geometry svg:viewBox="0 0 81 87" draw:type="non-primitive" draw:enhanced-path="M 81 87  L 0 66  L 3 0  L 75 21  L 81 87  Z N"/></draw:custom-shape><draw:line draw:style-name="gr29" draw:text-style-name="P34" svg:x1="14.929cm" svg:y1="1.681cm" svg:x2="14.961cm" svg:y2="1.668cm"><text:p/></draw:line><draw:line draw:style-name="gr30" draw:text-style-name="P34" svg:x1="14.928cm" svg:y1="1.675cm" svg:x2="14.939cm" svg:y2="1.676cm"><text:p/></draw:line><draw:line draw:style-name="gr31" draw:text-style-name="P34" svg:x1="14.93cm" svg:y1="1.673cm" svg:x2="14.939cm" svg:y2="1.67cm"><text:p/></draw:line><draw:line draw:style-name="gr30" draw:text-style-name="P34" svg:x1="14.94cm" svg:y1="1.672cm" svg:x2="14.945cm" svg:y2="1.671cm"><text:p/></draw:line></draw:g><draw:g draw:style-name="gr8"><draw:custom-shape draw:style-name="gr27" draw:text-style-name="P33" svg:width="0.054cm" svg:height="0.017cm" draw:transform="rotate (0.118507856210393) translate (14.8625277777778cm 1.68980555555556cm)"><text:p/><draw:enhanced-geometry svg:viewBox="0 0 192 66" draw:type="non-primitive" draw:enhanced-path="M 0 42  L 123 0  L 192 21  L 81 66  L 0 42  Z N"/></draw:custom-shape><draw:custom-shape draw:style-name="gr28" draw:text-style-name="P33" svg:width="0.034cm" svg:height="0.025cm" draw:transform="rotate (0.118507856210393) translate (14.8864583333333cm 1.69333333333333cm)"><text:p/><draw:enhanced-geometry svg:viewBox="0 0 120 105" draw:type="non-primitive" draw:enhanced-path="M 117 0  L 0 42  L 6 105  L 120 70  L 117 0  N"/></draw:custom-shape><draw:custom-shape draw:style-name="gr21" draw:text-style-name="P33" svg:width="0.024cm" svg:height="0.022cm" draw:transform="rotate (0.118507856210393) translate (14.8625277777778cm 1.70038888888889cm)"><text:p/><draw:enhanced-geometry svg:viewBox="0 0 81 87" draw:type="non-primitive" draw:enhanced-path="M 81 87  L 0 66  L 3 0  L 75 21  L 81 87  Z N"/></draw:custom-shape><draw:line draw:style-name="gr29" draw:text-style-name="P34" svg:x1="14.886cm" svg:y1="1.699cm" svg:x2="14.92cm" svg:y2="1.686cm"><text:p/></draw:line><draw:line draw:style-name="gr31" draw:text-style-name="P34" svg:x1="14.887cm" svg:y1="1.691cm" svg:x2="14.898cm" svg:y2="1.692cm"><text:p/></draw:line><draw:line draw:style-name="gr31" draw:text-style-name="P34" svg:x1="14.887cm" svg:y1="1.691cm" svg:x2="14.896cm" svg:y2="1.688cm"><text:p/></draw:line><draw:line draw:style-name="gr30" draw:text-style-name="P34" svg:x1="14.895cm" svg:y1="1.69cm" svg:x2="14.9cm" svg:y2="1.689cm"><text:p/></draw:line></draw:g><draw:g draw:style-name="gr8"><draw:custom-shape draw:style-name="gr27" draw:text-style-name="P33" svg:width="0.057cm" svg:height="0.017cm" draw:transform="rotate (0.163537350911838) translate (14.8166666666667cm 1.71273611111111cm)"><text:p/><draw:enhanced-geometry svg:viewBox="0 0 192 66" draw:type="non-primitive" draw:enhanced-path="M 0 42  L 123 0  L 192 21  L 81 66  L 0 42  Z N"/></draw:custom-shape><draw:custom-shape draw:style-name="gr28" draw:text-style-name="P33" svg:width="0.036cm" svg:height="0.027cm" draw:transform="rotate (0.163537350911838) translate (14.8378333333333cm 1.71626388888889cm)"><text:p/><draw:enhanced-geometry svg:viewBox="0 0 120 105" draw:type="non-primitive" draw:enhanced-path="M 117 0  L 0 42  L 6 105  L 120 70  L 117 0  N"/></draw:custom-shape><draw:custom-shape draw:style-name="gr21" draw:text-style-name="P33" svg:width="0.024cm" svg:height="0.022cm" draw:transform="rotate (0.163537350911838) translate (14.8149027777778cm 1.72408333333333cm)"><text:p/><draw:enhanced-geometry svg:viewBox="0 0 81 87" draw:type="non-primitive" draw:enhanced-path="M 81 87  L 0 66  L 3 0  L 75 21  L 81 87  Z N"/></draw:custom-shape><draw:line draw:style-name="gr29" draw:text-style-name="P34" svg:x1="14.839cm" svg:y1="1.72cm" svg:x2="14.874cm" svg:y2="1.705cm"><text:p/></draw:line><draw:line draw:style-name="gr30" draw:text-style-name="P34" svg:x1="14.838cm" svg:y1="1.713cm" svg:x2="14.849cm" svg:y2="1.713cm"><text:p/></draw:line><draw:line draw:style-name="gr31" draw:text-style-name="P34" svg:x1="14.839cm" svg:y1="1.712cm" svg:x2="14.847cm" svg:y2="1.709cm"><text:p/></draw:line><draw:line draw:style-name="gr30" draw:text-style-name="P34" svg:x1="14.849cm" svg:y1="1.71cm" svg:x2="14.854cm" svg:y2="1.709cm"><text:p/></draw:line></draw:g><draw:g draw:style-name="gr8"><draw:custom-shape draw:style-name="gr27" draw:text-style-name="P33" svg:width="0.057cm" svg:height="0.018cm" draw:transform="rotate (0.144164196214704) translate (14.7690416666667cm 1.73213888888889cm)"><text:p/><draw:enhanced-geometry svg:viewBox="0 0 192 66" draw:type="non-primitive" draw:enhanced-path="M 0 42  L 123 0  L 192 21  L 81 66  L 0 42  Z N"/></draw:custom-shape><draw:custom-shape draw:style-name="gr28" draw:text-style-name="P33" svg:width="0.036cm" svg:height="0.029cm" draw:transform="rotate (0.144164196214704) translate (14.7902083333333cm 1.73566666666667cm)"><text:p/><draw:enhanced-geometry svg:viewBox="0 0 120 105" draw:type="non-primitive" draw:enhanced-path="M 117 0  L 0 42  L 6 105  L 120 70  L 117 0  N"/></draw:custom-shape><draw:custom-shape draw:style-name="gr21" draw:text-style-name="P33" svg:width="0.024cm" svg:height="0.025cm" draw:transform="rotate (0.144164196214704) translate (14.7672777777778cm 1.74448611111111cm)"><text:p/><draw:enhanced-geometry svg:viewBox="0 0 81 87" draw:type="non-primitive" draw:enhanced-path="M 81 87  L 0 66  L 3 0  L 75 21  L 81 87  Z N"/></draw:custom-shape><draw:line draw:style-name="gr29" draw:text-style-name="P34" svg:x1="14.792cm" svg:y1="1.744cm" svg:x2="14.827cm" svg:y2="1.728cm"><text:p/></draw:line><draw:line draw:style-name="gr30" draw:text-style-name="P34" svg:x1="14.791cm" svg:y1="1.736cm" svg:x2="14.802cm" svg:y2="1.736cm"><text:p/></draw:line><draw:line draw:style-name="gr31" draw:text-style-name="P34" svg:x1="14.792cm" svg:y1="1.733cm" svg:x2="14.8cm" svg:y2="1.73cm"><text:p/></draw:line><draw:line draw:style-name="gr31" draw:text-style-name="P34" svg:x1="14.8cm" svg:y1="1.732cm" svg:x2="14.805cm" svg:y2="1.731cm"><text:p/></draw:line></draw:g><draw:g draw:style-name="gr8"><draw:custom-shape draw:style-name="gr27" draw:text-style-name="P33" svg:width="0.057cm" svg:height="0.018cm" draw:transform="rotate (0.114319066005607) translate (14.7224166666667cm 1.75683333333333cm)"><text:p/><draw:enhanced-geometry svg:viewBox="0 0 192 66" draw:type="non-primitive" draw:enhanced-path="M 0 42  L 123 0  L 192 21  L 81 66  L 0 42  Z N"/></draw:custom-shape><draw:custom-shape draw:style-name="gr28" draw:text-style-name="P33" svg:width="0.036cm" svg:height="0.029cm" draw:transform="rotate (0.114319066005607) translate (14.7425833333333cm 1.76036111111111cm)"><text:p/><draw:enhanced-geometry svg:viewBox="0 0 120 105" draw:type="non-primitive" draw:enhanced-path="M 117 0  L 0 42  L 6 105  L 120 70  L 117 0  N"/></draw:custom-shape><draw:custom-shape draw:style-name="gr21" draw:text-style-name="P33" svg:width="0.024cm" svg:height="0.025cm" draw:transform="rotate (0.114319066005607) translate (14.7196527777778cm 1.76918055555556cm)"><text:p/><draw:enhanced-geometry svg:viewBox="0 0 81 87" draw:type="non-primitive" draw:enhanced-path="M 81 87  L 0 66  L 3 0  L 75 21  L 81 87  Z N"/></draw:custom-shape><draw:line draw:style-name="gr29" draw:text-style-name="P34" svg:x1="14.744cm" svg:y1="1.77cm" svg:x2="14.78cm" svg:y2="1.755cm"><text:p/></draw:line><draw:line draw:style-name="gr30" draw:text-style-name="P34" svg:x1="14.743cm" svg:y1="1.761cm" svg:x2="14.754cm" svg:y2="1.762cm"><text:p/></draw:line><draw:line draw:style-name="gr30" draw:text-style-name="P34" svg:x1="14.745cm" svg:y1="1.758cm" svg:x2="14.754cm" svg:y2="1.755cm"><text:p/></draw:line><draw:line draw:style-name="gr30" draw:text-style-name="P34" svg:x1="14.753cm" svg:y1="1.757cm" svg:x2="14.758cm" svg:y2="1.756cm"><text:p/></draw:line></draw:g><draw:g draw:style-name="gr8"><draw:custom-shape draw:style-name="gr27" draw:text-style-name="P33" svg:width="0.057cm" svg:height="0.018cm" draw:transform="rotate (0.114319066005607) translate (14.6737916666667cm 1.77876388888889cm)"><text:p/><draw:enhanced-geometry svg:viewBox="0 0 192 66" draw:type="non-primitive" draw:enhanced-path="M 0 42  L 123 0  L 192 21  L 81 66  L 0 42  Z N"/></draw:custom-shape><draw:custom-shape draw:style-name="gr28" draw:text-style-name="P33" svg:width="0.036cm" svg:height="0.029cm" draw:transform="rotate (0.114319066005607) translate (14.6949583333333cm 1.78329166666667cm)"><text:p/><draw:enhanced-geometry svg:viewBox="0 0 120 105" draw:type="non-primitive" draw:enhanced-path="M 117 0  L 0 42  L 6 105  L 120 70  L 117 0  N"/></draw:custom-shape><draw:custom-shape draw:style-name="gr21" draw:text-style-name="P33" svg:width="0.024cm" svg:height="0.025cm" draw:transform="rotate (0.114319066005607) translate (14.6720277777778cm 1.79211111111111cm)"><text:p/><draw:enhanced-geometry svg:viewBox="0 0 81 87" draw:type="non-primitive" draw:enhanced-path="M 81 87  L 0 66  L 3 0  L 75 21  L 81 87  Z N"/></draw:custom-shape><draw:line draw:style-name="gr29" draw:text-style-name="P34" svg:x1="14.697cm" svg:y1="1.793cm" svg:x2="14.733cm" svg:y2="1.778cm"><text:p/></draw:line><draw:line draw:style-name="gr30" draw:text-style-name="P34" svg:x1="14.696cm" svg:y1="1.784cm" svg:x2="14.707cm" svg:y2="1.785cm"><text:p/></draw:line><draw:line draw:style-name="gr31" draw:text-style-name="P34" svg:x1="14.697cm" svg:y1="1.78cm" svg:x2="14.706cm" svg:y2="1.777cm"><text:p/></draw:line><draw:line draw:style-name="gr30" draw:text-style-name="P34" svg:x1="14.706cm" svg:y1="1.78cm" svg:x2="14.711cm" svg:y2="1.779cm"><text:p/></draw:line></draw:g></draw:g><draw:g draw:style-name="gr8"><draw:g draw:style-name="gr8"><draw:custom-shape draw:style-name="gr27" draw:text-style-name="P33" svg:width="0.05cm" svg:height="0.015cm" draw:transform="rotate (0.13665928043113) translate (15.2304166666667cm 1.55045833333333cm)"><text:p/><draw:enhanced-geometry svg:viewBox="0 0 192 66" draw:type="non-primitive" draw:enhanced-path="M 0 42  L 123 0  L 192 21  L 81 66  L 0 42  Z N"/></draw:custom-shape><draw:custom-shape draw:style-name="gr28" draw:text-style-name="P33" svg:width="0.031cm" svg:height="0.024cm" draw:transform="rotate (0.13665928043113) translate (15.2488194444444cm 1.55122222222222cm)"><text:p/><draw:enhanced-geometry svg:viewBox="0 0 120 105" draw:type="non-primitive" draw:enhanced-path="M 117 0  L 0 42  L 6 105  L 120 70  L 117 0  N"/></draw:custom-shape><draw:custom-shape draw:style-name="gr21" draw:text-style-name="P33" svg:width="0.02cm" svg:height="0.02cm" draw:transform="rotate (0.13665928043113) translate (15.2304166666667cm 1.56104166666667cm)"><text:p/><draw:enhanced-geometry svg:viewBox="0 0 81 87" draw:type="non-primitive" draw:enhanced-path="M 81 87  L 0 66  L 3 0  L 75 21  L 81 87  Z N"/></draw:custom-shape><draw:line draw:style-name="gr29" draw:text-style-name="P34" svg:x1="15.25cm" svg:y1="1.56cm" svg:x2="15.28cm" svg:y2="1.547cm"><text:p/></draw:line><draw:line draw:style-name="gr30" draw:text-style-name="P34" svg:x1="15.249cm" svg:y1="1.553cm" svg:x2="15.258cm" svg:y2="1.554cm"><text:p/></draw:line><draw:line draw:style-name="gr31" draw:text-style-name="P34" svg:x1="15.251cm" svg:y1="1.55cm" svg:x2="15.258cm" svg:y2="1.547cm"><text:p/></draw:line><draw:line draw:style-name="gr30" draw:text-style-name="P34" svg:x1="15.26cm" svg:y1="1.548cm" svg:x2="15.265cm" svg:y2="1.547cm"><text:p/></draw:line></draw:g><draw:g draw:style-name="gr8"><draw:custom-shape draw:style-name="gr27" draw:text-style-name="P33" svg:width="0.05cm" svg:height="0.015cm" draw:transform="rotate (0.13665928043113) translate (15.1870833333333cm 1.56986111111111cm)"><text:p/><draw:enhanced-geometry svg:viewBox="0 0 192 66" draw:type="non-primitive" draw:enhanced-path="M 0 42  L 123 0  L 192 21  L 81 66  L 0 42  Z N"/></draw:custom-shape><draw:custom-shape draw:style-name="gr28" draw:text-style-name="P33" svg:width="0.031cm" svg:height="0.024cm" draw:transform="rotate (0.13665928043113) translate (15.2074861111111cm 1.571625cm)"><text:p/><draw:enhanced-geometry svg:viewBox="0 0 120 105" draw:type="non-primitive" draw:enhanced-path="M 117 0  L 0 42  L 6 105  L 120 70  L 117 0  N"/></draw:custom-shape><draw:custom-shape draw:style-name="gr21" draw:text-style-name="P33" svg:width="0.02cm" svg:height="0.02cm" draw:transform="rotate (0.13665928043113) translate (15.1870833333333cm 1.57944444444444cm)"><text:p/><draw:enhanced-geometry svg:viewBox="0 0 81 87" draw:type="non-primitive" draw:enhanced-path="M 81 87  L 0 66  L 3 0  L 75 21  L 81 87  Z N"/></draw:custom-shape><draw:line draw:style-name="gr29" draw:text-style-name="P34" svg:x1="15.208cm" svg:y1="1.579cm" svg:x2="15.238cm" svg:y2="1.566cm"><text:p/></draw:line><draw:line draw:style-name="gr31" draw:text-style-name="P34" svg:x1="15.208cm" svg:y1="1.571cm" svg:x2="15.217cm" svg:y2="1.572cm"><text:p/></draw:line><draw:line draw:style-name="gr31" draw:text-style-name="P34" svg:x1="15.208cm" svg:y1="1.569cm" svg:x2="15.215cm" svg:y2="1.566cm"><text:p/></draw:line><draw:line draw:style-name="gr30" draw:text-style-name="P34" svg:x1="15.217cm" svg:y1="1.568cm" svg:x2="15.222cm" svg:y2="1.567cm"><text:p/></draw:line></draw:g><draw:g draw:style-name="gr8"><draw:custom-shape draw:style-name="gr27" draw:text-style-name="P33" svg:width="0.052cm" svg:height="0.015cm" draw:transform="rotate (0.13665928043113) translate (15.1482777777778cm 1.5875cm)"><text:p/><draw:enhanced-geometry svg:viewBox="0 0 192 66" draw:type="non-primitive" draw:enhanced-path="M 0 42  L 123 0  L 192 21  L 81 66  L 0 42  Z N"/></draw:custom-shape><draw:custom-shape draw:style-name="gr28" draw:text-style-name="P33" svg:width="0.033cm" svg:height="0.024cm" draw:transform="rotate (0.13665928043113) translate (15.1704444444444cm 1.58826388888889cm)"><text:p/><draw:enhanced-geometry svg:viewBox="0 0 120 105" draw:type="non-primitive" draw:enhanced-path="M 117 0  L 0 42  L 6 105  L 120 70  L 117 0  N"/></draw:custom-shape><draw:custom-shape draw:style-name="gr21" draw:text-style-name="P33" svg:width="0.022cm" svg:height="0.02cm" draw:transform="rotate (0.13665928043113) translate (15.1482777777778cm 1.59708333333333cm)"><text:p/><draw:enhanced-geometry svg:viewBox="0 0 81 87" draw:type="non-primitive" draw:enhanced-path="M 81 87  L 0 66  L 3 0  L 75 21  L 81 87  Z N"/></draw:custom-shape><draw:line draw:style-name="gr29" draw:text-style-name="P34" svg:x1="15.17cm" svg:y1="1.597cm" svg:x2="15.202cm" svg:y2="1.584cm"><text:p/></draw:line><draw:line draw:style-name="gr30" draw:text-style-name="P34" svg:x1="15.171cm" svg:y1="1.59cm" svg:x2="15.18cm" svg:y2="1.591cm"><text:p/></draw:line><draw:line draw:style-name="gr30" draw:text-style-name="P34" svg:x1="15.171cm" svg:y1="1.586cm" svg:x2="15.179cm" svg:y2="1.583cm"><text:p/></draw:line><draw:line draw:style-name="gr30" draw:text-style-name="P34" svg:x1="15.178cm" svg:y1="1.585cm" svg:x2="15.183cm" svg:y2="1.584cm"><text:p/></draw:line></draw:g><draw:g draw:style-name="gr8"><draw:custom-shape draw:style-name="gr27" draw:text-style-name="P33" svg:width="0.054cm" svg:height="0.017cm" draw:transform="rotate (0.116762526958399) translate (15.1077083333333cm 1.60590277777778cm)"><text:p/><draw:enhanced-geometry svg:viewBox="0 0 192 66" draw:type="non-primitive" draw:enhanced-path="M 0 42  L 123 0  L 192 21  L 81 66  L 0 42  Z N"/></draw:custom-shape><draw:custom-shape draw:style-name="gr28" draw:text-style-name="P33" svg:width="0.033cm" svg:height="0.027cm" draw:transform="rotate (0.116762526958399) translate (15.128875cm 1.61043055555556cm)"><text:p/><draw:enhanced-geometry svg:viewBox="0 0 120 105" draw:type="non-primitive" draw:enhanced-path="M 117 0  L 0 42  L 6 105  L 120 70  L 117 0  N"/></draw:custom-shape><draw:custom-shape draw:style-name="gr21" draw:text-style-name="P33" svg:width="0.022cm" svg:height="0.022cm" draw:transform="rotate (0.116762526958399) translate (15.1077083333333cm 1.61925cm)"><text:p/><draw:enhanced-geometry svg:viewBox="0 0 81 87" draw:type="non-primitive" draw:enhanced-path="M 81 87  L 0 66  L 3 0  L 75 21  L 81 87  Z N"/></draw:custom-shape><draw:line draw:style-name="gr29" draw:text-style-name="P34" svg:x1="15.13cm" svg:y1="1.617cm" svg:x2="15.162cm" svg:y2="1.604cm"><text:p/></draw:line><draw:line draw:style-name="gr30" draw:text-style-name="P34" svg:x1="15.129cm" svg:y1="1.608cm" svg:x2="15.14cm" svg:y2="1.609cm"><text:p/></draw:line><draw:line draw:style-name="gr30" draw:text-style-name="P34" svg:x1="15.131cm" svg:y1="1.608cm" svg:x2="15.14cm" svg:y2="1.605cm"><text:p/></draw:line><draw:line draw:style-name="gr31" draw:text-style-name="P34" svg:x1="15.141cm" svg:y1="1.607cm" svg:x2="15.146cm" svg:y2="1.606cm"><text:p/></draw:line></draw:g><draw:g draw:style-name="gr8"><draw:custom-shape draw:style-name="gr27" draw:text-style-name="P33" svg:width="0.055cm" svg:height="0.017cm" draw:transform="rotate (0.153938040025871) translate (15.066375cm 1.62806944444444cm)"><text:p/><draw:enhanced-geometry svg:viewBox="0 0 192 66" draw:type="non-primitive" draw:enhanced-path="M 0 42  L 123 0  L 192 21  L 81 66  L 0 42  Z N"/></draw:custom-shape><draw:custom-shape draw:style-name="gr28" draw:text-style-name="P33" svg:width="0.034cm" svg:height="0.027cm" draw:transform="rotate (0.153938040025871) translate (15.0883055555556cm 1.63159722222222cm)"><text:p/><draw:enhanced-geometry svg:viewBox="0 0 120 105" draw:type="non-primitive" draw:enhanced-path="M 117 0  L 0 42  L 6 105  L 120 70  L 117 0  N"/></draw:custom-shape><draw:custom-shape draw:style-name="gr21" draw:text-style-name="P33" svg:width="0.024cm" svg:height="0.022cm" draw:transform="rotate (0.153938040025871) translate (15.066375cm 1.64041666666667cm)"><text:p/><draw:enhanced-geometry svg:viewBox="0 0 81 87" draw:type="non-primitive" draw:enhanced-path="M 81 87  L 0 66  L 3 0  L 75 21  L 81 87  Z N"/></draw:custom-shape><draw:line draw:style-name="gr29" draw:text-style-name="P34" svg:x1="15.088cm" svg:y1="1.636cm" svg:x2="15.122cm" svg:y2="1.622cm"><text:p/></draw:line><draw:line draw:style-name="gr31" draw:text-style-name="P34" svg:x1="15.089cm" svg:y1="1.629cm" svg:x2="15.1cm" svg:y2="1.629cm"><text:p/></draw:line><draw:line draw:style-name="gr30" draw:text-style-name="P34" svg:x1="15.09cm" svg:y1="1.626cm" svg:x2="15.098cm" svg:y2="1.623cm"><text:p/></draw:line><draw:line draw:style-name="gr31" draw:text-style-name="P34" svg:x1="15.099cm" svg:y1="1.625cm" svg:x2="15.104cm" svg:y2="1.624cm"><text:p/></draw:line></draw:g><draw:g draw:style-name="gr8"><draw:custom-shape draw:style-name="gr27" draw:text-style-name="P33" svg:width="0.055cm" svg:height="0.017cm" draw:transform="rotate (0.168424272817421) translate (15.0248055555556cm 1.651cm)"><text:p/><draw:enhanced-geometry svg:viewBox="0 0 192 66" draw:type="non-primitive" draw:enhanced-path="M 0 42  L 123 0  L 192 21  L 81 66  L 0 42  Z N"/></draw:custom-shape><draw:custom-shape draw:style-name="gr28" draw:text-style-name="P33" svg:width="0.034cm" svg:height="0.025cm" draw:transform="rotate (0.168424272817421) translate (15.0477361111111cm 1.65452777777778cm)"><text:p/><draw:enhanced-geometry svg:viewBox="0 0 120 105" draw:type="non-primitive" draw:enhanced-path="M 117 0  L 0 42  L 6 105  L 120 70  L 117 0  N"/></draw:custom-shape><draw:custom-shape draw:style-name="gr21" draw:text-style-name="P33" svg:width="0.024cm" svg:height="0.022cm" draw:transform="rotate (0.168424272817421) translate (15.0248055555556cm 1.66158333333333cm)"><text:p/><draw:enhanced-geometry svg:viewBox="0 0 81 87" draw:type="non-primitive" draw:enhanced-path="M 81 87  L 0 66  L 3 0  L 75 21  L 81 87  Z N"/></draw:custom-shape><draw:line draw:style-name="gr29" draw:text-style-name="P34" svg:x1="15.047cm" svg:y1="1.66cm" svg:x2="15.08cm" svg:y2="1.645cm"><text:p/></draw:line><draw:line draw:style-name="gr30" draw:text-style-name="P34" svg:x1="15.048cm" svg:y1="1.652cm" svg:x2="15.059cm" svg:y2="1.652cm"><text:p/></draw:line><draw:line draw:style-name="gr31" draw:text-style-name="P34" svg:x1="15.049cm" svg:y1="1.65cm" svg:x2="15.057cm" svg:y2="1.647cm"><text:p/></draw:line><draw:line draw:style-name="gr31" draw:text-style-name="P34" svg:x1="15.058cm" svg:y1="1.649cm" svg:x2="15.063cm" svg:y2="1.648cm"><text:p/></draw:line></draw:g><draw:g draw:style-name="gr8"><draw:custom-shape draw:style-name="gr27" draw:text-style-name="P33" svg:width="0.055cm" svg:height="0.018cm" draw:transform="rotate (0.150621914447082) translate (14.9842361111111cm 1.66940277777778cm)"><text:p/><draw:enhanced-geometry svg:viewBox="0 0 192 66" draw:type="non-primitive" draw:enhanced-path="M 0 42  L 123 0  L 192 21  L 81 66  L 0 42  Z N"/></draw:custom-shape><draw:custom-shape draw:style-name="gr28" draw:text-style-name="P33" svg:width="0.034cm" svg:height="0.029cm" draw:transform="rotate (0.150621914447082) translate (15.0071666666667cm 1.67293055555556cm)"><text:p/><draw:enhanced-geometry svg:viewBox="0 0 120 105" draw:type="non-primitive" draw:enhanced-path="M 117 0  L 0 42  L 6 105  L 120 70  L 117 0  N"/></draw:custom-shape><draw:custom-shape draw:style-name="gr21" draw:text-style-name="P33" svg:width="0.024cm" svg:height="0.024cm" draw:transform="rotate (0.150621914447082) translate (14.9842361111111cm 1.68275cm)"><text:p/><draw:enhanced-geometry svg:viewBox="0 0 81 87" draw:type="non-primitive" draw:enhanced-path="M 81 87  L 0 66  L 3 0  L 75 21  L 81 87  Z N"/></draw:custom-shape><draw:line draw:style-name="gr29" draw:text-style-name="P34" svg:x1="15.007cm" svg:y1="1.682cm" svg:x2="15.04cm" svg:y2="1.666cm"><text:p/></draw:line><draw:line draw:style-name="gr31" draw:text-style-name="P34" svg:x1="15.007cm" svg:y1="1.673cm" svg:x2="15.018cm" svg:y2="1.673cm"><text:p/></draw:line><draw:line draw:style-name="gr30" draw:text-style-name="P34" svg:x1="15.009cm" svg:y1="1.669cm" svg:x2="15.017cm" svg:y2="1.666cm"><text:p/></draw:line><draw:line draw:style-name="gr30" draw:text-style-name="P34" svg:x1="15.017cm" svg:y1="1.668cm" svg:x2="15.022cm" svg:y2="1.667cm"><text:p/></draw:line></draw:g><draw:g draw:style-name="gr8"><draw:custom-shape draw:style-name="gr27" draw:text-style-name="P33" svg:width="0.054cm" svg:height="0.017cm" draw:transform="rotate (0.118333323285193) translate (14.9436666666667cm 1.68980555555556cm)"><text:p/><draw:enhanced-geometry svg:viewBox="0 0 192 66" draw:type="non-primitive" draw:enhanced-path="M 0 42  L 123 0  L 192 21  L 81 66  L 0 42  Z N"/></draw:custom-shape><draw:custom-shape draw:style-name="gr28" draw:text-style-name="P33" svg:width="0.033cm" svg:height="0.027cm" draw:transform="rotate (0.118333323285193) translate (14.9648333333333cm 1.69333333333333cm)"><text:p/><draw:enhanced-geometry svg:viewBox="0 0 120 105" draw:type="non-primitive" draw:enhanced-path="M 117 0  L 0 42  L 6 105  L 120 70  L 117 0  N"/></draw:custom-shape><draw:custom-shape draw:style-name="gr21" draw:text-style-name="P33" svg:width="0.022cm" svg:height="0.022cm" draw:transform="rotate (0.118333323285193) translate (14.9436666666667cm 1.70215277777778cm)"><text:p/><draw:enhanced-geometry svg:viewBox="0 0 81 87" draw:type="non-primitive" draw:enhanced-path="M 81 87  L 0 66  L 3 0  L 75 21  L 81 87  Z N"/></draw:custom-shape><draw:line draw:style-name="gr29" draw:text-style-name="P34" svg:x1="14.966cm" svg:y1="1.7cm" svg:x2="14.998cm" svg:y2="1.687cm"><text:p/></draw:line><draw:line draw:style-name="gr30" draw:text-style-name="P34" svg:x1="14.965cm" svg:y1="1.691cm" svg:x2="14.976cm" svg:y2="1.692cm"><text:p/></draw:line><draw:line draw:style-name="gr30" draw:text-style-name="P34" svg:x1="14.967cm" svg:y1="1.691cm" svg:x2="14.976cm" svg:y2="1.688cm"><text:p/></draw:line><draw:line draw:style-name="gr31" draw:text-style-name="P34" svg:x1="14.977cm" svg:y1="1.69cm" svg:x2="14.982cm" svg:y2="1.689cm"><text:p/></draw:line></draw:g><draw:g draw:style-name="gr8"><draw:custom-shape draw:style-name="gr27" draw:text-style-name="P33" svg:width="0.054cm" svg:height="0.017cm" draw:transform="rotate (0.118507856210393) translate (14.8995694444444cm 1.70920833333333cm)"><text:p/><draw:enhanced-geometry svg:viewBox="0 0 192 66" draw:type="non-primitive" draw:enhanced-path="M 0 42  L 123 0  L 192 21  L 81 66  L 0 42  Z N"/></draw:custom-shape><draw:custom-shape draw:style-name="gr28" draw:text-style-name="P33" svg:width="0.034cm" svg:height="0.027cm" draw:transform="rotate (0.118507856210393) translate (14.9225cm 1.71273611111111cm)"><text:p/><draw:enhanced-geometry svg:viewBox="0 0 120 105" draw:type="non-primitive" draw:enhanced-path="M 117 0  L 0 42  L 6 105  L 120 70  L 117 0  N"/></draw:custom-shape><draw:custom-shape draw:style-name="gr21" draw:text-style-name="P33" svg:width="0.024cm" svg:height="0.022cm" draw:transform="rotate (0.118507856210393) translate (14.8995694444444cm 1.72155555555556cm)"><text:p/><draw:enhanced-geometry svg:viewBox="0 0 81 87" draw:type="non-primitive" draw:enhanced-path="M 81 87  L 0 66  L 3 0  L 75 21  L 81 87  Z N"/></draw:custom-shape><draw:line draw:style-name="gr29" draw:text-style-name="P34" svg:x1="14.922cm" svg:y1="1.718cm" svg:x2="14.956cm" svg:y2="1.705cm"><text:p/></draw:line><draw:line draw:style-name="gr30" draw:text-style-name="P34" svg:x1="14.923cm" svg:y1="1.711cm" svg:x2="14.934cm" svg:y2="1.712cm"><text:p/></draw:line><draw:line draw:style-name="gr31" draw:text-style-name="P34" svg:x1="14.923cm" svg:y1="1.71cm" svg:x2="14.932cm" svg:y2="1.707cm"><text:p/></draw:line><draw:line draw:style-name="gr30" draw:text-style-name="P34" svg:x1="14.932cm" svg:y1="1.709cm" svg:x2="14.937cm" svg:y2="1.708cm"><text:p/></draw:line></draw:g><draw:g draw:style-name="gr8"><draw:custom-shape draw:style-name="gr27" draw:text-style-name="P33" svg:width="0.057cm" svg:height="0.018cm" draw:transform="rotate (0.163537350911838) translate (14.8564722222222cm 1.73213888888889cm)"><text:p/><draw:enhanced-geometry svg:viewBox="0 0 192 66" draw:type="non-primitive" draw:enhanced-path="M 0 42  L 123 0  L 192 21  L 81 66  L 0 42  Z N"/></draw:custom-shape><draw:custom-shape draw:style-name="gr28" draw:text-style-name="P33" svg:width="0.036cm" svg:height="0.029cm" draw:transform="rotate (0.163537350911838) translate (14.8766388888889cm 1.73566666666667cm)"><text:p/><draw:enhanced-geometry svg:viewBox="0 0 120 105" draw:type="non-primitive" draw:enhanced-path="M 117 0  L 0 42  L 6 105  L 120 70  L 117 0  N"/></draw:custom-shape><draw:custom-shape draw:style-name="gr21" draw:text-style-name="P33" svg:width="0.024cm" svg:height="0.024cm" draw:transform="rotate (0.163537350911838) translate (14.8537083333333cm 1.74448611111111cm)"><text:p/><draw:enhanced-geometry svg:viewBox="0 0 81 87" draw:type="non-primitive" draw:enhanced-path="M 81 87  L 0 66  L 3 0  L 75 21  L 81 87  Z N"/></draw:custom-shape><draw:line draw:style-name="gr29" draw:text-style-name="P34" svg:x1="14.879cm" svg:y1="1.743cm" svg:x2="14.914cm" svg:y2="1.727cm"><text:p/></draw:line><draw:line draw:style-name="gr31" draw:text-style-name="P34" svg:x1="14.877cm" svg:y1="1.734cm" svg:x2="14.888cm" svg:y2="1.734cm"><text:p/></draw:line><draw:line draw:style-name="gr30" draw:text-style-name="P34" svg:x1="14.879cm" svg:y1="1.73cm" svg:x2="14.887cm" svg:y2="1.727cm"><text:p/></draw:line><draw:line draw:style-name="gr30" draw:text-style-name="P34" svg:x1="14.887cm" svg:y1="1.729cm" svg:x2="14.892cm" svg:y2="1.728cm"><text:p/></draw:line></draw:g><draw:g draw:style-name="gr8"><draw:custom-shape draw:style-name="gr27" draw:text-style-name="P33" svg:width="0.057cm" svg:height="0.018cm" draw:transform="rotate (0.144164196214704) translate (14.8060833333333cm 1.75054166666667cm)"><text:p/><draw:enhanced-geometry svg:viewBox="0 0 192 66" draw:type="non-primitive" draw:enhanced-path="M 0 42  L 123 0  L 192 21  L 81 66  L 0 42  Z N"/></draw:custom-shape><draw:custom-shape draw:style-name="gr28" draw:text-style-name="P33" svg:width="0.036cm" svg:height="0.029cm" draw:transform="rotate (0.144164196214704) translate (14.82725cm 1.75506944444444cm)"><text:p/><draw:enhanced-geometry svg:viewBox="0 0 120 105" draw:type="non-primitive" draw:enhanced-path="M 117 0  L 0 42  L 6 105  L 120 70  L 117 0  N"/></draw:custom-shape><draw:custom-shape draw:style-name="gr21" draw:text-style-name="P33" svg:width="0.024cm" svg:height="0.025cm" draw:transform="rotate (0.144164196214704) translate (14.8043194444444cm 1.76388888888889cm)"><text:p/><draw:enhanced-geometry svg:viewBox="0 0 81 87" draw:type="non-primitive" draw:enhanced-path="M 81 87  L 0 66  L 3 0  L 75 21  L 81 87  Z N"/></draw:custom-shape><draw:line draw:style-name="gr29" draw:text-style-name="P34" svg:x1="14.829cm" svg:y1="1.765cm" svg:x2="14.864cm" svg:y2="1.749cm"><text:p/></draw:line><draw:line draw:style-name="gr30" draw:text-style-name="P34" svg:x1="14.828cm" svg:y1="1.756cm" svg:x2="14.839cm" svg:y2="1.756cm"><text:p/></draw:line><draw:line draw:style-name="gr30" draw:text-style-name="P34" svg:x1="14.829cm" svg:y1="1.752cm" svg:x2="14.837cm" svg:y2="1.749cm"><text:p/></draw:line><draw:line draw:style-name="gr31" draw:text-style-name="P34" svg:x1="14.838cm" svg:y1="1.751cm" svg:x2="14.843cm" svg:y2="1.75cm"><text:p/></draw:line></draw:g><draw:g draw:style-name="gr8"><draw:custom-shape draw:style-name="gr27" draw:text-style-name="P33" svg:width="0.057cm" svg:height="0.02cm" draw:transform="rotate (0.114319066005607) translate (14.7602222222222cm 1.77623611111111cm)"><text:p/><draw:enhanced-geometry svg:viewBox="0 0 192 66" draw:type="non-primitive" draw:enhanced-path="M 0 42  L 123 0  L 192 21  L 81 66  L 0 42  Z N"/></draw:custom-shape><draw:custom-shape draw:style-name="gr28" draw:text-style-name="P33" svg:width="0.036cm" svg:height="0.031cm" draw:transform="rotate (0.114319066005607) translate (14.7823888888889cm 1.78152777777778cm)"><text:p/><draw:enhanced-geometry svg:viewBox="0 0 120 105" draw:type="non-primitive" draw:enhanced-path="M 117 0  L 0 42  L 6 105  L 120 70  L 117 0  N"/></draw:custom-shape><draw:custom-shape draw:style-name="gr21" draw:text-style-name="P33" svg:width="0.024cm" svg:height="0.025cm" draw:transform="rotate (0.114319066005607) translate (14.7594583333333cm 1.78934722222222cm)"><text:p/><draw:enhanced-geometry svg:viewBox="0 0 81 87" draw:type="non-primitive" draw:enhanced-path="M 81 87  L 0 66  L 3 0  L 75 21  L 81 87  Z N"/></draw:custom-shape><draw:line draw:style-name="gr29" draw:text-style-name="P34" svg:x1="14.783cm" svg:y1="1.791cm" svg:x2="14.819cm" svg:y2="1.776cm"><text:p/></draw:line><draw:line draw:style-name="gr30" draw:text-style-name="P34" svg:x1="14.783cm" svg:y1="1.78cm" svg:x2="14.794cm" svg:y2="1.781cm"><text:p/></draw:line><draw:line draw:style-name="gr31" draw:text-style-name="P34" svg:x1="14.783cm" svg:y1="1.777cm" svg:x2="14.792cm" svg:y2="1.774cm"><text:p/></draw:line><draw:line draw:style-name="gr31" draw:text-style-name="P34" svg:x1="14.792cm" svg:y1="1.776cm" svg:x2="14.797cm" svg:y2="1.775cm"><text:p/></draw:line></draw:g><draw:g draw:style-name="gr8"><draw:custom-shape draw:style-name="gr27" draw:text-style-name="P33" svg:width="0.057cm" svg:height="0.02cm" draw:transform="rotate (0.114319066005607) translate (14.7125972222222cm 1.79916666666667cm)"><text:p/><draw:enhanced-geometry svg:viewBox="0 0 192 66" draw:type="non-primitive" draw:enhanced-path="M 0 42  L 123 0  L 192 21  L 81 66  L 0 42  Z N"/></draw:custom-shape><draw:custom-shape draw:style-name="gr28" draw:text-style-name="P33" svg:width="0.036cm" svg:height="0.031cm" draw:transform="rotate (0.114319066005607) translate (14.7337638888889cm 1.80445833333333cm)"><text:p/><draw:enhanced-geometry svg:viewBox="0 0 120 105" draw:type="non-primitive" draw:enhanced-path="M 117 0  L 0 42  L 6 105  L 120 70  L 117 0  N"/></draw:custom-shape><draw:custom-shape draw:style-name="gr21" draw:text-style-name="P33" svg:width="0.024cm" svg:height="0.025cm" draw:transform="rotate (0.114319066005607) translate (14.7108333333333cm 1.81227777777778cm)"><text:p/><draw:enhanced-geometry svg:viewBox="0 0 81 87" draw:type="non-primitive" draw:enhanced-path="M 81 87  L 0 66  L 3 0  L 75 21  L 81 87  Z N"/></draw:custom-shape><draw:line draw:style-name="gr29" draw:text-style-name="P34" svg:x1="14.735cm" svg:y1="1.814cm" svg:x2="14.771cm" svg:y2="1.799cm"><text:p/></draw:line><draw:line draw:style-name="gr31" draw:text-style-name="P34" svg:x1="14.734cm" svg:y1="1.802cm" svg:x2="14.745cm" svg:y2="1.803cm"><text:p/></draw:line><draw:line draw:style-name="gr30" draw:text-style-name="P34" svg:x1="14.736cm" svg:y1="1.8cm" svg:x2="14.745cm" svg:y2="1.797cm"><text:p/></draw:line><draw:line draw:style-name="gr30" draw:text-style-name="P34" svg:x1="14.744cm" svg:y1="1.799cm" svg:x2="14.749cm" svg:y2="1.798cm"><text:p/></draw:line></draw:g></draw:g><draw:g draw:style-name="gr8"><draw:custom-shape draw:style-name="gr27" draw:text-style-name="P33" svg:width="0.05cm" svg:height="0.015cm" draw:transform="rotate (0.13665928043113) translate (15.2646944444444cm 1.56633333333333cm)"><text:p/><draw:enhanced-geometry svg:viewBox="0 0 192 66" draw:type="non-primitive" draw:enhanced-path="M 0 42  L 123 0  L 192 21  L 81 66  L 0 42  Z N"/></draw:custom-shape><draw:custom-shape draw:style-name="gr28" draw:text-style-name="P33" svg:width="0.031cm" svg:height="0.024cm" draw:transform="rotate (0.13665928043113) translate (15.2840972222222cm 1.56709722222222cm)"><text:p/><draw:enhanced-geometry svg:viewBox="0 0 120 105" draw:type="non-primitive" draw:enhanced-path="M 117 0  L 0 42  L 6 105  L 120 70  L 117 0  N"/></draw:custom-shape><draw:custom-shape draw:style-name="gr21" draw:text-style-name="P33" svg:width="0.02cm" svg:height="0.02cm" draw:transform="rotate (0.13665928043113) translate (15.2646944444444cm 1.57691666666667cm)"><text:p/><draw:enhanced-geometry svg:viewBox="0 0 81 87" draw:type="non-primitive" draw:enhanced-path="M 81 87  L 0 66  L 3 0  L 75 21  L 81 87  Z N"/></draw:custom-shape><draw:line draw:style-name="gr29" draw:text-style-name="P34" svg:x1="15.286cm" svg:y1="1.576cm" svg:x2="15.316cm" svg:y2="1.563cm"><text:p/></draw:line><draw:line draw:style-name="gr31" draw:text-style-name="P34" svg:x1="15.285cm" svg:y1="1.569cm" svg:x2="15.294cm" svg:y2="1.57cm"><text:p/></draw:line><draw:line draw:style-name="gr30" draw:text-style-name="P34" svg:x1="15.286cm" svg:y1="1.565cm" svg:x2="15.293cm" svg:y2="1.562cm"><text:p/></draw:line><draw:line draw:style-name="gr30" draw:text-style-name="P34" svg:x1="15.295cm" svg:y1="1.564cm" svg:x2="15.3cm" svg:y2="1.563cm"><text:p/></draw:line></draw:g><draw:g draw:style-name="gr8"><draw:custom-shape draw:style-name="gr27" draw:text-style-name="P33" svg:width="0.05cm" svg:height="0.017cm" draw:transform="rotate (0.13665928043113) translate (15.224125cm 1.58397222222222cm)"><text:p/><draw:enhanced-geometry svg:viewBox="0 0 192 66" draw:type="non-primitive" draw:enhanced-path="M 0 42  L 123 0  L 192 21  L 81 66  L 0 42  Z N"/></draw:custom-shape><draw:custom-shape draw:style-name="gr28" draw:text-style-name="P33" svg:width="0.031cm" svg:height="0.025cm" draw:transform="rotate (0.13665928043113) translate (15.2435277777778cm 1.5875cm)"><text:p/><draw:enhanced-geometry svg:viewBox="0 0 120 105" draw:type="non-primitive" draw:enhanced-path="M 117 0  L 0 42  L 6 105  L 120 70  L 117 0  N"/></draw:custom-shape><draw:custom-shape draw:style-name="gr21" draw:text-style-name="P33" svg:width="0.02cm" svg:height="0.022cm" draw:transform="rotate (0.13665928043113) translate (15.224125cm 1.59455555555556cm)"><text:p/><draw:enhanced-geometry svg:viewBox="0 0 81 87" draw:type="non-primitive" draw:enhanced-path="M 81 87  L 0 66  L 3 0  L 75 21  L 81 87  Z N"/></draw:custom-shape><draw:line draw:style-name="gr29" draw:text-style-name="P34" svg:x1="15.245cm" svg:y1="1.593cm" svg:x2="15.275cm" svg:y2="1.58cm"><text:p/></draw:line><draw:line draw:style-name="gr30" draw:text-style-name="P34" svg:x1="15.244cm" svg:y1="1.586cm" svg:x2="15.253cm" svg:y2="1.587cm"><text:p/></draw:line><draw:line draw:style-name="gr30" draw:text-style-name="P34" svg:x1="15.245cm" svg:y1="1.585cm" svg:x2="15.252cm" svg:y2="1.582cm"><text:p/></draw:line><draw:line draw:style-name="gr30" draw:text-style-name="P34" svg:x1="15.254cm" svg:y1="1.584cm" svg:x2="15.259cm" svg:y2="1.583cm"><text:p/></draw:line></draw:g><draw:g draw:style-name="gr8"><draw:custom-shape draw:style-name="gr27" draw:text-style-name="P33" svg:width="0.057cm" svg:height="0.018cm" draw:transform="rotate (0.160570291183448) translate (15.1817916666667cm 1.602375cm)"><text:p/><draw:enhanced-geometry svg:viewBox="0 0 192 66" draw:type="non-primitive" draw:enhanced-path="M 0 42  L 123 0  L 192 21  L 81 66  L 0 42  Z N"/></draw:custom-shape><draw:custom-shape draw:style-name="gr28" draw:text-style-name="P33" svg:width="0.04cm" svg:height="0.04cm" svg:x="15.207cm" svg:y="1.598cm"><text:p/><draw:enhanced-geometry svg:viewBox="0 0 159 153" draw:type="non-primitive" draw:enhanced-path="M 138 6  L 7 81  L 0 153  L 159 72  L 147 0  N"/></draw:custom-shape><draw:custom-shape draw:style-name="gr28" draw:text-style-name="P33" svg:width="0.024cm" svg:height="0.024cm" draw:transform="rotate (0.160570291183448) translate (15.1817916666667cm 1.61572222222222cm)"><text:p/><draw:enhanced-geometry svg:viewBox="0 0 81 87" draw:type="non-primitive" draw:enhanced-path="M 81 87  L 0 66  L 3 0  L 75 21  L 81 87  Z N"/></draw:custom-shape><draw:line draw:style-name="gr29" draw:text-style-name="P34" svg:x1="15.207cm" svg:y1="1.616cm" svg:x2="15.242cm" svg:y2="1.6cm"><text:p/></draw:line><draw:line draw:style-name="gr31" draw:text-style-name="P34" svg:x1="15.208cm" svg:y1="1.606cm" svg:x2="15.219cm" svg:y2="1.606cm"><text:p/></draw:line><draw:line draw:style-name="gr31" draw:text-style-name="P34" svg:x1="15.208cm" svg:y1="1.602cm" svg:x2="15.216cm" svg:y2="1.599cm"><text:p/></draw:line><draw:line draw:style-name="gr31" draw:text-style-name="P34" svg:x1="15.215cm" svg:y1="1.601cm" svg:x2="15.22cm" svg:y2="1.6cm"><text:p/></draw:line><draw:custom-shape draw:style-name="gr27" draw:text-style-name="P33" svg:width="0.055cm" svg:height="0.018cm" draw:transform="rotate (0.160570291183448) translate (15.1465138888889cm 1.61925cm)"><text:p/><draw:enhanced-geometry svg:viewBox="0 0 192 66" draw:type="non-primitive" draw:enhanced-path="M 0 42  L 123 0  L 192 21  L 81 66  L 0 42  Z N"/></draw:custom-shape><draw:custom-shape draw:style-name="gr28" draw:text-style-name="P33" svg:width="0.047cm" svg:height="0.033cm" svg:x="15.173cm" svg:y="1.619cm"><text:p/><draw:enhanced-geometry svg:viewBox="0 0 188 132" draw:type="non-primitive" draw:enhanced-path="M 128 0  L 0 68  L 11 132  L 188 48  L 128 0  N"/></draw:custom-shape><draw:custom-shape draw:style-name="gr21" draw:text-style-name="P33" svg:width="0.024cm" svg:height="0.024cm" draw:transform="rotate (0.160570291183448) translate (15.1465138888889cm 1.63336111111111cm)"><text:p/><draw:enhanced-geometry svg:viewBox="0 0 81 87" draw:type="non-primitive" draw:enhanced-path="M 81 87  L 0 66  L 3 0  L 75 21  L 81 87  Z N"/></draw:custom-shape><draw:line draw:style-name="gr29" draw:text-style-name="P34" svg:x1="15.171cm" svg:y1="1.634cm" svg:x2="15.204cm" svg:y2="1.618cm"><text:p/></draw:line><draw:line draw:style-name="gr31" draw:text-style-name="P34" svg:x1="15.171cm" svg:y1="1.624cm" svg:x2="15.182cm" svg:y2="1.624cm"><text:p/></draw:line><draw:line draw:style-name="gr31" draw:text-style-name="P34" svg:x1="15.171cm" svg:y1="1.62cm" svg:x2="15.179cm" svg:y2="1.617cm"><text:p/></draw:line><draw:line draw:style-name="gr31" draw:text-style-name="P34" svg:x1="15.18cm" svg:y1="1.62cm" svg:x2="15.185cm" svg:y2="1.619cm"><text:p/></draw:line><draw:custom-shape draw:style-name="gr27" draw:text-style-name="P33" svg:width="0.055cm" svg:height="0.018cm" draw:transform="rotate (0.158475896081055) translate (15.1200555555556cm 1.63159722222222cm)"><text:p/><draw:enhanced-geometry svg:viewBox="0 0 192 66" draw:type="non-primitive" draw:enhanced-path="M 0 42  L 123 0  L 192 21  L 81 66  L 0 42  Z N"/></draw:custom-shape><draw:custom-shape draw:style-name="gr28" draw:text-style-name="P33" svg:width="0.04cm" svg:height="0.034cm" svg:x="15.145cm" svg:y="1.631cm"><text:p/><draw:enhanced-geometry svg:viewBox="0 0 155 137" draw:type="non-primitive" draw:enhanced-path="M 128 0  L 0 68  L 19 137  L 155 67  L 128 0  N"/></draw:custom-shape><draw:custom-shape draw:style-name="gr21" draw:text-style-name="P33" svg:width="0.024cm" svg:height="0.025cm" draw:transform="rotate (0.158475896081055) translate (15.1200555555556cm 1.64570833333333cm)"><text:p/><draw:enhanced-geometry svg:viewBox="0 0 81 87" draw:type="non-primitive" draw:enhanced-path="M 81 87  L 0 66  L 3 0  L 75 21  L 81 87  Z N"/></draw:custom-shape><draw:line draw:style-name="gr29" draw:text-style-name="P34" svg:x1="15.144cm" svg:y1="1.647cm" svg:x2="15.177cm" svg:y2="1.631cm"><text:p/></draw:line><draw:line draw:style-name="gr31" draw:text-style-name="P34" svg:x1="15.143cm" svg:y1="1.636cm" svg:x2="15.154cm" svg:y2="1.636cm"><text:p/></draw:line><draw:line draw:style-name="gr31" draw:text-style-name="P34" svg:x1="15.145cm" svg:y1="1.632cm" svg:x2="15.153cm" svg:y2="1.629cm"><text:p/></draw:line><draw:line draw:style-name="gr31" draw:text-style-name="P34" svg:x1="15.154cm" svg:y1="1.631cm" svg:x2="15.159cm" svg:y2="1.63cm"><text:p/></draw:line><draw:line draw:style-name="gr31" draw:text-style-name="P34" svg:x1="15.124cm" svg:y1="1.64cm" svg:x2="15.216cm" svg:y2="1.596cm"><text:p/></draw:line></draw:g><draw:line draw:style-name="gr34" draw:text-style-name="P34" svg:x1="15.201cm" svg:y1="1.671cm" svg:x2="15.206cm" svg:y2="1.653cm"><text:p/></draw:line><draw:g draw:style-name="gr8"><draw:g draw:style-name="gr8"><draw:g draw:style-name="gr8"><draw:g draw:style-name="gr8"><draw:g draw:style-name="gr8"><draw:g draw:style-name="gr8"><draw:custom-shape draw:style-name="gr27" draw:text-style-name="P33" svg:width="0.057cm" svg:height="0.02cm" draw:transform="rotate (0.167202542341025) translate (15.0689027777778cm 1.65629166666667cm)"><text:p/><draw:enhanced-geometry svg:viewBox="0 0 192 66" draw:type="non-primitive" draw:enhanced-path="M 0 42  L 123 0  L 192 21  L 81 66  L 0 42  Z N"/></draw:custom-shape><draw:custom-shape draw:style-name="gr28" draw:text-style-name="P33" svg:width="0.036cm" svg:height="0.031cm" draw:transform="rotate (0.167202542341025) translate (15.0918333333333cm 1.66158333333333cm)"><text:p/><draw:enhanced-geometry svg:viewBox="0 0 120 105" draw:type="non-primitive" draw:enhanced-path="M 117 0  L 0 42  L 6 105  L 120 70  L 117 0  N"/></draw:custom-shape><draw:custom-shape draw:style-name="gr28" draw:text-style-name="P33" svg:width="0.024cm" svg:height="0.025cm" draw:transform="rotate (0.167202542341025) translate (15.0689027777778cm 1.67040277777778cm)"><text:p/><draw:enhanced-geometry svg:viewBox="0 0 81 87" draw:type="non-primitive" draw:enhanced-path="M 81 87  L 0 66  L 3 0  L 75 21  L 81 87  Z N"/></draw:custom-shape><draw:line draw:style-name="gr29" draw:text-style-name="P34" svg:x1="15.093cm" svg:y1="1.67cm" svg:x2="15.128cm" svg:y2="1.653cm"><text:p/></draw:line><draw:line draw:style-name="gr31" draw:text-style-name="P34" svg:x1="15.091cm" svg:y1="1.659cm" svg:x2="15.102cm" svg:y2="1.659cm"><text:p/></draw:line><draw:line draw:style-name="gr31" draw:text-style-name="P34" svg:x1="15.092cm" svg:y1="1.655cm" svg:x2="15.1cm" svg:y2="1.652cm"><text:p/></draw:line><draw:line draw:style-name="gr31" draw:text-style-name="P34" svg:x1="15.101cm" svg:y1="1.654cm" svg:x2="15.106cm" svg:y2="1.653cm"><text:p/></draw:line></draw:g><draw:g draw:style-name="gr8"><draw:custom-shape draw:style-name="gr27" draw:text-style-name="P33" svg:width="0.055cm" svg:height="0.02cm" draw:transform="rotate (0.167202542341025) translate (15.033625cm 1.67216666666667cm)"><text:p/><draw:enhanced-geometry svg:viewBox="0 0 192 66" draw:type="non-primitive" draw:enhanced-path="M 0 42  L 123 0  L 192 21  L 81 66  L 0 42  Z N"/></draw:custom-shape><draw:custom-shape draw:style-name="gr28" draw:text-style-name="P33" svg:width="0.034cm" svg:height="0.031cm" draw:transform="rotate (0.167202542341025) translate (15.0583194444444cm 1.67745833333333cm)"><text:p/><draw:enhanced-geometry svg:viewBox="0 0 120 105" draw:type="non-primitive" draw:enhanced-path="M 117 0  L 0 42  L 6 105  L 120 70  L 117 0  N"/></draw:custom-shape><draw:custom-shape draw:style-name="gr21" draw:text-style-name="P33" svg:width="0.024cm" svg:height="0.025cm" draw:transform="rotate (0.167202542341025) translate (15.0363888888889cm 1.68627777777778cm)"><text:p/><draw:enhanced-geometry svg:viewBox="0 0 81 87" draw:type="non-primitive" draw:enhanced-path="M 81 87  L 0 66  L 3 0  L 75 21  L 81 87  Z N"/></draw:custom-shape><draw:line draw:style-name="gr29" draw:text-style-name="P34" svg:x1="15.058cm" svg:y1="1.686cm" svg:x2="15.091cm" svg:y2="1.67cm"><text:p/></draw:line><draw:line draw:style-name="gr31" draw:text-style-name="P34" svg:x1="15.058cm" svg:y1="1.674cm" svg:x2="15.069cm" svg:y2="1.674cm"><text:p/></draw:line><draw:line draw:style-name="gr31" draw:text-style-name="P34" svg:x1="15.059cm" svg:y1="1.671cm" svg:x2="15.067cm" svg:y2="1.668cm"><text:p/></draw:line><draw:line draw:style-name="gr31" draw:text-style-name="P34" svg:x1="15.068cm" svg:y1="1.669cm" svg:x2="15.073cm" svg:y2="1.668cm"><text:p/></draw:line></draw:g></draw:g><draw:g draw:style-name="gr8"><draw:g draw:style-name="gr8"><draw:custom-shape draw:style-name="gr27" draw:text-style-name="P33" svg:width="0.057cm" svg:height="0.02cm" draw:transform="rotate (0.167202542341025) translate (15.0036388888889cm 1.68804166666667cm)"><text:p/><draw:enhanced-geometry svg:viewBox="0 0 192 66" draw:type="non-primitive" draw:enhanced-path="M 0 42  L 123 0  L 192 21  L 81 66  L 0 42  Z N"/></draw:custom-shape><draw:custom-shape draw:style-name="gr28" draw:text-style-name="P33" svg:width="0.036cm" svg:height="0.031cm" draw:transform="rotate (0.167202542341025) translate (15.0248055555556cm 1.69333333333333cm)"><text:p/><draw:enhanced-geometry svg:viewBox="0 0 120 105" draw:type="non-primitive" draw:enhanced-path="M 117 0  L 0 42  L 6 105  L 120 70  L 117 0  N"/></draw:custom-shape><draw:custom-shape draw:style-name="gr28" draw:text-style-name="P33" svg:width="0.024cm" svg:height="0.025cm" draw:transform="rotate (0.167202542341025) translate (15.001875cm 1.70115277777778cm)"><text:p/><draw:enhanced-geometry svg:viewBox="0 0 81 87" draw:type="non-primitive" draw:enhanced-path="M 81 87  L 0 66  L 3 0  L 75 21  L 81 87  Z N"/></draw:custom-shape><draw:line draw:style-name="gr29" draw:text-style-name="P34" svg:x1="15.027cm" svg:y1="1.703cm" svg:x2="15.062cm" svg:y2="1.686cm"><text:p/></draw:line><draw:line draw:style-name="gr31" draw:text-style-name="P34" svg:x1="15.025cm" svg:y1="1.691cm" svg:x2="15.036cm" svg:y2="1.691cm"><text:p/></draw:line><draw:line draw:style-name="gr31" draw:text-style-name="P34" svg:x1="15.026cm" svg:y1="1.687cm" svg:x2="15.034cm" svg:y2="1.684cm"><text:p/></draw:line><draw:line draw:style-name="gr31" draw:text-style-name="P34" svg:x1="15.036cm" svg:y1="1.687cm" svg:x2="15.041cm" svg:y2="1.686cm"><text:p/></draw:line></draw:g><draw:g draw:style-name="gr8"><draw:custom-shape draw:style-name="gr27" draw:text-style-name="P33" svg:width="0.055cm" svg:height="0.02cm" draw:transform="rotate (0.167202542341025) translate (14.9683611111111cm 1.70568055555556cm)"><text:p/><draw:enhanced-geometry svg:viewBox="0 0 192 66" draw:type="non-primitive" draw:enhanced-path="M 0 42  L 123 0  L 192 21  L 81 66  L 0 42  Z N"/></draw:custom-shape><draw:custom-shape draw:style-name="gr28" draw:text-style-name="P33" svg:width="0.034cm" svg:height="0.031cm" draw:transform="rotate (0.167202542341025) translate (14.9930555555556cm 1.70920833333333cm)"><text:p/><draw:enhanced-geometry svg:viewBox="0 0 120 105" draw:type="non-primitive" draw:enhanced-path="M 117 0  L 0 42  L 6 105  L 120 70  L 117 0  N"/></draw:custom-shape><draw:custom-shape draw:style-name="gr21" draw:text-style-name="P33" svg:width="0.024cm" svg:height="0.025cm" draw:transform="rotate (0.167202542341025) translate (14.9683611111111cm 1.71979166666667cm)"><text:p/><draw:enhanced-geometry svg:viewBox="0 0 81 87" draw:type="non-primitive" draw:enhanced-path="M 81 87  L 0 66  L 3 0  L 75 21  L 81 87  Z N"/></draw:custom-shape><draw:line draw:style-name="gr29" draw:text-style-name="P34" svg:x1="14.992cm" svg:y1="1.719cm" svg:x2="15.025cm" svg:y2="1.703cm"><text:p/></draw:line><draw:line draw:style-name="gr31" draw:text-style-name="P34" svg:x1="14.992cm" svg:y1="1.708cm" svg:x2="15.003cm" svg:y2="1.708cm"><text:p/></draw:line><draw:line draw:style-name="gr31" draw:text-style-name="P34" svg:x1="14.993cm" svg:y1="1.704cm" svg:x2="15.001cm" svg:y2="1.701cm"><text:p/></draw:line><draw:line draw:style-name="gr31" draw:text-style-name="P34" svg:x1="15.002cm" svg:y1="1.703cm" svg:x2="15.007cm" svg:y2="1.702cm"><text:p/></draw:line></draw:g></draw:g></draw:g><draw:g draw:style-name="gr8"><draw:g draw:style-name="gr8"><draw:custom-shape draw:style-name="gr27" draw:text-style-name="P33" svg:width="0.057cm" svg:height="0.02cm" draw:transform="rotate (0.167202542341025) translate (14.9366111111111cm 1.72055555555556cm)"><text:p/><draw:enhanced-geometry svg:viewBox="0 0 192 66" draw:type="non-primitive" draw:enhanced-path="M 0 42  L 123 0  L 192 21  L 81 66  L 0 42  Z N"/></draw:custom-shape><draw:custom-shape draw:style-name="gr28" draw:text-style-name="P33" svg:width="0.036cm" svg:height="0.031cm" draw:transform="rotate (0.167202542341025) translate (14.9595416666667cm 1.72584722222222cm)"><text:p/><draw:enhanced-geometry svg:viewBox="0 0 120 105" draw:type="non-primitive" draw:enhanced-path="M 117 0  L 0 42  L 6 105  L 120 70  L 117 0  N"/></draw:custom-shape><draw:custom-shape draw:style-name="gr28" draw:text-style-name="P33" svg:width="0.024cm" svg:height="0.025cm" draw:transform="rotate (0.167202542341025) translate (14.9366111111111cm 1.73566666666667cm)"><text:p/><draw:enhanced-geometry svg:viewBox="0 0 81 87" draw:type="non-primitive" draw:enhanced-path="M 81 87  L 0 66  L 3 0  L 75 21  L 81 87  Z N"/></draw:custom-shape><draw:line draw:style-name="gr29" draw:text-style-name="P34" svg:x1="14.961cm" svg:y1="1.735cm" svg:x2="14.996cm" svg:y2="1.718cm"><text:p/></draw:line><draw:line draw:style-name="gr31" draw:text-style-name="P34" svg:x1="14.959cm" svg:y1="1.724cm" svg:x2="14.97cm" svg:y2="1.724cm"><text:p/></draw:line><draw:line draw:style-name="gr31" draw:text-style-name="P34" svg:x1="14.96cm" svg:y1="1.72cm" svg:x2="14.968cm" svg:y2="1.717cm"><text:p/></draw:line><draw:line draw:style-name="gr31" draw:text-style-name="P34" svg:x1="14.969cm" svg:y1="1.719cm" svg:x2="14.974cm" svg:y2="1.718cm"><text:p/></draw:line></draw:g><draw:g draw:style-name="gr8"><draw:custom-shape draw:style-name="gr27" draw:text-style-name="P33" svg:width="0.055cm" svg:height="0.02cm" draw:transform="rotate (0.167202542341025) translate (14.9030972222222cm 1.73643055555556cm)"><text:p/><draw:enhanced-geometry svg:viewBox="0 0 192 66" draw:type="non-primitive" draw:enhanced-path="M 0 42  L 123 0  L 192 21  L 81 66  L 0 42  Z N"/></draw:custom-shape><draw:custom-shape draw:style-name="gr28" draw:text-style-name="P33" svg:width="0.034cm" svg:height="0.031cm" draw:transform="rotate (0.167202542341025) translate (14.9260277777778cm 1.74272222222222cm)"><text:p/><draw:enhanced-geometry svg:viewBox="0 0 120 105" draw:type="non-primitive" draw:enhanced-path="M 117 0  L 0 42  L 6 105  L 120 70  L 117 0  N"/></draw:custom-shape><draw:custom-shape draw:style-name="gr21" draw:text-style-name="P33" svg:width="0.024cm" svg:height="0.025cm" draw:transform="rotate (0.167202542341025) translate (14.9030972222222cm 1.75154166666667cm)"><text:p/><draw:enhanced-geometry svg:viewBox="0 0 81 87" draw:type="non-primitive" draw:enhanced-path="M 81 87  L 0 66  L 3 0  L 75 21  L 81 87  Z N"/></draw:custom-shape><draw:line draw:style-name="gr29" draw:text-style-name="P34" svg:x1="14.926cm" svg:y1="1.75cm" svg:x2="14.959cm" svg:y2="1.734cm"><text:p/></draw:line><draw:line draw:style-name="gr31" draw:text-style-name="P34" svg:x1="14.926cm" svg:y1="1.741cm" svg:x2="14.937cm" svg:y2="1.741cm"><text:p/></draw:line><draw:line draw:style-name="gr31" draw:text-style-name="P34" svg:x1="14.927cm" svg:y1="1.737cm" svg:x2="14.935cm" svg:y2="1.734cm"><text:p/></draw:line><draw:line draw:style-name="gr31" draw:text-style-name="P34" svg:x1="14.936cm" svg:y1="1.736cm" svg:x2="14.941cm" svg:y2="1.735cm"><text:p/></draw:line></draw:g></draw:g><draw:line draw:style-name="gr31" draw:text-style-name="P34" svg:x1="14.909cm" svg:y1="1.748cm" svg:x2="15.107cm" svg:y2="1.65cm"><text:p/></draw:line><draw:line draw:style-name="gr35" draw:text-style-name="P34" svg:x1="14.934cm" svg:y1="1.768cm" svg:x2="15.132cm" svg:y2="1.672cm"><text:p/></draw:line></draw:g><draw:custom-shape draw:style-name="gr28" draw:text-style-name="P33" svg:width="0.2cm" svg:height="0.114cm" svg:x="14.93cm" svg:y="1.658cm"><text:p/><draw:enhanced-geometry svg:viewBox="0 0 783 456" draw:type="non-primitive" draw:enhanced-path="M 0 384  L 774 0  L 783 75  L 18 456  L 0 384  Z N"/></draw:custom-shape></draw:g><draw:line draw:style-name="gr31" draw:text-style-name="P34" svg:x1="14.909cm" svg:y1="1.746cm" svg:x2="15.105cm" svg:y2="1.651cm"><text:p/></draw:line></draw:g><draw:g draw:style-name="gr8"><draw:custom-shape draw:style-name="gr27" draw:text-style-name="P33" svg:width="0.055cm" svg:height="0.018cm" draw:transform="rotate (0.186401164112959) translate (14.8564722222222cm 1.76741666666667cm)"><text:p/><draw:enhanced-geometry svg:viewBox="0 0 192 66" draw:type="non-primitive" draw:enhanced-path="M 0 42  L 123 0  L 192 21  L 81 66  L 0 42  Z N"/></draw:custom-shape><draw:custom-shape draw:style-name="gr28" draw:text-style-name="P33" svg:width="0.034cm" svg:height="0.029cm" draw:transform="rotate (0.186401164112959) translate (14.8801666666667cm 1.77094444444444cm)"><text:p/><draw:enhanced-geometry svg:viewBox="0 0 120 105" draw:type="non-primitive" draw:enhanced-path="M 117 0  L 0 42  L 6 105  L 120 70  L 117 0  N"/></draw:custom-shape><draw:custom-shape draw:style-name="gr21" draw:text-style-name="P33" svg:width="0.024cm" svg:height="0.024cm" draw:transform="rotate (0.186401164112959) translate (14.8572361111111cm 1.77976388888889cm)"><text:p/><draw:enhanced-geometry svg:viewBox="0 0 81 87" draw:type="non-primitive" draw:enhanced-path="M 81 87  L 0 66  L 3 0  L 75 21  L 81 87  Z N"/></draw:custom-shape><draw:line draw:style-name="gr29" draw:text-style-name="P34" svg:x1="14.88cm" svg:y1="1.779cm" svg:x2="14.913cm" svg:y2="1.762cm"><text:p/></draw:line><draw:line draw:style-name="gr30" draw:text-style-name="P34" svg:x1="14.88cm" svg:y1="1.77cm" svg:x2="14.891cm" svg:y2="1.77cm"><text:p/></draw:line><draw:line draw:style-name="gr30" draw:text-style-name="P34" svg:x1="14.881cm" svg:y1="1.766cm" svg:x2="14.889cm" svg:y2="1.763cm"><text:p/></draw:line><draw:line draw:style-name="gr30" draw:text-style-name="P34" svg:x1="14.89cm" svg:y1="1.765cm" svg:x2="14.895cm" svg:y2="1.764cm"><text:p/></draw:line></draw:g><draw:g draw:style-name="gr8"><draw:g draw:style-name="gr8"><draw:g draw:style-name="gr8"><draw:g draw:style-name="gr8"><draw:g draw:style-name="gr8"><draw:custom-shape draw:style-name="gr27" draw:text-style-name="P33" svg:width="0.059cm" svg:height="0.018cm" draw:transform="rotate (0.160570291183448) translate (14.8096111111111cm 1.79211111111111cm)"><text:p/><draw:enhanced-geometry svg:viewBox="0 0 192 66" draw:type="non-primitive" draw:enhanced-path="M 0 42  L 123 0  L 192 21  L 81 66  L 0 42  Z N"/></draw:custom-shape><draw:custom-shape draw:style-name="gr28" draw:text-style-name="P33" svg:width="0.038cm" svg:height="0.029cm" draw:transform="rotate (0.160570291183448) translate (14.8325416666667cm 1.79563888888889cm)"><text:p/><draw:enhanced-geometry svg:viewBox="0 0 120 105" draw:type="non-primitive" draw:enhanced-path="M 117 0  L 0 42  L 6 105  L 120 70  L 117 0  N"/></draw:custom-shape><draw:custom-shape draw:style-name="gr28" draw:text-style-name="P33" svg:width="0.025cm" svg:height="0.025cm" draw:transform="rotate (0.160570291183448) translate (14.8078472222222cm 1.80445833333333cm)"><text:p/><draw:enhanced-geometry svg:viewBox="0 0 81 87" draw:type="non-primitive" draw:enhanced-path="M 81 87  L 0 66  L 3 0  L 75 21  L 81 87  Z N"/></draw:custom-shape><draw:line draw:style-name="gr29" draw:text-style-name="P34" svg:x1="14.833cm" svg:y1="1.805cm" svg:x2="14.87cm" svg:y2="1.788cm"><text:p/></draw:line><draw:line draw:style-name="gr31" draw:text-style-name="P34" svg:x1="14.833cm" svg:y1="1.794cm" svg:x2="14.844cm" svg:y2="1.794cm"><text:p/></draw:line><draw:line draw:style-name="gr31" draw:text-style-name="P34" svg:x1="14.835cm" svg:y1="1.79cm" svg:x2="14.843cm" svg:y2="1.787cm"><text:p/></draw:line><draw:line draw:style-name="gr31" draw:text-style-name="P34" svg:x1="14.843cm" svg:y1="1.789cm" svg:x2="14.848cm" svg:y2="1.788cm"><text:p/></draw:line></draw:g><draw:g draw:style-name="gr8"><draw:custom-shape draw:style-name="gr27" draw:text-style-name="P33" svg:width="0.057cm" svg:height="0.018cm" draw:transform="rotate (0.160570291183448) translate (14.7743333333333cm 1.80798611111111cm)"><text:p/><draw:enhanced-geometry svg:viewBox="0 0 192 66" draw:type="non-primitive" draw:enhanced-path="M 0 42  L 123 0  L 192 21  L 81 66  L 0 42  Z N"/></draw:custom-shape><draw:custom-shape draw:style-name="gr28" draw:text-style-name="P33" svg:width="0.036cm" svg:height="0.029cm" draw:transform="rotate (0.160570291183448) translate (14.7972638888889cm 1.81151388888889cm)"><text:p/><draw:enhanced-geometry svg:viewBox="0 0 120 105" draw:type="non-primitive" draw:enhanced-path="M 117 0  L 0 42  L 6 105  L 120 70  L 117 0  N"/></draw:custom-shape><draw:custom-shape draw:style-name="gr21" draw:text-style-name="P33" svg:width="0.024cm" svg:height="0.025cm" draw:transform="rotate (0.160570291183448) translate (14.7725694444444cm 1.82033333333333cm)"><text:p/><draw:enhanced-geometry svg:viewBox="0 0 81 87" draw:type="non-primitive" draw:enhanced-path="M 81 87  L 0 66  L 3 0  L 75 21  L 81 87  Z N"/></draw:custom-shape><draw:line draw:style-name="gr29" draw:text-style-name="P34" svg:x1="14.798cm" svg:y1="1.82cm" svg:x2="14.833cm" svg:y2="1.804cm"><text:p/></draw:line><draw:line draw:style-name="gr31" draw:text-style-name="P34" svg:x1="14.797cm" svg:y1="1.811cm" svg:x2="14.808cm" svg:y2="1.811cm"><text:p/></draw:line><draw:line draw:style-name="gr31" draw:text-style-name="P34" svg:x1="14.798cm" svg:y1="1.808cm" svg:x2="14.806cm" svg:y2="1.805cm"><text:p/></draw:line><draw:line draw:style-name="gr31" draw:text-style-name="P34" svg:x1="14.807cm" svg:y1="1.807cm" svg:x2="14.812cm" svg:y2="1.806cm"><text:p/></draw:line></draw:g></draw:g><draw:g draw:style-name="gr8"><draw:custom-shape draw:style-name="gr27" draw:text-style-name="P33" svg:width="0.057cm" svg:height="0.018cm" draw:transform="rotate (0.158475896081055) translate (14.7496388888889cm 1.81856944444444cm)"><text:p/><draw:enhanced-geometry svg:viewBox="0 0 192 66" draw:type="non-primitive" draw:enhanced-path="M 0 42  L 123 0  L 192 21  L 81 66  L 0 42  Z N"/></draw:custom-shape><draw:custom-shape draw:style-name="gr28" draw:text-style-name="P33" svg:width="0.036cm" svg:height="0.029cm" draw:transform="rotate (0.158475896081055) translate (14.7708055555556cm 1.82286111111111cm)"><text:p/><draw:enhanced-geometry svg:viewBox="0 0 120 105" draw:type="non-primitive" draw:enhanced-path="M 117 0  L 0 42  L 6 105  L 120 70  L 117 0  N"/></draw:custom-shape><draw:custom-shape draw:style-name="gr21" draw:text-style-name="P33" svg:width="0.024cm" svg:height="0.025cm" draw:transform="rotate (0.158475896081055) translate (14.747875cm 1.83268055555556cm)"><text:p/><draw:enhanced-geometry svg:viewBox="0 0 81 87" draw:type="non-primitive" draw:enhanced-path="M 81 87  L 0 66  L 3 0  L 75 21  L 81 87  Z N"/></draw:custom-shape><draw:line draw:style-name="gr29" draw:text-style-name="P34" svg:x1="14.772cm" svg:y1="1.831cm" svg:x2="14.807cm" svg:y2="1.815cm"><text:p/></draw:line><draw:line draw:style-name="gr31" draw:text-style-name="P34" svg:x1="14.771cm" svg:y1="1.823cm" svg:x2="14.782cm" svg:y2="1.823cm"><text:p/></draw:line><draw:line draw:style-name="gr31" draw:text-style-name="P34" svg:x1="14.772cm" svg:y1="1.819cm" svg:x2="14.78cm" svg:y2="1.816cm"><text:p/></draw:line><draw:line draw:style-name="gr31" draw:text-style-name="P34" svg:x1="14.782cm" svg:y1="1.818cm" svg:x2="14.787cm" svg:y2="1.817cm"><text:p/></draw:line></draw:g></draw:g><draw:custom-shape draw:style-name="gr28" draw:text-style-name="P33" svg:width="0.092cm" svg:height="0.059cm" svg:x="14.776cm" svg:y="1.792cm"><text:p/><draw:enhanced-geometry svg:viewBox="0 0 360 243" draw:type="non-primitive" draw:enhanced-path="M 0 177  L 351 0  L 360 69  L 201 153  L 6 243  L 0 177  Z N"/></draw:custom-shape></draw:g><draw:line draw:style-name="gr31" draw:text-style-name="P34" svg:x1="14.755cm" svg:y1="1.829cm" svg:x2="14.843cm" svg:y2="1.787cm"><text:p/></draw:line></draw:g><draw:line draw:style-name="gr36" draw:text-style-name="P34" svg:x1="14.774cm" svg:y1="1.857cm" svg:x2="15.323cm" svg:y2="1.577cm"><text:p/></draw:line><draw:custom-shape draw:style-name="gr37" draw:text-style-name="P33" svg:width="0.204cm" svg:height="0.103cm" svg:x="15.09cm" svg:y="1.668cm"><text:p/><draw:enhanced-geometry svg:viewBox="0 0 817 410" draw:type="non-primitive" draw:enhanced-path="M 0 237  L 453 0  L 817 167  L 339 410  L 0 237  Z N"/></draw:custom-shape></draw:g><draw:custom-shape draw:style-name="gr2" draw:text-style-name="P33" svg:width="0.41cm" svg:height="0.362cm" draw:transform="rotate (-0.839503370210302) translate (15.5222222222222cm 1.60513888888889cm)"><text:p/><draw:enhanced-geometry svg:viewBox="0 0 577 476" draw:mirror-horizontal="true" draw:type="non-primitive" draw:enhanced-path="M 64 86  L 0 183  L 22 371  L 326 476  L 487 393  L 577 243  L 566 150  L 540 105  L 555 22  L 514 3  L 424 41  L 367 0  L 307 26  L 247 105  L 199 30  L 71 60  N"/></draw:custom-shape><draw:custom-shape draw:style-name="gr17" draw:text-style-name="P33" svg:width="0.398cm" svg:height="0.826cm" draw:transform="rotate (-0.946841119207932) translate (16.1254722222222cm 1.01776388888889cm)"><text:p/><draw:enhanced-geometry svg:viewBox="0 0 559 1166" draw:type="non-primitive" draw:enhanced-path="M 146 0  L 323 161  L 379 174  L 469 326  L 558 451  L 555 707  L 506 780  L 518 913  L 540 1001  L 559 1061  L 506 1150  L 338 1166  L 225 1113  L 221 989  L 180 905  L 165 748  L 210 640  L 131 498  L 0 378  L 0 181  L 53 36  L 146 0  N"/></draw:custom-shape><draw:custom-shape draw:style-name="gr2" draw:text-style-name="P33" svg:width="0.257cm" svg:height="0.207cm" draw:transform="rotate (0.123743843966375) translate (12.4248333333333cm 1.78934722222222cm)"><text:p/><draw:enhanced-geometry svg:viewBox="0 0 360 293" draw:type="non-primitive" draw:enhanced-path="M 255 15  L 158 53  L 98 150  L 0 218  L 0 293  L 98 285  L 180 203  L 308 158  L 360 60  L 315 0  L 255 15  Z N"/></draw:custom-shape></draw:g>Énoncé</text:p>
      <text:p text:style-name="P1">Nous allons déterminer quel est l’élève de la classe qui a les </text:p>
      <text:p text:style-name="P1">meilleurs réflexes. Pour cela, nous allons réaliser avec chaque </text:p>
      <text:p text:style-name="P1">élève une expérience simple de mesure indirecte </text:p>
      <text:p text:style-name="P1">du temps de réaction. </text:p>
      <text:p text:style-name="P1"/>
      <text:p text:style-name="Standard"><text:span text:style-name="T3">1. </text:span><text:span text:style-name="T6">Travaux</text:span><text:span text:style-name="T3"> pratiques par groupes de trois élèves  </text:span></text:p>
      <text:p text:style-name="Standard"><text:span text:style-name="T3">Un des </text:span><text:span text:style-name="T6">élèves</text:span><text:span text:style-name="T3"> tient une règle, graduée en cm, en la laissant pendre. Un autre place le pouce et l’index au niveau du zéro en bas de la règle, sans la tenir. Lorsque la règle est lâchée sans l’avertir, il essaye de l’attraper au vol. Le troisième élève enregistre, dans le tableau d’un tableur-grapheur, la hauteur </text:span><text:span text:style-name="T2">h </text:span><text:span text:style-name="T3">correspondant à la distance entre le bas de la règle et le point attrapé. Ce test est effectué 40 fois par chacun des trois élèves.</text:span></text:p>
      <text:p text:style-name="P2"/>
      <text:p text:style-name="Standard"><text:span text:style-name="T3">2. </text:span><text:span text:style-name="T6">Traitement</text:span><text:span text:style-name="T3"> informatique des données</text:span></text:p>
      <text:p text:style-name="P19"><text:span text:style-name="T7">Comparer vos performances avec ceux des autres élèves de la classe à partir d’indicateurs statistiques calculés à l’aide du tableur. </text:span></text:p>
      <text:p text:style-name="P18">Quel est celui qui a les meilleurs réflexes ? Justifier. </text:p>
      <text:p text:style-name="P7"/>
      <text:p text:style-name="P16">Eléments de réponse </text:p>
      <text:p text:style-name="P7"/>
      <text:p text:style-name="P20">Exemples d’indicateurs statistiques obtenus expérimentalement</text:p>
      <text:p text:style-name="P9"/>
      <table:table table:name="Tableau1" table:style-name="Tableau1">
        <table:table-column table:style-name="Tableau1.A"/>
        <table:table-column table:style-name="Tableau1.B"/>
        <table:table-column table:style-name="Tableau1.C"/>
        <table:table-column table:style-name="Tableau1.D" table:number-columns-repeated="4"/>
        <table:table-column table:style-name="Tableau1.H"/>
        <table:table-row table:style-name="Tableau1.1">
          <table:table-cell table:style-name="Tableau1.A1" table:number-rows-spanned="2" office:value-type="string">
            <text:p text:style-name="P5"/>
          </table:table-cell>
          <table:table-cell table:style-name="Tableau1.B1" table:number-rows-spanned="2" office:value-type="string">
            <text:p text:style-name="P11">PRÉNOM</text:p>
          </table:table-cell>
          <table:table-cell table:style-name="Tableau1.C1" table:number-columns-spanned="3" office:value-type="string">
            <text:p text:style-name="P11">Indicateurs de tendance centrale</text:p>
          </table:table-cell>
          <table:covered-table-cell/>
          <table:covered-table-cell/>
          <table:table-cell table:style-name="Tableau1.C1" table:number-columns-spanned="2" office:value-type="string">
            <text:p text:style-name="P11">Indicateurs de dispersion</text:p>
          </table:table-cell>
          <table:covered-table-cell/>
          <table:table-cell table:style-name="Tableau1.H1" table:number-rows-spanned="2" office:value-type="string">
            <text:p text:style-name="P11">Classement </text:p>
          </table:table-cell>
        </table:table-row>
        <table:table-row table:style-name="Tableau1.2">
          <table:covered-table-cell/>
          <table:covered-table-cell/>
          <table:table-cell table:style-name="Tableau1.C1" office:value-type="string">
            <text:p text:style-name="P11">Mode</text:p>
            <text:p text:style-name="P4">Mo</text:p>
          </table:table-cell>
          <table:table-cell table:style-name="Tableau1.B1" office:value-type="string">
            <text:p text:style-name="P11">Médiane</text:p>
            <text:p text:style-name="P4">Me</text:p>
          </table:table-cell>
          <table:table-cell table:style-name="Tableau1.B1" office:value-type="string">
            <text:p text:style-name="P11">Moyenne</text:p>
            <text:p text:style-name="P10"><draw:frame draw:style-name="fr2" draw:name="Objet1" text:anchor-type="as-char" svg:width="0.388cm" svg:height="0.459cm" draw:z-index="0"><draw:object-ole xlink:href="./Object 1" xlink:type="simple" xlink:show="embed" xlink:actuate="onLoad"/><draw:image xlink:href="./ObjectReplacements/Object 1" xlink:type="simple" xlink:show="embed" xlink:actuate="onLoad"/></draw:frame></text:p>
          </table:table-cell>
          <table:table-cell table:style-name="Tableau1.C1" office:value-type="string">
            <text:p text:style-name="P11">Étendue</text:p>
            <text:p text:style-name="P4">e</text:p>
          </table:table-cell>
          <table:table-cell table:style-name="Tableau1.B1" office:value-type="string">
            <text:p text:style-name="P11">Écart type</text:p>
            <text:p text:style-name="P10"><draw:frame draw:style-name="fr3" draw:name="Objet2" text:anchor-type="as-char" svg:width="0.423cm" svg:height="0.388cm" draw:z-index="1"><draw:object-ole xlink:href="./Object 2" xlink:type="simple" xlink:show="embed" xlink:actuate="onLoad"/><draw:image xlink:href="./ObjectReplacements/Object 2" xlink:type="simple" xlink:show="embed" xlink:actuate="onLoad"/></draw:frame></text:p>
          </table:table-cell>
          <table:covered-table-cell/>
        </table:table-row>
        <table:table-row table:style-name="Tableau1.3">
          <table:table-cell table:style-name="Tableau1.B1" office:value-type="string">
            <text:p text:style-name="P11">1</text:p>
          </table:table-cell>
          <table:table-cell table:style-name="Tableau1.B1" office:value-type="string">
            <text:p text:style-name="P11">Claire</text:p>
          </table:table-cell>
          <table:table-cell table:style-name="Tableau1.C1" office:value-type="string">
            <text:p text:style-name="P11">28</text:p>
          </table:table-cell>
          <table:table-cell table:style-name="Tableau1.B1" office:value-type="string">
            <text:p text:style-name="P11">25</text:p>
          </table:table-cell>
          <table:table-cell table:style-name="Tableau1.B1" office:value-type="string">
            <text:p text:style-name="P11">28,5</text:p>
          </table:table-cell>
          <table:table-cell table:style-name="Tableau1.C1" office:value-type="string">
            <text:p text:style-name="P11">37</text:p>
          </table:table-cell>
          <table:table-cell table:style-name="Tableau1.B1" office:value-type="string">
            <text:p text:style-name="P11">11,9</text:p>
          </table:table-cell>
          <table:table-cell table:style-name="Tableau1.H3" office:value-type="string">
            <text:p text:style-name="P11"/>
          </table:table-cell>
        </table:table-row>
        <table:table-row table:style-name="Tableau1.3">
          <table:table-cell table:style-name="Tableau1.B1" office:value-type="string">
            <text:p text:style-name="P11">2</text:p>
          </table:table-cell>
          <table:table-cell table:style-name="Tableau1.B1" office:value-type="string">
            <text:p text:style-name="P11">Nathan</text:p>
          </table:table-cell>
          <table:table-cell table:style-name="Tableau1.C1" office:value-type="string">
            <text:p text:style-name="P5">17</text:p>
          </table:table-cell>
          <table:table-cell table:style-name="Tableau1.B1" office:value-type="string">
            <text:p text:style-name="P5">10</text:p>
          </table:table-cell>
          <table:table-cell table:style-name="Tableau1.E4" office:value-type="string">
            <text:p text:style-name="P5">10,1</text:p>
          </table:table-cell>
          <table:table-cell table:style-name="Tableau1.C1" office:value-type="string">
            <text:p text:style-name="P5">24</text:p>
          </table:table-cell>
          <table:table-cell table:style-name="Tableau1.B1" office:value-type="string">
            <text:p text:style-name="P5">6,6</text:p>
          </table:table-cell>
          <table:table-cell table:style-name="Tableau1.H4" office:value-type="string">
            <text:p text:style-name="P17"><text:span text:style-name="T8">2</text:span><text:span text:style-name="T17">nd</text:span><text:span text:style-name="T8">  ?</text:span></text:p>
          </table:table-cell>
        </table:table-row>
        <table:table-row table:style-name="Tableau1.3">
          <table:table-cell table:style-name="Tableau1.B1" office:value-type="string">
            <text:p text:style-name="P11">3</text:p>
          </table:table-cell>
          <table:table-cell table:style-name="Tableau1.B1" office:value-type="string">
            <text:p text:style-name="P11">Zoé</text:p>
          </table:table-cell>
          <table:table-cell table:style-name="Tableau1.C1" office:value-type="string">
            <text:p text:style-name="P11">12</text:p>
          </table:table-cell>
          <table:table-cell table:style-name="Tableau1.B1" office:value-type="string">
            <text:p text:style-name="P11">14</text:p>
          </table:table-cell>
          <table:table-cell table:style-name="Tableau1.B1" office:value-type="string">
            <text:p text:style-name="P11">15,5</text:p>
          </table:table-cell>
          <table:table-cell table:style-name="Tableau1.C1" office:value-type="string">
            <text:p text:style-name="P11">35</text:p>
          </table:table-cell>
          <table:table-cell table:style-name="Tableau1.B1" office:value-type="string">
            <text:p text:style-name="P11">5,4</text:p>
          </table:table-cell>
          <table:table-cell table:style-name="Tableau1.H4" office:value-type="string">
            <text:p text:style-name="P11"/>
          </table:table-cell>
        </table:table-row>
        <table:table-row table:style-name="Tableau1.3">
          <table:table-cell table:style-name="Tableau1.B1" office:value-type="string">
            <text:p text:style-name="P11">4</text:p>
          </table:table-cell>
          <table:table-cell table:style-name="Tableau1.B1" office:value-type="string">
            <text:p text:style-name="P11">Camille</text:p>
          </table:table-cell>
          <table:table-cell table:style-name="Tableau1.C1" office:value-type="string">
            <text:p text:style-name="P5">18</text:p>
          </table:table-cell>
          <table:table-cell table:style-name="Tableau1.B1" office:value-type="string">
            <text:p text:style-name="P5">12</text:p>
          </table:table-cell>
          <table:table-cell table:style-name="Tableau1.E4" office:value-type="string">
            <text:p text:style-name="P5">12,4</text:p>
          </table:table-cell>
          <table:table-cell table:style-name="Tableau1.C1" office:value-type="string">
            <text:p text:style-name="P5">25</text:p>
          </table:table-cell>
          <table:table-cell table:style-name="Tableau1.B1" office:value-type="string">
            <text:p text:style-name="P5">5,6</text:p>
          </table:table-cell>
          <table:table-cell table:style-name="Tableau1.H4" office:value-type="string">
            <text:p text:style-name="P17"><text:span text:style-name="T8">2</text:span><text:span text:style-name="T17">nd</text:span><text:span text:style-name="T8"> ?</text:span></text:p>
          </table:table-cell>
        </table:table-row>
        <table:table-row table:style-name="Tableau1.3">
          <table:table-cell table:style-name="Tableau1.B1" office:value-type="string">
            <text:p text:style-name="P11">5</text:p>
          </table:table-cell>
          <table:table-cell table:style-name="Tableau1.B1" office:value-type="string">
            <text:p text:style-name="P11">Jamal</text:p>
          </table:table-cell>
          <table:table-cell table:style-name="Tableau1.C1" office:value-type="string">
            <text:p text:style-name="P11">25</text:p>
          </table:table-cell>
          <table:table-cell table:style-name="Tableau1.B1" office:value-type="string">
            <text:p text:style-name="P11">25</text:p>
          </table:table-cell>
          <table:table-cell table:style-name="Tableau1.B1" office:value-type="string">
            <text:p text:style-name="P11">26,9</text:p>
          </table:table-cell>
          <table:table-cell table:style-name="Tableau1.C1" office:value-type="string">
            <text:p text:style-name="P11">30</text:p>
          </table:table-cell>
          <table:table-cell table:style-name="Tableau1.B1" office:value-type="string">
            <text:p text:style-name="P11">7,2</text:p>
          </table:table-cell>
          <table:table-cell table:style-name="Tableau1.H4" office:value-type="string">
            <text:p text:style-name="P11"/>
          </table:table-cell>
        </table:table-row>
        <table:table-row table:style-name="Tableau1.3">
          <table:table-cell table:style-name="Tableau1.B1" office:value-type="string">
            <text:p text:style-name="P11">6</text:p>
          </table:table-cell>
          <table:table-cell table:style-name="Tableau1.B1" office:value-type="string">
            <text:p text:style-name="P11">Hubert</text:p>
          </table:table-cell>
          <table:table-cell table:style-name="Tableau1.C1" office:value-type="string">
            <text:p text:style-name="P11">25</text:p>
          </table:table-cell>
          <table:table-cell table:style-name="Tableau1.B1" office:value-type="string">
            <text:p text:style-name="P11">30</text:p>
          </table:table-cell>
          <table:table-cell table:style-name="Tableau1.B1" office:value-type="string">
            <text:p text:style-name="P11">30,4</text:p>
          </table:table-cell>
          <table:table-cell table:style-name="Tableau1.C1" office:value-type="string">
            <text:p text:style-name="P11">39</text:p>
          </table:table-cell>
          <table:table-cell table:style-name="Tableau1.B1" office:value-type="string">
            <text:p text:style-name="P11">11,7</text:p>
          </table:table-cell>
          <table:table-cell table:style-name="Tableau1.H4" office:value-type="string">
            <text:p text:style-name="P11"/>
          </table:table-cell>
        </table:table-row>
        <table:table-row table:style-name="Tableau1.3">
          <table:table-cell table:style-name="Tableau1.B1" office:value-type="string">
            <text:p text:style-name="P11">7</text:p>
          </table:table-cell>
          <table:table-cell table:style-name="Tableau1.B1" office:value-type="string">
            <text:p text:style-name="P11">Romain</text:p>
          </table:table-cell>
          <table:table-cell table:style-name="Tableau1.C1" office:value-type="string">
            <text:p text:style-name="P5">15</text:p>
          </table:table-cell>
          <table:table-cell table:style-name="Tableau1.B1" office:value-type="string">
            <text:p text:style-name="P5">15</text:p>
          </table:table-cell>
          <table:table-cell table:style-name="Tableau1.B1" office:value-type="string">
            <text:p text:style-name="P5">15,2</text:p>
          </table:table-cell>
          <table:table-cell table:style-name="Tableau1.F9" office:value-type="string">
            <text:p text:style-name="P5">12</text:p>
          </table:table-cell>
          <table:table-cell table:style-name="Tableau1.B1" office:value-type="string">
            <text:p text:style-name="P5">4,2</text:p>
          </table:table-cell>
          <table:table-cell table:style-name="Tableau1.H4" office:value-type="string">
            <text:p text:style-name="P17"><text:span text:style-name="T8">2</text:span><text:span text:style-name="T17">nd</text:span><text:span text:style-name="T8"> ?</text:span></text:p>
          </table:table-cell>
        </table:table-row>
        <table:table-row table:style-name="Tableau1.3">
          <table:table-cell table:style-name="Tableau1.B1" office:value-type="string">
            <text:p text:style-name="P11">8</text:p>
          </table:table-cell>
          <table:table-cell table:style-name="Tableau1.B1" office:value-type="string">
            <text:p text:style-name="P11">Marie</text:p>
          </table:table-cell>
          <table:table-cell table:style-name="Tableau1.C1" office:value-type="string">
            <text:p text:style-name="P11">18</text:p>
          </table:table-cell>
          <table:table-cell table:style-name="Tableau1.B1" office:value-type="string">
            <text:p text:style-name="P11">16</text:p>
          </table:table-cell>
          <table:table-cell table:style-name="Tableau1.B1" office:value-type="string">
            <text:p text:style-name="P11">15,1</text:p>
          </table:table-cell>
          <table:table-cell table:style-name="Tableau1.C1" office:value-type="string">
            <text:p text:style-name="P11">49</text:p>
          </table:table-cell>
          <table:table-cell table:style-name="Tableau1.B1" office:value-type="string">
            <text:p text:style-name="P11">10,2</text:p>
          </table:table-cell>
          <table:table-cell table:style-name="Tableau1.H4" office:value-type="string">
            <text:p text:style-name="P11"/>
          </table:table-cell>
        </table:table-row>
        <table:table-row table:style-name="Tableau1.3">
          <table:table-cell table:style-name="Tableau1.B1" office:value-type="string">
            <text:p text:style-name="P11">9</text:p>
          </table:table-cell>
          <table:table-cell table:style-name="Tableau1.B1" office:value-type="string">
            <text:p text:style-name="P11">Flora </text:p>
          </table:table-cell>
          <table:table-cell table:style-name="Tableau1.C1" office:value-type="string">
            <text:p text:style-name="P5">15</text:p>
          </table:table-cell>
          <table:table-cell table:style-name="Tableau1.B1" office:value-type="string">
            <text:p text:style-name="P5">15</text:p>
          </table:table-cell>
          <table:table-cell table:style-name="Tableau1.B1" office:value-type="string">
            <text:p text:style-name="P5">15,2</text:p>
          </table:table-cell>
          <table:table-cell table:style-name="Tableau1.F9" office:value-type="string">
            <text:p text:style-name="P5">12</text:p>
          </table:table-cell>
          <table:table-cell table:style-name="Tableau1.B1" office:value-type="string">
            <text:p text:style-name="P5">4,2</text:p>
          </table:table-cell>
          <table:table-cell table:style-name="Tableau1.H4" office:value-type="string">
            <text:p text:style-name="P17"><text:span text:style-name="T8">2</text:span><text:span text:style-name="T17">nd</text:span><text:span text:style-name="T8"> ?</text:span></text:p>
          </table:table-cell>
        </table:table-row>
        <table:table-row table:style-name="Tableau1.3">
          <table:table-cell table:style-name="Tableau1.B1" office:value-type="string">
            <text:p text:style-name="P11">10</text:p>
          </table:table-cell>
          <table:table-cell table:style-name="Tableau1.B1" office:value-type="string">
            <text:p text:style-name="P11">Lucie</text:p>
          </table:table-cell>
          <table:table-cell table:style-name="Tableau1.C1" office:value-type="string">
            <text:p text:style-name="P11">15</text:p>
          </table:table-cell>
          <table:table-cell table:style-name="Tableau1.B1" office:value-type="string">
            <text:p text:style-name="P11">15,5</text:p>
          </table:table-cell>
          <table:table-cell table:style-name="Tableau1.B1" office:value-type="string">
            <text:p text:style-name="P11">17,2</text:p>
          </table:table-cell>
          <table:table-cell table:style-name="Tableau1.C1" office:value-type="string">
            <text:p text:style-name="P11">29</text:p>
          </table:table-cell>
          <table:table-cell table:style-name="Tableau1.B1" office:value-type="string">
            <text:p text:style-name="P11">6,7</text:p>
          </table:table-cell>
          <table:table-cell table:style-name="Tableau1.H4" office:value-type="string">
            <text:p text:style-name="P11"/>
          </table:table-cell>
        </table:table-row>
        <table:table-row table:style-name="Tableau1.3">
          <table:table-cell table:style-name="Tableau1.B1" office:value-type="string">
            <text:p text:style-name="P11">11</text:p>
          </table:table-cell>
          <table:table-cell table:style-name="Tableau1.B1" office:value-type="string">
            <text:p text:style-name="P11">Frédéric</text:p>
          </table:table-cell>
          <table:table-cell table:style-name="Tableau1.F9" office:value-type="string">
            <text:p text:style-name="P5">12</text:p>
          </table:table-cell>
          <table:table-cell table:style-name="Tableau1.E4" office:value-type="string">
            <text:p text:style-name="P5">9</text:p>
          </table:table-cell>
          <table:table-cell table:style-name="Tableau1.E4" office:value-type="string">
            <text:p text:style-name="P5">9,5</text:p>
          </table:table-cell>
          <table:table-cell table:style-name="Tableau1.F9" office:value-type="string">
            <text:p text:style-name="P5">10</text:p>
          </table:table-cell>
          <table:table-cell table:style-name="Tableau1.E4" office:value-type="string">
            <text:p text:style-name="P5">3,1</text:p>
          </table:table-cell>
          <table:table-cell table:style-name="Tableau1.H4" office:value-type="string">
            <text:p text:style-name="P17"><text:span text:style-name="T8">1</text:span><text:span text:style-name="T17">er</text:span><text:span text:style-name="T8"> </text:span></text:p>
          </table:table-cell>
        </table:table-row>
        <table:table-row table:style-name="Tableau1.3">
          <table:table-cell table:style-name="Tableau1.B1" office:value-type="string">
            <text:p text:style-name="P11">12</text:p>
          </table:table-cell>
          <table:table-cell table:style-name="Tableau1.B1" office:value-type="string">
            <text:p text:style-name="P11">Anaïs</text:p>
          </table:table-cell>
          <table:table-cell table:style-name="Tableau1.C1" office:value-type="string">
            <text:p text:style-name="P11">14</text:p>
          </table:table-cell>
          <table:table-cell table:style-name="Tableau1.B1" office:value-type="string">
            <text:p text:style-name="P11">17</text:p>
          </table:table-cell>
          <table:table-cell table:style-name="Tableau1.B1" office:value-type="string">
            <text:p text:style-name="P11">17,2</text:p>
          </table:table-cell>
          <table:table-cell table:style-name="Tableau1.C1" office:value-type="string">
            <text:p text:style-name="P11">27</text:p>
          </table:table-cell>
          <table:table-cell table:style-name="Tableau1.B1" office:value-type="string">
            <text:p text:style-name="P11">6,5</text:p>
          </table:table-cell>
          <table:table-cell table:style-name="Tableau1.H4" office:value-type="string">
            <text:p text:style-name="P11"/>
          </table:table-cell>
        </table:table-row>
        <table:table-row table:style-name="Tableau1.3">
          <table:table-cell table:style-name="Tableau1.B1" office:value-type="string">
            <text:p text:style-name="P11">13</text:p>
          </table:table-cell>
          <table:table-cell table:style-name="Tableau1.B1" office:value-type="string">
            <text:p text:style-name="P11">Halima</text:p>
          </table:table-cell>
          <table:table-cell table:style-name="Tableau1.C1" office:value-type="string">
            <text:p text:style-name="P11">19</text:p>
          </table:table-cell>
          <table:table-cell table:style-name="Tableau1.B1" office:value-type="string">
            <text:p text:style-name="P11">14</text:p>
          </table:table-cell>
          <table:table-cell table:style-name="Tableau1.B1" office:value-type="string">
            <text:p text:style-name="P11">16</text:p>
          </table:table-cell>
          <table:table-cell table:style-name="Tableau1.C1" office:value-type="string">
            <text:p text:style-name="P11">39</text:p>
          </table:table-cell>
          <table:table-cell table:style-name="Tableau1.B1" office:value-type="string">
            <text:p text:style-name="P11">11,8</text:p>
          </table:table-cell>
          <table:table-cell table:style-name="Tableau1.H15" office:value-type="string">
            <text:p text:style-name="P11"/>
          </table:table-cell>
        </table:table-row>
      </table:table>
      <text:p text:style-name="P8"/>
      <text:p text:style-name="P6"/>
      <text:p text:style-name="P16">Commentaires </text:p>
      <text:list xml:id="list30345966" text:style-name="WW8Num1">
        <text:list-item>
          <text:p text:style-name="P22">Cette activité met en œuvre des travaux expérimentaux de deux sortes : des travaux pratiques permettant de construire des séries statistiques individualisées, et des calculs d’indicateurs statistiques à l’aide des TIC. </text:p>
        </text:list-item>
      </text:list>
      <text:p text:style-name="P12"/>
      <text:list xml:id="list30366804" text:continue-numbering="true" text:style-name="WW8Num1">
        <text:list-item>
          <text:p text:style-name="P23">Le calcul « à la main » des indicateurs statistiques ne présente aucun intérêt dans la mesure où les TIC permettent de les obtenir très facilement.</text:p>
        </text:list-item>
      </text:list>
      <text:p text:style-name="P12"/>
      <text:list xml:id="list30380975" text:continue-numbering="true" text:style-name="WW8Num1">
        <text:list-item>
          <text:p text:style-name="P21"><text:soft-page-break/><text:span text:style-name="T9">Identifier l’élève qui a les meilleurs réflexes est aisé si l’un d’entre eux se détache des autres en ayant les meilleurs indicateurs (ceux de l’élève Frédéric par exemple). Dans le cas contraire, il est nécessaire d’identifier le ou les indicateurs pertinents. Les élèves doivent rechercher ce ou ces indicateurs, en justifiant leur choix en donnant du sens à ces nombres. Le fait qu’ils soient obtenus à partir de données individualisées facilite leur interprétation et permet de comparer plus facilement des séries deux à deux. </text:span></text:p>
        </text:list-item>
      </text:list>
      <text:p text:style-name="P12"/>
      <text:p text:style-name="P24"><text:span text:style-name="T9">Dans l’activité présentée, si l’objectif est de repérer dans la classe le meilleur chronométreur pour une compétition d’athlétisme, celui ayant la plus faible étendue est le mieux placé. Si l’objectif est de trouver le plus régulier, il faut rechercher les plus petites valeurs du couple </text:span><text:span text:style-name="T8">« moyenne, écart type » </text:span></text:p>
      <text:p text:style-name="P6"/>
      <text:list xml:id="list30351881" text:continue-numbering="true" text:style-name="WW8Num1">
        <text:list-item>
          <text:p text:style-name="P23">Il est intéressant de faire remarquer que deux séries de même écart type (ou très peu différent) peuvent, si elles sont éloignées d’une distribution normale, avoir une distribution très différente. Un graphique peut alors montrer davantage qu’un simple résumé numérique. </text:p>
        </text:list-item>
      </text:list>
      <text:p text:style-name="P13"/>
      <text:p text:style-name="P24"><text:span text:style-name="T8">Les élèves Romain et Flora ont des indicateurs statistiques identiques mais les distributions sont très différentes. Elles montrent que Flora réussit des hauteurs inférieures à 15 cm plus souvent que Romain.</text:span></text:p>
      <text:p text:style-name="P25"/>
      <text:p text:style-name="P13"/>
      <text:p text:style-name="P14"><draw:g text:anchor-type="char" draw:z-index="8" draw:style-name="gr1"><draw:frame draw:style-name="gr38" draw:text-style-name="P33" svg:width="2.384cm" svg:height="1.796cm" svg:x="1.965cm" svg:y="0.671cm"><draw:text-box><text:p text:style-name="P33"><text:span text:style-name="T20">Effectif</text:span></text:p></draw:text-box></draw:frame><draw:polygon draw:style-name="gr39" draw:text-style-name="P34" svg:width="7.243cm" svg:height="-0.001cm" draw:transform="rotate (-1.5707963267946) translate (2.10079166666667cm 0.892527777777778cm)" svg:viewBox="0 0 7244 0" draw:points="0,-11204 7244,-11204"><text:p/></draw:polygon><draw:polygon draw:style-name="gr39" draw:text-style-name="P34" svg:width="5.966cm" svg:height="0cm" svg:x="2.101cm" svg:y="8.141cm" svg:viewBox="0 0 5967 0" draw:points="0,0 5967,0"><text:p/></draw:polygon><draw:polygon draw:style-name="gr40" draw:text-style-name="P34" svg:width="0.052cm" svg:height="-0.001cm" draw:transform="rotate (-1.5707963267946) translate (2.09726388888889cm 8.14134722222222cm)" svg:viewBox="0 0 53 0" draw:points="0,-11197 53,-11197"><text:p/></draw:polygon><draw:g draw:style-name="gr8"><draw:polygon draw:style-name="gr40" draw:text-style-name="P34" svg:width="0.05cm" svg:height="-0.001cm" draw:transform="rotate (-1.5707963267946) translate (2.921cm 8.14134722222222cm)" svg:viewBox="0 0 51 0" draw:points="0,-12845 51,-12845"><text:p/></draw:polygon><draw:polygon draw:style-name="gr40" draw:text-style-name="P34" svg:width="0.05cm" svg:height="-0.001cm" draw:transform="rotate (-1.5707963267946) translate (3.7455cm 8.14134722222222cm)" svg:viewBox="0 0 51 0" draw:points="0,-14496 51,-14496"><text:p/></draw:polygon><draw:polygon draw:style-name="gr40" draw:text-style-name="P34" svg:width="0.05cm" svg:height="-0.001cm" draw:transform="rotate (-1.5707963267946) translate (4.572cm 8.14134722222222cm)" svg:viewBox="0 0 51 0" draw:points="0,-16147 51,-16147"><text:p/></draw:polygon><draw:polygon draw:style-name="gr40" draw:text-style-name="P34" svg:width="0.05cm" svg:height="-0.001cm" draw:transform="rotate (-1.5707963267946) translate (5.3965cm 8.14134722222222cm)" svg:viewBox="0 0 51 0" draw:points="0,-17798 51,-17798"><text:p/></draw:polygon><draw:polygon draw:style-name="gr40" draw:text-style-name="P34" svg:width="0.05cm" svg:height="-0.001cm" draw:transform="rotate (-1.5707963267946) translate (6.223cm 8.14134722222222cm)" svg:viewBox="0 0 51 0" draw:points="0,-19449 51,-19449"><text:p/></draw:polygon></draw:g><draw:polygon draw:style-name="gr40" draw:text-style-name="P34" svg:width="0.084cm" svg:height="0cm" svg:x="2.016cm" svg:y="6.832cm" svg:viewBox="0 0 85 0" draw:points="0,0 85,0"><text:p/></draw:polygon><draw:polygon draw:style-name="gr40" draw:text-style-name="P34" svg:width="0.084cm" svg:height="0cm" svg:x="2.016cm" svg:y="5.53cm" svg:viewBox="0 0 85 0" draw:points="0,0 85,0"><text:p/></draw:polygon><draw:g draw:style-name="gr8"><draw:polygon draw:style-name="gr39" draw:text-style-name="P34" svg:width="0.202cm" svg:height="-0.001cm" draw:transform="rotate (-1.5707963267946) translate (2.04081944444444cm 8.32202777777778cm)" svg:viewBox="0 0 203 0" draw:points="0,-11084 203,-11084"><text:p/></draw:polygon><draw:polygon draw:style-name="gr39" draw:text-style-name="P34" svg:width="0.046cm" svg:height="0cm" draw:transform="rotate (-2.09893295844917) translate (2.06551388888889cm 8.27969444444444cm)" svg:viewBox="0 0 47 1" draw:points="47,-61330 0,-61331"><text:p/></draw:polygon><draw:polygon draw:style-name="gr39" draw:text-style-name="P34" svg:width="0.05cm" svg:height="0cm" svg:x="2.065cm" svg:y="8.282cm" svg:viewBox="0 0 51 0" draw:points="0,0 51,0"><text:p/></draw:polygon><draw:polygon draw:style-name="gr39" draw:text-style-name="P34" svg:width="0.046cm" svg:height="-0.001cm" draw:transform="rotate (-1.02398467214488) translate (2.11843055555556cm 8.28245833333334cm)" svg:viewBox="0 0 47 0" draw:points="0,43762 47,43762"><text:p/></draw:polygon><draw:polygon draw:style-name="gr39" draw:text-style-name="P34" svg:width="0.202cm" svg:height="-0.001cm" draw:transform="rotate (-1.5707963267946) translate (2.14488888888889cm 8.32202777777778cm)" svg:viewBox="0 0 203 0" draw:points="0,-11292 203,-11292"><text:p/></draw:polygon><draw:polygon draw:style-name="gr39" draw:text-style-name="P34" svg:width="0.046cm" svg:height="-0.001cm" draw:transform="rotate (-1.02398467214488) translate (2.04081944444445cm 8.524875cm)" svg:viewBox="0 0 47 0" draw:points="0,44147 47,44147"><text:p/></draw:polygon><draw:polygon draw:style-name="gr39" draw:text-style-name="P34" svg:width="0.05cm" svg:height="0cm" svg:x="2.065cm" svg:y="8.566cm" svg:viewBox="0 0 51 0" draw:points="0,0 51,0"><text:p/></draw:polygon><draw:polygon draw:style-name="gr39" draw:text-style-name="P34" svg:width="0.046cm" svg:height="0cm" draw:transform="rotate (-2.09893295844917) translate (2.143125cm 8.5241111111111cm)" svg:viewBox="0 0 47 1" draw:points="47,-61709 0,-61710"><text:p/></draw:polygon></draw:g><draw:g draw:style-name="gr8"><draw:polygon draw:style-name="gr39" draw:text-style-name="P34" svg:width="0.2cm" svg:height="-0.001cm" draw:transform="rotate (-1.5707963267946) translate (5.43101388888889cm 8.32202777777778cm)" svg:viewBox="0 0 201 0" draw:points="0,-17865 201,-17865"><text:p/></draw:polygon><draw:polygon draw:style-name="gr39" draw:text-style-name="P34" svg:width="0.045cm" svg:height="0cm" draw:transform="rotate (-2.15879775179257) translate (5.45652239144235cm 8.28476492624243cm)" svg:viewBox="0 0 46 1" draw:points="46,-71836 0,-71835"><text:p/></draw:polygon><draw:polygon draw:style-name="gr39" draw:text-style-name="P34" svg:width="0.048cm" svg:height="0cm" svg:x="5.456cm" svg:y="8.284cm" svg:viewBox="0 0 49 0" draw:points="0,0 49,0"><text:p/></draw:polygon><draw:polygon draw:style-name="gr39" draw:text-style-name="P34" svg:width="0.045cm" svg:height="-0.001cm" draw:transform="rotate (-1.00408791867215) translate (5.50509802975323cm 8.28422170836247cm)" svg:viewBox="0 0 46 0" draw:points="0,39901 46,39901"><text:p/></draw:polygon><draw:polygon draw:style-name="gr39" draw:text-style-name="P34" svg:width="0.2cm" svg:height="-0.001cm" draw:transform="rotate (-1.5707963267946) translate (5.52979166666667cm 8.32202777777778cm)" svg:viewBox="0 0 201 0" draw:points="0,-18062 201,-18062"><text:p/></draw:polygon><draw:polygon draw:style-name="gr39" draw:text-style-name="P34" svg:width="0.045cm" svg:height="-0.001cm" draw:transform="rotate (-1.00408791867215) translate (5.4310146964199cm 8.52487448614024cm)" svg:viewBox="0 0 46 0" draw:points="0,40285 46,40285"><text:p/></draw:polygon><draw:polygon draw:style-name="gr39" draw:text-style-name="P34" svg:width="0.048cm" svg:height="0cm" svg:x="5.456cm" svg:y="8.566cm" svg:viewBox="0 0 49 0" draw:points="0,0 49,0"><text:p/></draw:polygon><draw:polygon draw:style-name="gr39" draw:text-style-name="P34" svg:width="0.045cm" svg:height="0cm" draw:transform="rotate (-2.15879775179257) translate (5.53060572477568cm 8.52541770402021cm)" svg:viewBox="0 0 46 1" draw:points="46,-72228 0,-72227"><text:p/></draw:polygon></draw:g><draw:g draw:style-name="gr8"><draw:polygon draw:style-name="gr39" draw:text-style-name="P34" svg:width="0.043cm" svg:height="-0.001cm" draw:transform="rotate (-2.07013502579127) translate (5.31106944444445cm 8.28422222222222cm)" svg:viewBox="0 0 44 0" draw:points="44,-64617 0,-64617"><text:p/></draw:polygon><draw:polygon draw:style-name="gr39" draw:text-style-name="P34" svg:width="0.041cm" svg:height="0cm" svg:x="5.311cm" svg:y="8.284cm" svg:viewBox="0 0 42 0" draw:points="0,0 42,0"><text:p/></draw:polygon><draw:polygon draw:style-name="gr39" draw:text-style-name="P34" svg:width="0.081cm" svg:height="-0.001cm" draw:transform="rotate (-1.3102186694719) translate (5.35516862997445cm 8.28422169872549cm)" svg:viewBox="0 0 82 0" draw:points="0,9326 82,9326"><text:p/></draw:polygon><draw:polygon draw:style-name="gr39" draw:text-style-name="P34" svg:width="0.218cm" svg:height="0cm" draw:transform="rotate (1.17129046101317) translate (5.28813888888889cm 8.56368055555556cm)" svg:viewBox="0 0 219 1" draw:points="219,56334 0,56332"><text:p/></draw:polygon><draw:polygon draw:style-name="gr39" draw:text-style-name="P34" svg:width="0.085cm" svg:height="0cm" svg:x="5.29cm" svg:y="8.566cm" svg:viewBox="0 0 86 0" draw:points="0,0 86,0"><text:p/></draw:polygon><draw:polygon draw:style-name="gr39" draw:text-style-name="P34" svg:width="0.038cm" svg:height="-0.001cm" draw:transform="rotate (-1.5707963267946) translate (5.28990277777778cm 8.32202777777778cm)" svg:viewBox="0 0 39 0" draw:points="0,-17582 39,-17582"><text:p/></draw:polygon></draw:g><draw:g draw:style-name="gr8"><draw:polygon draw:style-name="gr39" draw:text-style-name="P34" svg:width="0.094cm" svg:height="0cm" draw:transform="rotate (-2.12947622035907) translate (3.69001330829244cm 8.2830570361194cm)" svg:viewBox="0 0 95 1" draw:points="95,-66597 0,-66596"><text:p/></draw:polygon><draw:polygon draw:style-name="gr39" draw:text-style-name="P34" svg:width="0.283cm" svg:height="-0.001cm" draw:transform="rotate (-1.5707963267946) translate (3.69005555555556cm 8.28245833333333cm)" svg:viewBox="0 0 284 0" draw:points="0,-14383 284,-14383"><text:p/></draw:polygon></draw:g><draw:g draw:style-name="gr8"><draw:polygon draw:style-name="gr39" draw:text-style-name="P34" svg:width="0.204cm" svg:height="-0.001cm" draw:transform="rotate (-1.5707963267946) translate (3.76413888888889cm 8.32379166666667cm)" svg:viewBox="0 0 205 0" draw:points="0,-14531 205,-14531"><text:p/></draw:polygon><draw:polygon draw:style-name="gr39" draw:text-style-name="P34" svg:width="0.046cm" svg:height="0cm" draw:transform="rotate (-2.07013502579127) translate (3.78706944444445cm 8.28245833333333cm)" svg:viewBox="0 0 47 1" draw:points="47,-61938 0,-61939"><text:p/></draw:polygon><draw:polygon draw:style-name="gr39" draw:text-style-name="P34" svg:width="0.047cm" svg:height="0cm" svg:x="3.787cm" svg:y="8.284cm" svg:viewBox="0 0 48 0" draw:points="0,0 48,0"><text:p/></draw:polygon><draw:polygon draw:style-name="gr39" draw:text-style-name="P34" svg:width="0.046cm" svg:height="-0.001cm" draw:transform="rotate (-1.05627326330677) translate (3.83645833333334cm 8.28422222222223cm)" svg:viewBox="0 0 47 0" draw:points="0,37731 47,37731"><text:p/></draw:polygon><draw:polygon draw:style-name="gr39" draw:text-style-name="P34" svg:width="0.204cm" svg:height="-0.001cm" draw:transform="rotate (-1.5707963267946) translate (3.86115277777778cm 8.32379166666667cm)" svg:viewBox="0 0 205 0" draw:points="0,-14725 205,-14725"><text:p/></draw:polygon><draw:polygon draw:style-name="gr39" draw:text-style-name="P34" svg:width="0.046cm" svg:height="-0.001cm" draw:transform="rotate (-1.05627326330677) translate (3.76413888888889cm 8.52940277777778cm)" svg:viewBox="0 0 47 0" draw:points="0,38098 47,38098"><text:p/></draw:polygon><draw:polygon draw:style-name="gr39" draw:text-style-name="P34" svg:width="0.047cm" svg:height="0cm" svg:x="3.787cm" svg:y="8.569cm" svg:viewBox="0 0 48 0" draw:points="0,0 48,0"><text:p/></draw:polygon><draw:polygon draw:style-name="gr39" draw:text-style-name="P34" svg:width="0.046cm" svg:height="0cm" draw:transform="rotate (-2.07013502579127) translate (3.85938888888889cm 8.52663888888889cm)" svg:viewBox="0 0 47 1" draw:points="47,-62300 0,-62301"><text:p/></draw:polygon></draw:g><draw:custom-shape draw:style-name="gr39" draw:text-style-name="P33" svg:width="0.906cm" svg:height="0.546cm" svg:x="3.708cm" svg:y="7.596cm"><text:p/><draw:enhanced-geometry svg:viewBox="0 0 21600 21600" draw:type="rectangle" draw:enhanced-path="M 0 0 L 21600 0 21600 21600 0 21600 0 0 Z N"/></draw:custom-shape><draw:custom-shape draw:style-name="gr39" draw:text-style-name="P33" svg:width="0.83cm" svg:height="2.075cm" svg:x="5.396cm" svg:y="6.073cm"><text:p/><draw:enhanced-geometry svg:viewBox="0 0 21600 21600" draw:mirror-horizontal="true" draw:type="rectangle" draw:enhanced-path="M 0 0 L 21600 0 21600 21600 0 21600 0 0 Z N"/></draw:custom-shape><draw:custom-shape draw:style-name="gr39" draw:text-style-name="P33" svg:width="0.828cm" svg:height="1.825cm" svg:x="2.919cm" svg:y="6.317cm"><text:p/><draw:enhanced-geometry svg:viewBox="0 0 21600 21600" draw:type="rectangle" draw:enhanced-path="M 0 0 L 21600 0 21600 21600 0 21600 0 0 Z N"/></draw:custom-shape><draw:polygon draw:style-name="gr40" draw:text-style-name="P34" svg:width="0.084cm" svg:height="0cm" svg:x="2.016cm" svg:y="4.236cm" svg:viewBox="0 0 85 0" draw:points="0,0 85,0"><text:p/></draw:polygon><draw:polygon draw:style-name="gr40" draw:text-style-name="P34" svg:width="0.084cm" svg:height="0cm" svg:x="2.016cm" svg:y="2.941cm" svg:viewBox="0 0 85 0" draw:points="0,0 85,0"><text:p/></draw:polygon><draw:polygon draw:style-name="gr40" draw:text-style-name="P34" svg:width="0.085cm" svg:height="0cm" svg:x="2.019cm" svg:y="1.648cm" svg:viewBox="0 0 86 0" draw:points="0,0 86,0"><text:p/></draw:polygon><draw:frame draw:style-name="gr38" draw:text-style-name="P33" svg:width="2.278cm" svg:height="1.243cm" svg:x="6.412cm" svg:y="7.028cm"><draw:text-box><text:p text:style-name="P33"><text:span text:style-name="T20">Hauteur </text:span></text:p><text:p text:style-name="P33"><text:span text:style-name="T20">(en cm)</text:span></text:p></draw:text-box></draw:frame><draw:g draw:style-name="gr8"><draw:g draw:style-name="gr8"><draw:polygon draw:style-name="gr39" draw:text-style-name="P34" svg:width="0.044cm" svg:height="0cm" draw:transform="rotate (-2.13750473491824) translate (6.11136581068676cm 8.28325674183549cm)" svg:viewBox="0 0 45 1" draw:points="45,-71317 0,-71315"><text:p/></draw:polygon><draw:polygon draw:style-name="gr39" draw:text-style-name="P34" svg:width="0.045cm" svg:height="0cm" svg:x="6.11cm" svg:y="8.282cm" svg:viewBox="0 0 46 0" draw:points="0,0 46,0"><text:p/></draw:polygon><draw:polygon draw:style-name="gr39" draw:text-style-name="P34" svg:width="0.082cm" svg:height="-0.001cm" draw:transform="rotate (-1.28962378429837) translate (6.15774084665922cm 8.28245696559219cm)" svg:viewBox="0 0 83 0" draw:points="0,9918 83,9918"><text:p/></draw:polygon><draw:polygon draw:style-name="gr39" draw:text-style-name="P34" svg:width="0.221cm" svg:height="0cm" draw:transform="rotate (1.14109626495368) translate (6.08541666666667cm 8.56191666666667cm)" svg:viewBox="0 0 222 1" draw:points="222,60419 0,60418"><text:p/></draw:polygon><draw:polygon draw:style-name="gr39" draw:text-style-name="P34" svg:width="0.092cm" svg:height="0cm" svg:x="6.087cm" svg:y="8.562cm" svg:viewBox="0 0 93 0" draw:points="0,0 93,0"><text:p/></draw:polygon><draw:polygon draw:style-name="gr39" draw:text-style-name="P34" svg:width="0.038cm" svg:height="-0.001cm" draw:transform="rotate (-1.5707963267946) translate (6.08718055555556cm 8.32126388888889cm)" svg:viewBox="0 0 39 0" draw:points="0,-19177 39,-19177"><text:p/></draw:polygon></draw:g><draw:custom-shape draw:style-name="gr14" draw:text-style-name="P33" svg:width="0.117cm" svg:height="0.295cm" svg:x="6.239cm" svg:y="8.282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g><draw:g draw:style-name="gr8"><draw:polygon draw:style-name="gr39" draw:text-style-name="P34" svg:width="0.094cm" svg:height="0cm" draw:transform="rotate (-2.12947622035907) translate (4.50063830829244cm 8.28305703611941cm)" svg:viewBox="0 0 95 1" draw:points="95,-67970 0,-67969"><text:p/></draw:polygon><draw:polygon draw:style-name="gr39" draw:text-style-name="P34" svg:width="0.283cm" svg:height="-0.001cm" draw:transform="rotate (-1.5707963267946) translate (4.49868055555556cm 8.28245833333333cm)" svg:viewBox="0 0 284 0" draw:points="0,-16002 284,-16002"><text:p/></draw:polygon></draw:g><draw:custom-shape draw:style-name="gr14" draw:text-style-name="P33" svg:width="0.117cm" svg:height="0.295cm" svg:x="4.577cm" svg:y="8.277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custom-shape draw:style-name="gr14" draw:text-style-name="P33" svg:width="0.126cm" svg:height="0.295cm" svg:x="2.845cm" svg:y="8.27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custom-shape draw:style-name="gr14" draw:text-style-name="P33" svg:width="0.126cm" svg:height="0.295cm" svg:x="1.707cm" svg:y="6.67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g draw:style-name="gr8"><draw:polygon draw:style-name="gr39" draw:text-style-name="P34" svg:width="0.094cm" svg:height="0cm" draw:transform="rotate (-2.12947622035907) translate (1.66254108607022cm 5.38675148056385cm)" svg:viewBox="0 0 95 1" draw:points="95,-60087 0,-60085"><text:p/></draw:polygon><draw:polygon draw:style-name="gr39" draw:text-style-name="P34" svg:width="0.283cm" svg:height="-0.001cm" draw:transform="rotate (-1.5707963267946) translate (1.66058333333333cm 5.38615277777778cm)" svg:viewBox="0 0 284 0" draw:points="0,-10326 284,-10326"><text:p/></draw:polygon></draw:g><draw:g draw:style-name="gr8"><draw:polygon draw:style-name="gr39" draw:text-style-name="P34" svg:width="0.204cm" svg:height="-0.001cm" draw:transform="rotate (-1.5707963267946) translate (1.73466666666667cm 5.42848611111111cm)" svg:viewBox="0 0 205 0" draw:points="0,-10474 205,-10474"><text:p/></draw:polygon><draw:polygon draw:style-name="gr39" draw:text-style-name="P34" svg:width="0.046cm" svg:height="0cm" draw:transform="rotate (-2.07013502579127) translate (1.75759722222223cm 5.38615277777778cm)" svg:viewBox="0 0 47 1" draw:points="47,-55603 0,-55604"><text:p/></draw:polygon><draw:polygon draw:style-name="gr39" draw:text-style-name="P34" svg:width="0.047cm" svg:height="0cm" svg:x="1.758cm" svg:y="5.387cm" svg:viewBox="0 0 48 0" draw:points="0,0 48,0"><text:p/></draw:polygon><draw:polygon draw:style-name="gr39" draw:text-style-name="P34" svg:width="0.046cm" svg:height="-0.001cm" draw:transform="rotate (-1.05627326330677) translate (1.80798611111111cm 5.38691666666667cm)" svg:viewBox="0 0 47 0" draw:points="0,38412 47,38412"><text:p/></draw:polygon><draw:polygon draw:style-name="gr39" draw:text-style-name="P34" svg:width="0.204cm" svg:height="-0.001cm" draw:transform="rotate (-1.5707963267946) translate (1.83168055555556cm 5.42848611111111cm)" svg:viewBox="0 0 205 0" draw:points="0,-10668 205,-10668"><text:p/></draw:polygon><draw:polygon draw:style-name="gr39" draw:text-style-name="P34" svg:width="0.046cm" svg:height="-0.001cm" draw:transform="rotate (-1.05627326330677) translate (1.73466666666667cm 5.63309722222222cm)" svg:viewBox="0 0 47 0" draw:points="0,38779 47,38779"><text:p/></draw:polygon><draw:polygon draw:style-name="gr39" draw:text-style-name="P34" svg:width="0.047cm" svg:height="0cm" svg:x="1.758cm" svg:y="5.673cm" svg:viewBox="0 0 48 0" draw:points="0,0 48,0"><text:p/></draw:polygon><draw:polygon draw:style-name="gr39" draw:text-style-name="P34" svg:width="0.046cm" svg:height="0cm" draw:transform="rotate (-2.07013502579127) translate (1.83091666666667cm 5.63133333333333cm)" svg:viewBox="0 0 47 1" draw:points="47,-55965 0,-55966"><text:p/></draw:polygon></draw:g><draw:g draw:style-name="gr8"><draw:polygon draw:style-name="gr39" draw:text-style-name="P34" svg:width="0.094cm" svg:height="0cm" draw:transform="rotate (-2.12947622035907) translate (1.67388830829245cm 4.06383481389719cm)" svg:viewBox="0 0 95 1" draw:points="95,-58705 0,-58704"><text:p/></draw:polygon><draw:polygon draw:style-name="gr39" draw:text-style-name="P34" svg:width="0.283cm" svg:height="-0.001cm" draw:transform="rotate (-1.5707963267946) translate (1.67393055555556cm 4.06323611111111cm)" svg:viewBox="0 0 284 0" draw:points="0,-10350 284,-10350"><text:p/></draw:polygon></draw:g><draw:custom-shape draw:style-name="gr14" draw:text-style-name="P33" svg:width="0.117cm" svg:height="0.295cm" svg:x="1.746cm" svg:y="4.059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g draw:style-name="gr8"><draw:polygon draw:style-name="gr39" draw:text-style-name="P34" svg:width="0.2cm" svg:height="-0.001cm" draw:transform="rotate (-1.5707963267946) translate (1.79034722222222cm 2.81869444444444cm)" svg:viewBox="0 0 201 0" draw:points="0,-10583 201,-10583"><text:p/></draw:polygon><draw:polygon draw:style-name="gr39" draw:text-style-name="P34" svg:width="0.045cm" svg:height="0cm" draw:transform="rotate (-2.15879775179257) translate (1.81585572477569cm 2.78043159290909cm)" svg:viewBox="0 0 46 1" draw:points="46,-59672 0,-59671"><text:p/></draw:polygon><draw:polygon draw:style-name="gr39" draw:text-style-name="P34" svg:width="0.048cm" svg:height="0cm" svg:x="1.815cm" svg:y="2.78cm" svg:viewBox="0 0 49 0" draw:points="0,0 49,0"><text:p/></draw:polygon><draw:polygon draw:style-name="gr39" draw:text-style-name="P34" svg:width="0.045cm" svg:height="-0.001cm" draw:transform="rotate (-1.00408791867215) translate (1.86443136308656cm 2.77988837502913cm)" svg:viewBox="0 0 46 0" draw:points="0,40135 46,40135"><text:p/></draw:polygon><draw:polygon draw:style-name="gr39" draw:text-style-name="P34" svg:width="0.2cm" svg:height="-0.001cm" draw:transform="rotate (-1.5707963267946) translate (1.889125cm 2.81869444444444cm)" svg:viewBox="0 0 201 0" draw:points="0,-10781 201,-10781"><text:p/></draw:polygon><draw:polygon draw:style-name="gr39" draw:text-style-name="P34" svg:width="0.045cm" svg:height="-0.001cm" draw:transform="rotate (-1.00408791867215) translate (1.79034802975324cm 3.02154115280691cm)" svg:viewBox="0 0 46 0" draw:points="0,40519 46,40519"><text:p/></draw:polygon><draw:polygon draw:style-name="gr39" draw:text-style-name="P34" svg:width="0.048cm" svg:height="0cm" svg:x="1.815cm" svg:y="3.063cm" svg:viewBox="0 0 49 0" draw:points="0,0 49,0"><text:p/></draw:polygon><draw:polygon draw:style-name="gr39" draw:text-style-name="P34" svg:width="0.045cm" svg:height="0cm" draw:transform="rotate (-2.15879775179257) translate (1.88993905810902cm 3.02208437068687cm)" svg:viewBox="0 0 46 1" draw:points="46,-60064 0,-60063"><text:p/></draw:polygon></draw:g><draw:g draw:style-name="gr8"><draw:polygon draw:style-name="gr39" draw:text-style-name="P34" svg:width="0.043cm" svg:height="-0.001cm" draw:transform="rotate (-2.07013502579127) translate (1.65881944444444cm 2.77988888888889cm)" svg:viewBox="0 0 44 0" draw:points="44,-52935 0,-52935"><text:p/></draw:polygon><draw:polygon draw:style-name="gr39" draw:text-style-name="P34" svg:width="0.041cm" svg:height="0cm" svg:x="1.66cm" svg:y="2.78cm" svg:viewBox="0 0 42 0" draw:points="0,0 42,0"><text:p/></draw:polygon><draw:polygon draw:style-name="gr39" draw:text-style-name="P34" svg:width="0.081cm" svg:height="-0.001cm" draw:transform="rotate (-1.3102186694719) translate (1.70391862997445cm 2.77988836539216cm)" svg:viewBox="0 0 82 0" draw:points="0,13547 82,13547"><text:p/></draw:polygon><draw:polygon draw:style-name="gr39" draw:text-style-name="P34" svg:width="0.218cm" svg:height="0cm" draw:transform="rotate (1.17129046101317) translate (1.63688888888889cm 3.06134722222222cm)" svg:viewBox="0 0 219 1" draw:points="219,45325 0,45324"><text:p/></draw:polygon><draw:polygon draw:style-name="gr39" draw:text-style-name="P34" svg:width="0.085cm" svg:height="0cm" svg:x="1.638cm" svg:y="3.063cm" svg:viewBox="0 0 86 0" draw:points="0,0 86,0"><text:p/></draw:polygon><draw:polygon draw:style-name="gr39" draw:text-style-name="P34" svg:width="0.038cm" svg:height="-0.001cm" draw:transform="rotate (-1.5707963267946) translate (1.63765277777778cm 2.81869444444444cm)" svg:viewBox="0 0 39 0" draw:points="0,-10280 39,-10280"><text:p/></draw:polygon></draw:g><draw:g draw:style-name="gr8"><draw:g draw:style-name="gr8"><draw:polygon draw:style-name="gr39" draw:text-style-name="P34" svg:width="0.044cm" svg:height="0cm" draw:transform="rotate (-2.13750473491824) translate (1.64519914402009cm 1.48246507516883cm)" svg:viewBox="0 0 45 1" draw:points="45,-56480 0,-56478"><text:p/></draw:polygon><draw:polygon draw:style-name="gr39" draw:text-style-name="P34" svg:width="0.045cm" svg:height="0cm" svg:x="1.644cm" svg:y="1.482cm" svg:viewBox="0 0 46 0" draw:points="0,0 46,0"><text:p/></draw:polygon><draw:polygon draw:style-name="gr39" draw:text-style-name="P34" svg:width="0.082cm" svg:height="-0.001cm" draw:transform="rotate (-1.28962378429837) translate (1.69057417999256cm 1.48166529892553cm)" svg:viewBox="0 0 83 0" draw:points="0,14725 83,14725"><text:p/></draw:polygon><draw:polygon draw:style-name="gr39" draw:text-style-name="P34" svg:width="0.221cm" svg:height="0cm" draw:transform="rotate (1.14109626495368) translate (1.61925cm 1.76212499999999cm)" svg:viewBox="0 0 222 1" draw:points="222,46634 0,46632"><text:p/></draw:polygon><draw:polygon draw:style-name="gr39" draw:text-style-name="P34" svg:width="0.092cm" svg:height="0cm" svg:x="1.621cm" svg:y="1.763cm" svg:viewBox="0 0 93 0" draw:points="0,0 93,0"><text:p/></draw:polygon><draw:polygon draw:style-name="gr39" draw:text-style-name="P34" svg:width="0.038cm" svg:height="-0.001cm" draw:transform="rotate (-1.5707963267946) translate (1.62101388888889cm 1.52147222222222cm)" svg:viewBox="0 0 39 0" draw:points="0,-10245 39,-10245"><text:p/></draw:polygon></draw:g><draw:custom-shape draw:style-name="gr14" draw:text-style-name="P33" svg:width="0.117cm" svg:height="0.295cm" svg:x="1.773cm" svg:y="1.482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g><draw:frame draw:style-name="gr41" draw:text-style-name="P33" svg:width="2.885cm" svg:height="0.795cm" svg:x="3.942cm" svg:y="0.265cm"><draw:text-box><text:p text:style-name="P33"><text:span text:style-name="T21">ROMAIN</text:span></text:p></draw:text-box></draw:frame><draw:custom-shape draw:style-name="gr39" draw:text-style-name="P33" svg:width="0.826cm" svg:height="5.984cm" svg:x="4.581cm" svg:y="2.172cm"><text:p/><draw:enhanced-geometry svg:viewBox="0 0 21600 21600" draw:type="rectangle" draw:enhanced-path="M 0 0 L 21600 0 21600 21600 0 21600 0 0 Z N"/></draw:custom-shape><draw:frame draw:style-name="gr38" draw:text-style-name="P33" svg:width="2.384cm" svg:height="1.796cm" svg:x="9.832cm" svg:y="0.671cm"><draw:text-box><text:p text:style-name="P33"><text:span text:style-name="T20">Effectif</text:span></text:p></draw:text-box></draw:frame><draw:polygon draw:style-name="gr39" draw:text-style-name="P34" svg:width="7.243cm" svg:height="-0.001cm" draw:transform="rotate (-1.5707963267946) translate (9.96773611111111cm 0.892527777777778cm)" svg:viewBox="0 0 7244 0" draw:points="0,-26938 7244,-26938"><text:p/></draw:polygon><draw:polygon draw:style-name="gr39" draw:text-style-name="P34" svg:width="5.966cm" svg:height="0cm" svg:x="9.968cm" svg:y="8.141cm" svg:viewBox="0 0 5967 0" draw:points="0,0 5967,0"><text:p/></draw:polygon><draw:polygon draw:style-name="gr40" draw:text-style-name="P34" svg:width="0.052cm" svg:height="-0.001cm" draw:transform="rotate (-1.5707963267946) translate (9.96420833333333cm 8.14134722222222cm)" svg:viewBox="0 0 53 0" draw:points="0,-26931 53,-26931"><text:p/></draw:polygon><draw:g draw:style-name="gr8"><draw:polygon draw:style-name="gr40" draw:text-style-name="P34" svg:width="0.05cm" svg:height="-0.001cm" draw:transform="rotate (-1.5707963267946) translate (10.7879444444444cm 8.14134722222222cm)" svg:viewBox="0 0 51 0" draw:points="0,-28579 51,-28579"><text:p/></draw:polygon><draw:polygon draw:style-name="gr40" draw:text-style-name="P34" svg:width="0.05cm" svg:height="-0.001cm" draw:transform="rotate (-1.5707963267946) translate (11.6134444444444cm 8.14134722222222cm)" svg:viewBox="0 0 51 0" draw:points="0,-30230 51,-30230"><text:p/></draw:polygon><draw:polygon draw:style-name="gr40" draw:text-style-name="P34" svg:width="0.05cm" svg:height="-0.001cm" draw:transform="rotate (-1.5707963267946) translate (12.4389444444444cm 8.14134722222222cm)" svg:viewBox="0 0 51 0" draw:points="0,-31881 51,-31881"><text:p/></draw:polygon><draw:polygon draw:style-name="gr40" draw:text-style-name="P34" svg:width="0.05cm" svg:height="-0.001cm" draw:transform="rotate (-1.5707963267946) translate (13.2644444444444cm 8.14134722222222cm)" svg:viewBox="0 0 51 0" draw:points="0,-33532 51,-33532"><text:p/></draw:polygon><draw:polygon draw:style-name="gr40" draw:text-style-name="P34" svg:width="0.05cm" svg:height="-0.001cm" draw:transform="rotate (-1.5707963267946) translate (14.0899444444444cm 8.14134722222222cm)" svg:viewBox="0 0 51 0" draw:points="0,-35183 51,-35183"><text:p/></draw:polygon></draw:g><draw:polygon draw:style-name="gr40" draw:text-style-name="P34" svg:width="0.084cm" svg:height="0cm" svg:x="9.883cm" svg:y="6.832cm" svg:viewBox="0 0 85 0" draw:points="0,0 85,0"><text:p/></draw:polygon><draw:polygon draw:style-name="gr40" draw:text-style-name="P34" svg:width="0.084cm" svg:height="0cm" svg:x="9.883cm" svg:y="5.53cm" svg:viewBox="0 0 85 0" draw:points="0,0 85,0"><text:p/></draw:polygon><draw:g draw:style-name="gr8"><draw:polygon draw:style-name="gr39" draw:text-style-name="P34" svg:width="0.202cm" svg:height="-0.001cm" draw:transform="rotate (-1.5707963267946) translate (9.90776388888889cm 8.32202777777778cm)" svg:viewBox="0 0 203 0" draw:points="0,-26818 203,-26818"><text:p/></draw:polygon><draw:polygon draw:style-name="gr39" draw:text-style-name="P34" svg:width="0.046cm" svg:height="0cm" draw:transform="rotate (-2.09893295844917) translate (9.93245833333334cm 8.27969444444444cm)" svg:viewBox="0 0 47 1" draw:points="47,-74920 0,-74921"><text:p/></draw:polygon><draw:polygon draw:style-name="gr39" draw:text-style-name="P34" svg:width="0.05cm" svg:height="0cm" svg:x="9.932cm" svg:y="8.282cm" svg:viewBox="0 0 51 0" draw:points="0,0 51,0"><text:p/></draw:polygon><draw:polygon draw:style-name="gr39" draw:text-style-name="P34" svg:width="0.046cm" svg:height="-0.001cm" draw:transform="rotate (-1.02398467214488) translate (9.985375cm 8.28245833333334cm)" svg:viewBox="0 0 47 0" draw:points="0,30322 47,30322"><text:p/></draw:polygon><draw:polygon draw:style-name="gr39" draw:text-style-name="P34" svg:width="0.202cm" svg:height="-0.001cm" draw:transform="rotate (-1.5707963267946) translate (10.0118333333333cm 8.32202777777778cm)" svg:viewBox="0 0 203 0" draw:points="0,-27026 203,-27026"><text:p/></draw:polygon><draw:polygon draw:style-name="gr39" draw:text-style-name="P34" svg:width="0.046cm" svg:height="-0.001cm" draw:transform="rotate (-1.02398467214488) translate (9.90776388888889cm 8.52487500000001cm)" svg:viewBox="0 0 47 0" draw:points="0,30708 47,30708"><text:p/></draw:polygon><draw:polygon draw:style-name="gr39" draw:text-style-name="P34" svg:width="0.05cm" svg:height="0cm" svg:x="9.932cm" svg:y="8.566cm" svg:viewBox="0 0 51 0" draw:points="0,0 51,0"><text:p/></draw:polygon><draw:polygon draw:style-name="gr39" draw:text-style-name="P34" svg:width="0.046cm" svg:height="0cm" draw:transform="rotate (-2.09893295844917) translate (10.0100694444445cm 8.52411111111111cm)" svg:viewBox="0 0 47 1" draw:points="47,-75300 0,-75300"><text:p/></draw:polygon></draw:g><draw:g draw:style-name="gr8"><draw:polygon draw:style-name="gr39" draw:text-style-name="P34" svg:width="0.2cm" svg:height="-0.001cm" draw:transform="rotate (-1.5707963267946) translate (13.2979583333333cm 8.32202777777778cm)" svg:viewBox="0 0 201 0" draw:points="0,-33599 201,-33599"><text:p/></draw:polygon><draw:polygon draw:style-name="gr39" draw:text-style-name="P34" svg:width="0.045cm" svg:height="0cm" draw:transform="rotate (-2.15879775179257) translate (13.3234668358868cm 8.28476492624242cm)" svg:viewBox="0 0 46 1" draw:points="46,-84928 0,-84927"><text:p/></draw:polygon><draw:polygon draw:style-name="gr39" draw:text-style-name="P34" svg:width="0.048cm" svg:height="0cm" svg:x="13.322cm" svg:y="8.284cm" svg:viewBox="0 0 49 0" draw:points="0,0 49,0"><text:p/></draw:polygon><draw:polygon draw:style-name="gr39" draw:text-style-name="P34" svg:width="0.045cm" svg:height="-0.001cm" draw:transform="rotate (-1.00408791867215) translate (13.3720424741977cm 8.28422170836247cm)" svg:viewBox="0 0 46 0" draw:points="0,26627 46,26627"><text:p/></draw:polygon><draw:polygon draw:style-name="gr39" draw:text-style-name="P34" svg:width="0.2cm" svg:height="-0.001cm" draw:transform="rotate (-1.5707963267946) translate (13.3967361111111cm 8.32202777777778cm)" svg:viewBox="0 0 201 0" draw:points="0,-33796 201,-33796"><text:p/></draw:polygon><draw:polygon draw:style-name="gr39" draw:text-style-name="P34" svg:width="0.045cm" svg:height="-0.001cm" draw:transform="rotate (-1.00408791867215) translate (13.2979591408643cm 8.52487448614025cm)" svg:viewBox="0 0 46 0" draw:points="0,27011 46,27011"><text:p/></draw:polygon><draw:polygon draw:style-name="gr39" draw:text-style-name="P34" svg:width="0.048cm" svg:height="0cm" svg:x="13.322cm" svg:y="8.566cm" svg:viewBox="0 0 49 0" draw:points="0,0 49,0"><text:p/></draw:polygon><draw:polygon draw:style-name="gr39" draw:text-style-name="P34" svg:width="0.045cm" svg:height="0cm" draw:transform="rotate (-2.15879775179257) translate (13.3975501692201cm 8.5254177040202cm)" svg:viewBox="0 0 46 1" draw:points="46,-85319 0,-85318"><text:p/></draw:polygon></draw:g><draw:g draw:style-name="gr8"><draw:polygon draw:style-name="gr39" draw:text-style-name="P34" svg:width="0.043cm" svg:height="-0.001cm" draw:transform="rotate (-2.07013502579127) translate (13.1780138888889cm 8.28422222222222cm)" svg:viewBox="0 0 44 0" draw:points="44,-78429 0,-78429"><text:p/></draw:polygon><draw:polygon draw:style-name="gr39" draw:text-style-name="P34" svg:width="0.041cm" svg:height="0cm" svg:x="13.178cm" svg:y="8.284cm" svg:viewBox="0 0 42 0" draw:points="0,0 42,0"><text:p/></draw:polygon><draw:polygon draw:style-name="gr39" draw:text-style-name="P34" svg:width="0.081cm" svg:height="-0.001cm" draw:transform="rotate (-1.3102186694719) translate (13.2221130744189cm 8.28422169872549cm)" svg:viewBox="0 0 82 0" draw:points="0,-5876 82,-5876"><text:p/></draw:polygon><draw:polygon draw:style-name="gr39" draw:text-style-name="P34" svg:width="0.218cm" svg:height="0cm" draw:transform="rotate (1.17129046101317) translate (13.1550833333333cm 8.56368055555556cm)" svg:viewBox="0 0 219 1" draw:points="219,70828 0,70827"><text:p/></draw:polygon><draw:polygon draw:style-name="gr39" draw:text-style-name="P34" svg:width="0.085cm" svg:height="0cm" svg:x="13.157cm" svg:y="8.566cm" svg:viewBox="0 0 86 0" draw:points="0,0 86,0"><text:p/></draw:polygon><draw:polygon draw:style-name="gr39" draw:text-style-name="P34" svg:width="0.038cm" svg:height="-0.001cm" draw:transform="rotate (-1.5707963267946) translate (13.1568472222222cm 8.32202777777778cm)" svg:viewBox="0 0 39 0" draw:points="0,-33316 39,-33316"><text:p/></draw:polygon></draw:g><draw:g draw:style-name="gr8"><draw:polygon draw:style-name="gr39" draw:text-style-name="P34" svg:width="0.094cm" svg:height="0cm" draw:transform="rotate (-2.12947622035907) translate (11.5569577527369cm 8.28305703611941cm)" svg:viewBox="0 0 95 1" draw:points="95,-79939 0,-79938"><text:p/></draw:polygon><draw:polygon draw:style-name="gr39" draw:text-style-name="P34" svg:width="0.283cm" svg:height="-0.001cm" draw:transform="rotate (-1.5707963267946) translate (11.557cm 8.28245833333333cm)" svg:viewBox="0 0 284 0" draw:points="0,-30117 284,-30117"><text:p/></draw:polygon></draw:g><draw:g draw:style-name="gr8"><draw:polygon draw:style-name="gr39" draw:text-style-name="P34" svg:width="0.204cm" svg:height="-0.001cm" draw:transform="rotate (-1.5707963267946) translate (11.6310833333333cm 8.32379166666667cm)" svg:viewBox="0 0 205 0" draw:points="0,-30265 205,-30265"><text:p/></draw:polygon><draw:polygon draw:style-name="gr39" draw:text-style-name="P34" svg:width="0.046cm" svg:height="0cm" draw:transform="rotate (-2.07013502579127) translate (11.6540138888889cm 8.28245833333333cm)" svg:viewBox="0 0 47 1" draw:points="47,-75751 0,-75752"><text:p/></draw:polygon><draw:polygon draw:style-name="gr39" draw:text-style-name="P34" svg:width="0.047cm" svg:height="0cm" svg:x="11.654cm" svg:y="8.284cm" svg:viewBox="0 0 48 0" draw:points="0,0 48,0"><text:p/></draw:polygon><draw:polygon draw:style-name="gr39" draw:text-style-name="P34" svg:width="0.046cm" svg:height="-0.001cm" draw:transform="rotate (-1.05627326330677) translate (11.7034027777778cm 8.28422222222223cm)" svg:viewBox="0 0 47 0" draw:points="0,24034 47,24034"><text:p/></draw:polygon><draw:polygon draw:style-name="gr39" draw:text-style-name="P34" svg:width="0.204cm" svg:height="-0.001cm" draw:transform="rotate (-1.5707963267946) translate (11.7280972222222cm 8.32379166666667cm)" svg:viewBox="0 0 205 0" draw:points="0,-30459 205,-30459"><text:p/></draw:polygon><draw:polygon draw:style-name="gr39" draw:text-style-name="P34" svg:width="0.046cm" svg:height="-0.001cm" draw:transform="rotate (-1.05627326330677) translate (11.6310833333333cm 8.52940277777779cm)" svg:viewBox="0 0 47 0" draw:points="0,24401 47,24401"><text:p/></draw:polygon><draw:polygon draw:style-name="gr39" draw:text-style-name="P34" svg:width="0.047cm" svg:height="0cm" svg:x="11.654cm" svg:y="8.569cm" svg:viewBox="0 0 48 0" draw:points="0,0 48,0"><text:p/></draw:polygon><draw:polygon draw:style-name="gr39" draw:text-style-name="P34" svg:width="0.046cm" svg:height="0cm" draw:transform="rotate (-2.07013502579127) translate (11.7263333333333cm 8.52663888888889cm)" svg:viewBox="0 0 47 1" draw:points="47,-76113 0,-76114"><text:p/></draw:polygon></draw:g><draw:custom-shape draw:style-name="gr39" draw:text-style-name="P33" svg:width="0.83cm" svg:height="2.34cm" svg:x="13.262cm" svg:y="5.809cm"><text:p/><draw:enhanced-geometry svg:viewBox="0 0 21600 21600" draw:mirror-horizontal="true" draw:type="rectangle" draw:enhanced-path="M 0 0 L 21600 0 21600 21600 0 21600 0 0 Z N"/></draw:custom-shape><draw:custom-shape draw:style-name="gr39" draw:text-style-name="P33" svg:width="0.828cm" svg:height="2.301cm" svg:x="10.786cm" svg:y="5.841cm"><text:p/><draw:enhanced-geometry svg:viewBox="0 0 21600 21600" draw:type="rectangle" draw:enhanced-path="M 0 0 L 21600 0 21600 21600 0 21600 0 0 Z N"/></draw:custom-shape><draw:polygon draw:style-name="gr40" draw:text-style-name="P34" svg:width="0.084cm" svg:height="0cm" svg:x="9.883cm" svg:y="4.236cm" svg:viewBox="0 0 85 0" draw:points="0,0 85,0"><text:p/></draw:polygon><draw:polygon draw:style-name="gr40" draw:text-style-name="P34" svg:width="0.084cm" svg:height="0cm" svg:x="9.883cm" svg:y="2.941cm" svg:viewBox="0 0 85 0" draw:points="0,0 85,0"><text:p/></draw:polygon><draw:polygon draw:style-name="gr40" draw:text-style-name="P34" svg:width="0.085cm" svg:height="0cm" svg:x="9.886cm" svg:y="1.648cm" svg:viewBox="0 0 86 0" draw:points="0,0 86,0"><text:p/></draw:polygon><draw:frame draw:style-name="gr38" draw:text-style-name="P33" svg:width="2.278cm" svg:height="1.243cm" svg:x="14.278cm" svg:y="7.028cm"><draw:text-box><text:p text:style-name="P33"><text:span text:style-name="T20">Hauteur </text:span></text:p><text:p text:style-name="P33"><text:span text:style-name="T20">(en cm)</text:span></text:p></draw:text-box></draw:frame><draw:g draw:style-name="gr8"><draw:g draw:style-name="gr8"><draw:polygon draw:style-name="gr39" draw:text-style-name="P34" svg:width="0.044cm" svg:height="0cm" draw:transform="rotate (-2.13750473491824) translate (13.9783102551312cm 8.2832567418355cm)" svg:viewBox="0 0 45 1" draw:points="45,-84591 0,-84589"><text:p/></draw:polygon><draw:polygon draw:style-name="gr39" draw:text-style-name="P34" svg:width="0.045cm" svg:height="0cm" svg:x="13.977cm" svg:y="8.282cm" svg:viewBox="0 0 46 0" draw:points="0,0 46,0"><text:p/></draw:polygon><draw:polygon draw:style-name="gr39" draw:text-style-name="P34" svg:width="0.082cm" svg:height="-0.001cm" draw:transform="rotate (-1.28962378429837) translate (14.0236852911037cm 8.28245696559219cm)" svg:viewBox="0 0 83 0" draw:points="0,-5198 83,-5198"><text:p/></draw:polygon><draw:polygon draw:style-name="gr39" draw:text-style-name="P34" svg:width="0.221cm" svg:height="0cm" draw:transform="rotate (1.14109626495368) translate (13.9523611111111cm 8.56191666666667cm)" svg:viewBox="0 0 222 1" draw:points="222,74723 0,74722"><text:p/></draw:polygon><draw:polygon draw:style-name="gr39" draw:text-style-name="P34" svg:width="0.092cm" svg:height="0cm" svg:x="13.954cm" svg:y="8.562cm" svg:viewBox="0 0 93 0" draw:points="0,0 93,0"><text:p/></draw:polygon><draw:polygon draw:style-name="gr39" draw:text-style-name="P34" svg:width="0.038cm" svg:height="-0.001cm" draw:transform="rotate (-1.5707963267946) translate (13.954125cm 8.32126388888889cm)" svg:viewBox="0 0 39 0" draw:points="0,-34911 39,-34911"><text:p/></draw:polygon></draw:g><draw:custom-shape draw:style-name="gr14" draw:text-style-name="P33" svg:width="0.117cm" svg:height="0.295cm" svg:x="14.106cm" svg:y="8.282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g><draw:g draw:style-name="gr8"><draw:polygon draw:style-name="gr39" draw:text-style-name="P34" svg:width="0.094cm" svg:height="0cm" draw:transform="rotate (-2.12947622035907) translate (12.3675827527369cm 8.2830570361194cm)" svg:viewBox="0 0 95 1" draw:points="95,-81312 0,-81311"><text:p/></draw:polygon><draw:polygon draw:style-name="gr39" draw:text-style-name="P34" svg:width="0.283cm" svg:height="-0.001cm" draw:transform="rotate (-1.5707963267946) translate (12.365625cm 8.28245833333333cm)" svg:viewBox="0 0 284 0" draw:points="0,-31736 284,-31736"><text:p/></draw:polygon></draw:g><draw:custom-shape draw:style-name="gr14" draw:text-style-name="P33" svg:width="0.117cm" svg:height="0.295cm" svg:x="12.444cm" svg:y="8.277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custom-shape draw:style-name="gr14" draw:text-style-name="P33" svg:width="0.126cm" svg:height="0.295cm" svg:x="10.712cm" svg:y="8.27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custom-shape draw:style-name="gr14" draw:text-style-name="P33" svg:width="0.126cm" svg:height="0.295cm" svg:x="9.574cm" svg:y="6.67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g draw:style-name="gr8"><draw:polygon draw:style-name="gr39" draw:text-style-name="P34" svg:width="0.094cm" svg:height="0cm" draw:transform="rotate (-2.12947622035907) translate (9.52948553051466cm 5.38675148056385cm)" svg:viewBox="0 0 95 1" draw:points="95,-73428 0,-73427"><text:p/></draw:polygon><draw:polygon draw:style-name="gr39" draw:text-style-name="P34" svg:width="0.283cm" svg:height="-0.001cm" draw:transform="rotate (-1.5707963267946) translate (9.52752777777778cm 5.38615277777778cm)" svg:viewBox="0 0 284 0" draw:points="0,-26060 284,-26060"><text:p/></draw:polygon></draw:g><draw:g draw:style-name="gr8"><draw:polygon draw:style-name="gr39" draw:text-style-name="P34" svg:width="0.204cm" svg:height="-0.001cm" draw:transform="rotate (-1.5707963267946) translate (9.60161111111111cm 5.42848611111111cm)" svg:viewBox="0 0 205 0" draw:points="0,-26208 205,-26208"><text:p/></draw:polygon><draw:polygon draw:style-name="gr39" draw:text-style-name="P34" svg:width="0.046cm" svg:height="0cm" draw:transform="rotate (-2.07013502579127) translate (9.62454166666667cm 5.38615277777778cm)" svg:viewBox="0 0 47 1" draw:points="47,-69416 0,-69417"><text:p/></draw:polygon><draw:polygon draw:style-name="gr39" draw:text-style-name="P34" svg:width="0.047cm" svg:height="0cm" svg:x="9.625cm" svg:y="5.387cm" svg:viewBox="0 0 48 0" draw:points="0,0 48,0"><text:p/></draw:polygon><draw:polygon draw:style-name="gr39" draw:text-style-name="P34" svg:width="0.046cm" svg:height="-0.001cm" draw:transform="rotate (-1.05627326330677) translate (9.67493055555556cm 5.38691666666667cm)" svg:viewBox="0 0 47 0" draw:points="0,24715 47,24715"><text:p/></draw:polygon><draw:polygon draw:style-name="gr39" draw:text-style-name="P34" svg:width="0.204cm" svg:height="-0.001cm" draw:transform="rotate (-1.5707963267946) translate (9.698625cm 5.42848611111111cm)" svg:viewBox="0 0 205 0" draw:points="0,-26402 205,-26402"><text:p/></draw:polygon><draw:polygon draw:style-name="gr39" draw:text-style-name="P34" svg:width="0.046cm" svg:height="-0.001cm" draw:transform="rotate (-1.05627326330677) translate (9.60161111111112cm 5.63309722222223cm)" svg:viewBox="0 0 47 0" draw:points="0,25082 47,25082"><text:p/></draw:polygon><draw:polygon draw:style-name="gr39" draw:text-style-name="P34" svg:width="0.047cm" svg:height="0cm" svg:x="9.625cm" svg:y="5.673cm" svg:viewBox="0 0 48 0" draw:points="0,0 48,0"><text:p/></draw:polygon><draw:polygon draw:style-name="gr39" draw:text-style-name="P34" svg:width="0.046cm" svg:height="0cm" draw:transform="rotate (-2.07013502579127) translate (9.69786111111111cm 5.63133333333333cm)" svg:viewBox="0 0 47 1" draw:points="47,-69778 0,-69778"><text:p/></draw:polygon></draw:g><draw:g draw:style-name="gr8"><draw:polygon draw:style-name="gr39" draw:text-style-name="P34" svg:width="0.094cm" svg:height="0cm" draw:transform="rotate (-2.12947622035907) translate (9.54183275273689cm 4.06383481389718cm)" svg:viewBox="0 0 95 1" draw:points="95,-72047 0,-72046"><text:p/></draw:polygon><draw:polygon draw:style-name="gr39" draw:text-style-name="P34" svg:width="0.283cm" svg:height="-0.001cm" draw:transform="rotate (-1.5707963267946) translate (9.540875cm 4.06323611111111cm)" svg:viewBox="0 0 284 0" draw:points="0,-26084 284,-26084"><text:p/></draw:polygon></draw:g><draw:custom-shape draw:style-name="gr14" draw:text-style-name="P33" svg:width="0.117cm" svg:height="0.295cm" svg:x="9.613cm" svg:y="4.059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g draw:style-name="gr8"><draw:polygon draw:style-name="gr39" draw:text-style-name="P34" svg:width="0.2cm" svg:height="-0.001cm" draw:transform="rotate (-1.5707963267946) translate (9.65729166666667cm 2.81869444444444cm)" svg:viewBox="0 0 201 0" draw:points="0,-26317 201,-26317"><text:p/></draw:polygon><draw:polygon draw:style-name="gr39" draw:text-style-name="P34" svg:width="0.045cm" svg:height="0cm" draw:transform="rotate (-2.15879775179257) translate (9.68280016922013cm 2.78043159290909cm)" svg:viewBox="0 0 46 1" draw:points="46,-72764 0,-72763"><text:p/></draw:polygon><draw:polygon draw:style-name="gr39" draw:text-style-name="P34" svg:width="0.048cm" svg:height="0cm" svg:x="9.682cm" svg:y="2.78cm" svg:viewBox="0 0 49 0" draw:points="0,0 49,0"><text:p/></draw:polygon><draw:polygon draw:style-name="gr39" draw:text-style-name="P34" svg:width="0.045cm" svg:height="-0.001cm" draw:transform="rotate (-1.00408791867215) translate (9.731375807531cm 2.77988837502913cm)" svg:viewBox="0 0 46 0" draw:points="0,26861 46,26861"><text:p/></draw:polygon><draw:polygon draw:style-name="gr39" draw:text-style-name="P34" svg:width="0.2cm" svg:height="-0.001cm" draw:transform="rotate (-1.5707963267946) translate (9.75606944444444cm 2.81869444444444cm)" svg:viewBox="0 0 201 0" draw:points="0,-26515 201,-26515"><text:p/></draw:polygon><draw:polygon draw:style-name="gr39" draw:text-style-name="P34" svg:width="0.045cm" svg:height="-0.001cm" draw:transform="rotate (-1.00408791867215) translate (9.65729247419768cm 3.02154115280692cm)" svg:viewBox="0 0 46 0" draw:points="0,27245 46,27245"><text:p/></draw:polygon><draw:polygon draw:style-name="gr39" draw:text-style-name="P34" svg:width="0.048cm" svg:height="0cm" svg:x="9.682cm" svg:y="3.063cm" svg:viewBox="0 0 49 0" draw:points="0,0 49,0"><text:p/></draw:polygon><draw:polygon draw:style-name="gr39" draw:text-style-name="P34" svg:width="0.045cm" svg:height="0cm" draw:transform="rotate (-2.15879775179257) translate (9.75688350255346cm 3.02208437068687cm)" svg:viewBox="0 0 46 1" draw:points="46,-73155 0,-73154"><text:p/></draw:polygon></draw:g><draw:g draw:style-name="gr8"><draw:polygon draw:style-name="gr39" draw:text-style-name="P34" svg:width="0.043cm" svg:height="-0.001cm" draw:transform="rotate (-2.07013502579127) translate (9.52576388888889cm 2.77988888888889cm)" svg:viewBox="0 0 44 0" draw:points="44,-66748 0,-66748"><text:p/></draw:polygon><draw:polygon draw:style-name="gr39" draw:text-style-name="P34" svg:width="0.041cm" svg:height="0cm" svg:x="9.527cm" svg:y="2.78cm" svg:viewBox="0 0 42 0" draw:points="0,0 42,0"><text:p/></draw:polygon><draw:polygon draw:style-name="gr39" draw:text-style-name="P34" svg:width="0.081cm" svg:height="-0.001cm" draw:transform="rotate (-1.3102186694719) translate (9.5708630744189cm 2.77988836539217cm)" svg:viewBox="0 0 82 0" draw:points="0,-1656 82,-1656"><text:p/></draw:polygon><draw:polygon draw:style-name="gr39" draw:text-style-name="P34" svg:width="0.218cm" svg:height="0cm" draw:transform="rotate (1.17129046101317) translate (9.50383333333334cm 3.06134722222222cm)" svg:viewBox="0 0 219 1" draw:points="219,59820 0,59818"><text:p/></draw:polygon><draw:polygon draw:style-name="gr39" draw:text-style-name="P34" svg:width="0.085cm" svg:height="0cm" svg:x="9.505cm" svg:y="3.063cm" svg:viewBox="0 0 86 0" draw:points="0,0 86,0"><text:p/></draw:polygon><draw:polygon draw:style-name="gr39" draw:text-style-name="P34" svg:width="0.038cm" svg:height="-0.001cm" draw:transform="rotate (-1.5707963267946) translate (9.50459722222222cm 2.81869444444444cm)" svg:viewBox="0 0 39 0" draw:points="0,-26014 39,-26014"><text:p/></draw:polygon></draw:g><draw:g draw:style-name="gr8"><draw:g draw:style-name="gr8"><draw:polygon draw:style-name="gr39" draw:text-style-name="P34" svg:width="0.044cm" svg:height="0cm" draw:transform="rotate (-2.13750473491824) translate (9.51214358846454cm 1.48246507516882cm)" svg:viewBox="0 0 45 1" draw:points="45,-69754 0,-69752"><text:p/></draw:polygon><draw:polygon draw:style-name="gr39" draw:text-style-name="P34" svg:width="0.045cm" svg:height="0cm" svg:x="9.511cm" svg:y="1.482cm" svg:viewBox="0 0 46 0" draw:points="0,0 46,0"><text:p/></draw:polygon><draw:polygon draw:style-name="gr39" draw:text-style-name="P34" svg:width="0.082cm" svg:height="-0.001cm" draw:transform="rotate (-1.28962378429837) translate (9.557518624437cm 1.48166529892553cm)" svg:viewBox="0 0 83 0" draw:points="0,-391 83,-391"><text:p/></draw:polygon><draw:polygon draw:style-name="gr39" draw:text-style-name="P34" svg:width="0.221cm" svg:height="0cm" draw:transform="rotate (1.14109626495368) translate (9.48619444444444cm 1.762125cm)" svg:viewBox="0 0 222 1" draw:points="222,60937 0,60936"><text:p/></draw:polygon><draw:polygon draw:style-name="gr39" draw:text-style-name="P34" svg:width="0.092cm" svg:height="0cm" svg:x="9.488cm" svg:y="1.763cm" svg:viewBox="0 0 93 0" draw:points="0,0 93,0"><text:p/></draw:polygon><draw:polygon draw:style-name="gr39" draw:text-style-name="P34" svg:width="0.038cm" svg:height="-0.001cm" draw:transform="rotate (-1.5707963267946) translate (9.48795833333333cm 1.52147222222222cm)" svg:viewBox="0 0 39 0" draw:points="0,-25979 39,-25979"><text:p/></draw:polygon></draw:g><draw:custom-shape draw:style-name="gr14" draw:text-style-name="P33" svg:width="0.117cm" svg:height="0.295cm" svg:x="9.639cm" svg:y="1.482cm"><text:p/><draw:enhanced-geometry svg:viewBox="0 0 242 411" draw:type="non-primitive" draw:enhanced-path="M 228 0  L 0 0  L 0 183  C 17 205 66 129 102 129 A C 140 129 198 147 219 183 A C 240 219 242 281 234 318 A C 226 355 209 393 180 402 A C 151 411 84 411 54 402 A C 24 393 11 357 0 345  N"/></draw:custom-shape></draw:g><draw:frame draw:style-name="gr41" draw:text-style-name="P33" svg:width="2.885cm" svg:height="0.795cm" svg:x="11.809cm" svg:y="0.265cm"><draw:text-box><text:p text:style-name="P33"><text:span text:style-name="T21">FLORA</text:span></text:p></draw:text-box></draw:frame><draw:custom-shape draw:style-name="gr39" draw:text-style-name="P33" svg:width="0.826cm" svg:height="2.774cm" svg:x="12.448cm" svg:y="5.382cm"><text:p/><draw:enhanced-geometry svg:viewBox="0 0 21600 21600" draw:type="rectangle" draw:enhanced-path="M 0 0 L 21600 0 21600 21600 0 21600 0 0 Z N"/></draw:custom-shape><draw:custom-shape draw:style-name="gr39" draw:text-style-name="P33" svg:width="0.87cm" svg:height="2.763cm" svg:x="11.574cm" svg:y="5.379cm"><text:p/><draw:enhanced-geometry svg:viewBox="0 0 21600 21600" draw:type="rectangle" draw:enhanced-path="M 0 0 L 21600 0 21600 21600 0 21600 0 0 Z N"/></draw:custom-shape></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Information </text:p>
      <text:p text:style-name="P15"/>
      <text:p text:style-name="Standard"><text:span text:style-name="T4">La distance indiquée sur la règle permet d’accéder au temps de réaction. En effet, la hauteur </text:span><text:span text:style-name="T7">h</text:span><text:span text:style-name="T4"> d’une chute de durée </text:span><text:span text:style-name="T5">t</text:span><text:span text:style-name="T4"> étant donnée par </text:span><text:span text:style-name="T5">h</text:span><text:span text:style-name="T4"> = </text:span><text:span text:style-name="T4"><draw:frame draw:style-name="fr4" draw:name="Objet3" text:anchor-type="as-char" svg:width="0.423cm" svg:height="0.917cm" draw:z-index="2"><draw:object-ole xlink:href="./Object 3" xlink:type="simple" xlink:show="embed" xlink:actuate="onLoad"/><draw:image xlink:href="./ObjectReplacements/Object 3" xlink:type="simple" xlink:show="embed" xlink:actuate="onLoad"/></draw:frame></text:span><text:span text:style-name="T4"> </text:span><text:span text:style-name="T7">g</text:span><text:span text:style-name="T4"> </text:span><text:span text:style-name="T5">t</text:span><text:span text:style-name="T18">2</text:span><text:span text:style-name="T4">, le temps de réaction est : </text:span><text:span text:style-name="T4"><draw:frame draw:style-name="fr5" draw:name="Objet4" text:anchor-type="as-char" svg:width="0.236cm" svg:height="0.423cm" draw:z-index="3"><draw:object-ole xlink:href="./Object 4" xlink:type="simple" xlink:show="embed" xlink:actuate="onLoad"/><draw:image xlink:href="./ObjectReplacements/Object 4" xlink:type="simple" xlink:show="embed" xlink:actuate="onLoad"/></draw:frame></text:span><text:span text:style-name="T4"> = </text:span><text:span text:style-name="T4"><draw:frame draw:style-name="fr6" draw:name="Objet5" text:anchor-type="as-char" svg:width="0.917cm" svg:height="1.094cm" draw:z-index="4"><draw:object-ole xlink:href="./Object 5" xlink:type="simple" xlink:show="embed" xlink:actuate="onLoad"/><draw:image xlink:href="./ObjectReplacements/Object 5" xlink:type="simple" xlink:show="embed" xlink:actuate="onLoad"/></draw:frame></text:span><text:span text:style-name="T4">. </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c0c0c0" draw:end-color="#585858" draw:start-intensity="100%" draw:end-intensity="100%" draw:angle="2700" draw:border="0%"/>
    <draw:gradient draw:name="Gradient_20_8" draw:display-name="Gradient 8" draw:style="linear" draw:start-color="#585858" draw:end-color="#c0c0c0" draw:start-intensity="100%" draw:end-intensity="100%" draw:angle="2700" draw:border="0%"/>
    <draw:gradient draw:name="Gradient_20_9" draw:display-name="Gradient 9" draw:style="linear" draw:start-color="#454545" draw:end-color="#969696" draw:start-intensity="100%" draw:end-intensity="100%" draw:angle="2700" draw:border="0%"/>
    <draw:fill-image draw:name="Bitmape_20_1" draw:display-name="Bitmape 1" xlink:href="Pictures/100000000000000800000008E967B811.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Police_20_par_20_défaut" style:display-name="Police par défaut" style:family="text"/>
    <style:style style:name="_20_Car_20_Car8" style:display-name=" Car Car8"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7" style:display-name=" Car Car7"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6" style:display-name=" Car Car6"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5" style:display-name=" Car Car5" style:family="text" style:parent-style-name="Police_20_par_20_défaut">
      <style:text-properties fo:font-size="14pt" fo:font-weight="bold" style:font-size-asian="14pt" style:font-weight-asian="bold" style:font-size-complex="14pt" style:font-weight-complex="bold"/>
    </style:style>
    <style:style style:name="_20_Car_20_Car4" style:display-name=" Car Car4"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3" style:display-name=" Car Car3" style:family="text" style:parent-style-name="Police_20_par_20_défaut">
      <style:text-properties fo:font-size="11pt" fo:font-weight="bold" style:font-size-asian="11pt" style:font-weight-asian="bold" style:font-size-complex="11pt" style:font-weight-complex="bold"/>
    </style:style>
    <style:style style:name="_20_Car_20_Car2" style:display-name=" Car Car2" style:family="text" style:parent-style-name="Police_20_par_20_défaut">
      <style:text-properties fo:font-size="12pt" style:font-size-asian="12pt" style:font-size-complex="12pt"/>
    </style:style>
    <style:style style:name="_20_Car_20_Car1" style:display-name=" Car Car1" style:family="text" style:parent-style-name="Police_20_par_20_défaut">
      <style:text-properties fo:font-size="12pt" fo:font-style="italic" style:font-size-asian="12pt" style:font-style-asian="italic" style:font-size-complex="12pt" style:font-style-complex="italic"/>
    </style:style>
    <style:style style:name="_20_Car_20_Car" style:display-name=" Car Car" style:family="text" style:parent-style-name="Police_20_par_20_défaut">
      <style:text-properties style:font-name="Arial" fo:font-size="11pt" style:font-size-asian="11pt" style:font-name-complex="Arial" style:font-size-complex="11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6.228cm" table:align="left" style:writing-mode="lr-tb"/>
    </style:style>
    <style:style style:name="Tableau2.A" style:family="table-column">
      <style:table-column-properties style:column-width="16.228cm"/>
    </style:style>
    <style:style style:name="Tableau2.1" style:family="table-row">
      <style:table-row-properties style:keep-together="true" fo:keep-together="auto"/>
    </style:style>
    <style:style style:name="Tableau2.A1" style:family="table-cell">
      <style:table-cell-properties style:vertical-align="top" fo:background-color="#dbe5f1" fo:padding-left="0.191cm" fo:padding-right="0.191cm" fo:padding-top="0cm" fo:padding-bottom="0cm" fo:border-left="0.035cm solid #ffffff" fo:border-right="0.035cm solid #ffffff" fo:border-top="none" fo:border-bottom="0.035cm solid #808080" style:writing-mode="lr-tb">
        <style:background-image/>
      </style:table-cell-properties>
    </style:style>
    <style:style style:name="MP1" style:family="paragraph" style:parent-style-name="Footer">
      <style:text-properties fo:font-size="1pt"/>
    </style:style>
    <style:style style:name="MP2" style:family="paragraph" style:parent-style-name="Standard">
      <style:paragraph-properties fo:margin-left="0cm" fo:margin-right="0.635cm" fo:text-indent="0cm" style:auto-text-indent="false" style:snap-to-layout-grid="false"/>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6"><draw:text-box fo:min-height="0.37cm"><text:p text:style-name="Footer"><text:span text:style-name="Page_20_Number"><text:page-number text:select-page="current">2</text:page-number></text:span></text:p></draw:text-box></draw:frame></text:p>
        <table:table table:name="Tableau2" table:style-name="Tableau2">
          <table:table-column table:style-name="Tableau2.A"/>
          <table:table-row table:style-name="Tableau2.1">
            <table:table-cell table:style-name="Tableau2.A1" office:value-type="string">
              <text:p text:style-name="MP2"><text:span text:style-name="MT2">Direction générale de l'enseignement scolaire -</text:span><text:span text:style-name="MT3">Document ressources</text:span><text:span text:style-name="MT2">- <text:tab/><text:tab/>juin 2009 <text:s/></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1:24:00</meta:creation-date>
    <dc:date>2009-07-22T10:25:57.71</dc:date>
    <meta:editing-cycles>4</meta:editing-cycles>
    <meta:editing-duration>PT00H04M00S</meta:editing-duration>
    <meta:document-statistic meta:table-count="2" meta:image-count="0" meta:object-count="5" meta:page-count="2" meta:paragraph-count="137" meta:word-count="626" meta:character-count="3571"/>
    <meta:generator>OpenOffice.org/3.0$Win32 OpenOffice.org_project/300m15$Build-9379</meta:generator>
    <meta:user-defined meta:name="Info 1"/>
    <meta:user-defined meta:name="Info 2"/>
    <meta:user-defined meta:name="Info 3"/>
    <meta:user-defined meta:name="Info 4"/>
  </office:meta>
</office:document-meta>
</file>