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Retrait_20_normal">
      <style:text-properties style:font-name="Garamond"/>
    </style:style>
    <style:style style:name="P2" style:family="paragraph" style:parent-style-name="Retrait_20_normal">
      <style:paragraph-properties fo:text-align="justify" style:justify-single-word="false"/>
      <style:text-properties style:font-name="Garamond" fo:font-size="11pt" fo:font-style="italic" fo:font-weight="bold" style:font-size-asian="11pt" style:font-style-asian="italic" style:font-weight-asian="bold" style:font-style-complex="italic" style:font-weight-complex="bold"/>
    </style:style>
    <style:style style:name="P3" style:family="paragraph" style:parent-style-name="Retrait_20_normal">
      <style:text-properties style:font-name="Garamond" fo:font-size="11pt" style:font-size-asian="11pt" style:font-size-complex="11pt"/>
    </style:style>
    <style:style style:name="P4" style:family="paragraph" style:parent-style-name="Retrait_20_normal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Retrait_20_normal">
      <style:paragraph-properties fo:margin-left="0cm" fo:margin-right="0cm" fo:text-align="justify" style:justify-single-word="false" fo:text-indent="0cm" style:auto-text-indent="false"/>
      <style:text-properties style:font-name="Garamond" fo:font-size="11pt" fo:font-style="italic" style:font-size-asian="11pt" style:font-style-asian="italic" style:font-style-complex="italic"/>
    </style:style>
    <style:style style:name="P6" style:family="paragraph" style:parent-style-name="Retrait_20_normal">
      <style:paragraph-properties fo:margin-left="0cm" fo:margin-right="0cm" fo:text-align="justify" style:justify-single-word="false" fo:text-indent="0cm" style:auto-text-indent="false"/>
      <style:text-properties style:font-name="Garamond" fo:font-size="11pt" fo:font-style="italic" style:font-size-asian="11pt" style:font-style-asian="italic" style:font-size-complex="11pt" style:font-style-complex="italic" style:font-weight-complex="bold"/>
    </style:style>
    <style:style style:name="P7" style:family="paragraph" style:parent-style-name="Retrait_20_normal">
      <style:paragraph-properties fo:margin-left="0cm" fo:margin-right="0cm" fo:text-align="justify" style:justify-single-word="false" fo:text-indent="0cm" style:auto-text-indent="false"/>
      <style:text-properties style:font-name="Garamond" fo:font-size="11pt" style:font-size-asian="11pt"/>
    </style:style>
    <style:style style:name="P8" style:family="paragraph" style:parent-style-name="Retrait_20_normal">
      <style:paragraph-properties fo:margin-left="0cm" fo:margin-right="0cm" fo:text-align="justify" style:justify-single-word="false" fo:text-indent="0cm" style:auto-text-indent="false"/>
      <style:text-properties style:font-name="Garamond" fo:font-size="11pt" style:font-size-asian="11pt" style:font-style-complex="italic" style:font-weight-complex="bold"/>
    </style:style>
    <style:style style:name="P9" style:family="paragraph" style:parent-style-name="Retrait_20_normal">
      <style:paragraph-properties fo:margin-left="0cm" fo:margin-right="0cm" fo:text-align="justify" style:justify-single-word="false" fo:text-indent="0cm" style:auto-text-indent="false"/>
      <style:text-properties style:font-name="Garamond" fo:font-size="8pt" fo:font-weight="bold" style:font-size-asian="8pt" style:font-weight-asian="bold" style:font-weight-complex="bold"/>
    </style:style>
    <style:style style:name="P10" style:family="paragraph" style:parent-style-name="Retrait_20_normal">
      <style:paragraph-properties fo:margin-left="0cm" fo:margin-right="0cm" fo:text-align="justify" style:justify-single-word="false" fo:text-indent="0cm" style:auto-text-indent="false"/>
      <style:text-properties fo:color="#0000ff" style:font-name="Garamon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Retrait_20_normal">
      <style:paragraph-properties fo:margin-left="0cm" fo:margin-right="5.246cm" fo:text-align="justify" style:justify-single-word="false" fo:text-indent="0cm" style:auto-text-indent="false"/>
    </style:style>
    <style:style style:name="P12" style:family="paragraph" style:parent-style-name="Retrait_20_normal">
      <style:paragraph-properties fo:margin-left="0cm" fo:margin-right="5.246cm" fo:text-align="justify" style:justify-single-word="false" fo:text-indent="0cm" style:auto-text-indent="false"/>
      <style:text-properties style:font-name="Garamond" fo:font-size="11pt" fo:font-style="italic" fo:font-weight="bold" style:font-size-asian="11pt" style:font-style-asian="italic" style:font-weight-asian="bold" style:font-style-complex="italic" style:font-weight-complex="bold"/>
    </style:style>
    <style:style style:name="P13" style:family="paragraph" style:parent-style-name="Retrait_20_normal" style:list-style-name="WW8Num1">
      <style:paragraph-properties fo:margin-left="1.27cm" fo:margin-right="0cm" fo:text-align="justify" style:justify-single-word="false" fo:text-indent="-0.635cm" style:auto-text-indent="false"/>
      <style:text-properties style:font-name="Garamond" fo:font-size="11pt" fo:font-style="italic" fo:font-weight="bold" style:font-size-asian="11pt" style:font-style-asian="italic" style:font-weight-asian="bold" style:font-style-complex="italic" style:font-weight-complex="bold"/>
    </style:style>
    <style:style style:name="P14" style:family="paragraph" style:parent-style-name="Footer">
      <style:text-properties fo:font-size="1pt"/>
    </style:style>
    <style:style style:name="P15" style:family="paragraph" style:parent-style-name="Standard">
      <style:text-properties style:font-name="Garamond" fo:font-weight="bold" style:font-weight-asian="bold"/>
    </style:style>
    <style:style style:name="P16" style:family="paragraph" style:parent-style-name="Standard">
      <style:text-properties style:font-name="Garamond" fo:font-style="italic" style:font-style-asian="italic"/>
    </style:style>
    <style:style style:name="P17" style:family="paragraph" style:parent-style-name="Standard">
      <style:paragraph-properties fo:margin-left="0cm" fo:margin-right="0.635cm" fo:text-indent="0cm" style:auto-text-indent="false" style:snap-to-layout-grid="false"/>
    </style:style>
    <style:style style:name="P18" style:family="paragraph" style:parent-style-name="Heading_20_3" style:master-page-name="Standard">
      <style:paragraph-properties fo:margin-left="0.635cm" fo:margin-right="0cm" fo:margin-top="0cm" fo:margin-bottom="0cm" fo:text-indent="-0.635cm" style:auto-text-indent="false" style:page-number="auto">
        <style:tab-stops>
          <style:tab-stop style:position="0.635cm"/>
        </style:tab-stops>
      </style:paragraph-properties>
      <style:text-properties style:font-name="Garamond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style:writing-mode="lr-tb"/>
    </style:style>
    <style:style style:name="T1" style:family="text">
      <style:text-properties style:font-name="Garamond" fo:font-size="11pt" fo:font-weight="bold" style:font-size-asian="11pt" style:font-weight-asian="bold" style:font-weight-complex="bold"/>
    </style:style>
    <style:style style:name="T2" style:family="text">
      <style:text-properties style:font-name="Garamond" fo:font-size="11pt" fo:font-style="italic" fo:font-weight="bold" style:font-size-asian="11pt" style:font-style-asian="italic" style:font-weight-asian="bold" style:font-style-complex="italic" style:font-weight-complex="bold"/>
    </style:style>
    <style:style style:name="T3" style:family="text">
      <style:text-properties style:font-name="Garamond" fo:font-size="11pt" style:font-size-asian="11pt"/>
    </style:style>
    <style:style style:name="T4" style:family="text">
      <style:text-properties style:font-name="Garamond" fo:font-size="10pt" style:font-name-asian="Times New Roman" style:font-size-asian="10pt"/>
    </style:style>
    <style:style style:name="T5" style:family="text">
      <style:text-properties style:font-name="Garamond" fo:font-size="10pt" fo:font-weight="bold" style:font-name-asian="Times New Roman" style:font-size-asian="10pt" style:font-weight-asian="bold"/>
    </style:style>
    <style:style style:name="T6" style:family="text">
      <style:text-properties fo:language="none" fo:country="none" style:language-asian="none" style:country-asian="none" style:font-style-complex="italic"/>
    </style:style>
    <style:style style:name="T7" style:family="text"/>
    <style:style style:name="T8" style:family="text"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28cm" draw:visible-area-height="1.023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52cm" draw:visible-area-height="0.317cm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6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26cm" svg:stroke-color="#000000" draw:stroke-linejoin="round" draw:fill="solid" draw:fill-color="#99ffcc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26cm" svg:stroke-color="#0000ff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solid" svg:stroke-width="0.026cm" svg:stroke-color="#000000" draw:stroke-linejoin="round" draw:fill="gradient" draw:fill-color="#c0c0c0" draw:fill-gradient-name="Gradient_20_7" draw:opacity="100%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2" style:family="graphic">
      <style:graphic-properties draw:stroke="solid" svg:stroke-width="0.026cm" svg:stroke-color="#000000" draw:stroke-linejoin="round" draw:fill="gradient" draw:fill-color="#808080" draw:fill-gradient-name="Gradient_20_8" draw:opacity="100%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3" style:family="graphic">
      <style:graphic-properties draw:stroke="solid" svg:stroke-width="0.026cm" svg:stroke-color="#000000" draw:stroke-linejoin="round" draw:fill="solid" draw:fill-color="#80808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4" style:family="graphic">
      <style:graphic-properties draw:stroke="solid" svg:stroke-width="0.026cm" svg:stroke-color="#000000" draw:stroke-linejoin="round" draw:fill="solid" draw:fill-color="#333333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5" style:family="graphic">
      <style:graphic-properties draw:stroke="solid" svg:stroke-width="0.026cm" svg:stroke-color="#000000" draw:stroke-linejoin="round" draw:fill="solid" draw:fill-color="#c0c0c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6" style:family="graphic">
      <style:graphic-properties draw:stroke="solid" svg:stroke-width="0.026cm" svg:stroke-color="#000000" draw:stroke-linejoin="round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7" style:family="graphic">
      <style:graphic-properties draw:stroke="solid" svg:stroke-width="0.026cm" svg:stroke-color="#000000" draw:stroke-linejoin="round" draw:fill="gradient" draw:fill-color="#ffff99" draw:fill-gradient-name="Gradient_20_9" draw:opacity="100%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8" style:family="graphic">
      <style:graphic-properties draw:stroke="solid" svg:stroke-width="0.026cm" svg:stroke-color="#ffffff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9" style:family="graphic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0" style:family="graphic">
      <style:graphic-properties draw:stroke="solid" svg:stroke-width="0.026cm" svg:stroke-color="#000000" draw:stroke-linejoin="miter" draw:fill="solid" draw:fill-color="#99ffcc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1" style:family="graphic">
      <style:graphic-properties draw:stroke="solid" svg:stroke-width="0.026cm" svg:stroke-color="#000000" draw:marker-start="_35_" draw:marker-start-width="0.37cm" draw:marker-start-center="false" draw:marker-end="_35_" draw:marker-end-width="0.37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3" text:is-list-header="true">ACTIVITÉ 6 : PREMIER TOUR DES PRÉSIDENTIELLES 2002</text:h>
      <text:p text:style-name="P6">Niveau : seconde professionnelle (sous cette forme) ou première.</text:p>
      <text:p text:style-name="P6">Module : fluctuations d'une fréquence selon les échantillons, probabilités.</text:p>
      <text:p text:style-name="P6">Thématique : croire un sondage (vie sociale et loisirs).</text:p>
      <text:p text:style-name="P10"/>
      <text:p text:style-name="P15"><draw:g text:anchor-type="char" draw:z-index="5" draw:style-name="gr7"><draw:custom-shape draw:style-name="gr8" draw:text-style-name="P20" svg:width="4.167cm" svg:height="1.13cm" svg:x="11.998cm" svg:y="3.503cm"><text:p/><draw:enhanced-geometry svg:viewBox="0 0 5205 1410" draw:type="non-primitive" draw:enhanced-path="M 0 1410  L 2175 0  L 5205 750  N"/></draw:custom-shape><draw:g draw:style-name="gr2"><draw:custom-shape draw:style-name="gr9" draw:text-style-name="P20" svg:width="0.692cm" svg:height="0.98cm" draw:transform="rotate (0.936194610769581) translate (14.5115138888889cm 4.38931944444444cm)"><text:p/><draw:enhanced-geometry svg:viewBox="0 0 1440 2070" draw:mirror-horizontal="true" draw:type="non-primitive" draw:enhanced-path="M 0 60  L 1222 0  L 1440 2070  L 127 2055  L 0 60  Z N"/></draw:custom-shape><draw:custom-shape draw:style-name="gr9" draw:text-style-name="P20" svg:width="0.394cm" svg:height="0.936cm" draw:transform="rotate (0.936194610769581) translate (14.6879027777778cm 4.40795833333333cm)"><text:p/><draw:enhanced-geometry svg:viewBox="0 0 847 1973" draw:mirror-horizontal="true" draw:type="non-primitive" draw:enhanced-path="M 0 0  L 847 938  L 150 1973  N"/></draw:custom-shape><draw:line draw:style-name="gr3" draw:text-style-name="P19" svg:x1="15.369cm" svg:y1="3.926cm" svg:x2="15.168cm" svg:y2="4.352cm"><text:p/></draw:line><draw:line draw:style-name="gr3" draw:text-style-name="P19" svg:x1="14.522cm" svg:y1="4.425cm" svg:x2="15.044cm" svg:y2="4.468cm"><text:p/></draw:line></draw:g><draw:line draw:style-name="gr3" draw:text-style-name="P19" svg:x1="13.739cm" svg:y1="3.499cm" svg:x2="13.739cm" svg:y2="0.894cm"><text:p/></draw:line><draw:custom-shape draw:style-name="gr8" draw:text-style-name="P20" svg:width="2.631cm" svg:height="3.735cm" svg:x="11.986cm" svg:y="1.76cm"><text:p/><draw:enhanced-geometry svg:viewBox="0 0 3285 4665" draw:type="non-primitive" draw:enhanced-path="M 0 0  L 0 3585  L 3285 4665  L 3285 810  L 0 0  Z N"/></draw:custom-shape><draw:custom-shape draw:style-name="gr8" draw:text-style-name="P20" svg:width="1.549cm" svg:height="4.105cm" svg:x="14.616cm" svg:y="1.388cm"><text:p/><draw:enhanced-geometry svg:viewBox="0 0 1941 5127" draw:type="non-primitive" draw:enhanced-path="M 0 5127  L 6 1275  L 1941 0  L 1941 3405  L 0 5127  Z N"/></draw:custom-shape><draw:custom-shape draw:style-name="gr10" draw:text-style-name="P20" svg:width="4.167cm" svg:height="0.828cm" svg:x="11.974cm" svg:y="0.919cm"><text:p/><draw:enhanced-geometry svg:viewBox="0 0 5205 1035" draw:type="non-primitive" draw:enhanced-path="M 0 1035  L 2145 0  L 5205 585  N"/></draw:custom-shape><draw:custom-shape draw:style-name="gr11" draw:text-style-name="P20" svg:width="4.359cm" svg:height="1.405cm" svg:x="11.866cm" svg:y="1.292cm"><text:p/><draw:enhanced-geometry svg:viewBox="0 0 5445 1755" draw:type="non-primitive" draw:enhanced-path="M 15 885  L 3450 1755  L 5430 420  L 5445 0  L 3405 1260  L 0 435  L 15 885  Z N"/></draw:custom-shape><draw:custom-shape draw:style-name="gr11" draw:text-style-name="P20" svg:width="4.351cm" svg:height="1.504cm" svg:x="11.875cm" svg:y="0.799cm"><text:p/><draw:enhanced-geometry svg:viewBox="0 0 5433 1878" draw:type="non-primitive" draw:enhanced-path="M 0 1053  L 2283 0  L 5433 615  L 3405 1878  L 0 1053  Z N"/></draw:custom-shape><draw:custom-shape draw:style-name="gr12" draw:text-style-name="P20" svg:width="1.689cm" svg:height="0.608cm" svg:x="13.175cm" svg:y="1.181cm"><text:p/><draw:enhanced-geometry svg:viewBox="0 0 2109 758" draw:type="non-primitive" draw:enhanced-path="M 246 378  L 1791 758  L 2109 417  L 0 0  L 246 378  Z N"/></draw:custom-shape><draw:custom-shape draw:style-name="gr13" draw:text-style-name="P20" svg:width="1.93cm" svg:height="0.549cm" svg:x="13.177cm" svg:y="1.026cm"><text:p/><draw:enhanced-geometry svg:viewBox="0 0 2412 687" draw:type="non-primitive" draw:enhanced-path="M 0 198  L 477 0  L 2412 420  L 2070 687  L 0 198  Z N"/></draw:custom-shape><draw:custom-shape draw:style-name="gr12" draw:text-style-name="P20" svg:width="0.489cm" svg:height="0.421cm" svg:x="14.618cm" svg:y="1.36cm"><text:p/><draw:enhanced-geometry svg:viewBox="0 0 612 525" draw:type="non-primitive" draw:enhanced-path="M 612 0  L 336 306  L 0 525  L 252 270  L 612 0  Z N"/></draw:custom-shape><draw:custom-shape draw:style-name="gr14" draw:text-style-name="P20" svg:width="0.548cm" svg:height="0.489cm" svg:x="14.269cm" svg:y="2.146cm"><text:p/><draw:enhanced-geometry svg:viewBox="0 0 684 612" draw:type="non-primitive" draw:enhanced-path="M 0 93  L 369 0  L 684 39  L 600 417  L 450 612  L 105 447  L 0 93  Z N"/></draw:custom-shape><draw:custom-shape draw:style-name="gr14" draw:text-style-name="P20" svg:width="0.341cm" svg:height="0.389cm" svg:x="15.902cm" svg:y="1.215cm"><text:p/><draw:enhanced-geometry svg:viewBox="0 0 426 486" draw:type="non-primitive" draw:enhanced-path="M 0 0  L 75 141  L 192 216  L 255 396  L 414 486  L 426 66  L 0 0  Z N"/></draw:custom-shape><draw:custom-shape draw:style-name="gr14" draw:text-style-name="P20" svg:width="0.369cm" svg:height="0.105cm" svg:x="13.512cm" svg:y="0.788cm"><text:p/><draw:enhanced-geometry svg:viewBox="0 0 462 132" draw:type="non-primitive" draw:enhanced-path="M 0 105  L 267 132  L 462 42  L 222 0  L 0 105  Z N"/></draw:custom-shape><draw:custom-shape draw:style-name="gr14" draw:text-style-name="P20" svg:width="0.329cm" svg:height="0.408cm" svg:x="11.849cm" svg:y="1.532cm"><text:p/><draw:enhanced-geometry svg:viewBox="0 0 411 510" draw:type="non-primitive" draw:enhanced-path="M 261 0  L 411 90  L 396 225  L 186 465  L 21 510  L 0 123  L 261 0  Z N"/></draw:custom-shape><draw:g draw:style-name="gr2"><draw:custom-shape draw:style-name="gr9" draw:text-style-name="P20" svg:width="0.685cm" svg:height="0.985cm" draw:transform="rotate (1.5707963267946) translate (13.17725cm 4.75368055555556cm)"><text:p/><draw:enhanced-geometry svg:viewBox="0 0 1440 2070" draw:mirror-horizontal="true" draw:type="non-primitive" draw:enhanced-path="M 0 60  L 1222 0  L 1440 2070  L 127 2055  L 0 60  Z N"/></draw:custom-shape><draw:custom-shape draw:style-name="gr9" draw:text-style-name="P20" svg:width="0.403cm" svg:height="0.939cm" draw:transform="rotate (1.5707963267946) translate (13.1860694444444cm 4.75973611111111cm)"><text:p/><draw:enhanced-geometry svg:viewBox="0 0 847 1973" draw:mirror-horizontal="true" draw:type="non-primitive" draw:enhanced-path="M 0 0  L 847 938  L 150 1973  N"/></draw:custom-shape><draw:line draw:style-name="gr3" draw:text-style-name="P19" svg:x1="14.161cm" svg:y1="4.182cm" svg:x2="13.729cm" svg:y2="4.413cm"><text:p/></draw:line><draw:line draw:style-name="gr3" draw:text-style-name="P19" svg:x1="13.18cm" svg:y1="4.079cm" svg:x2="13.582cm" svg:y2="4.428cm"><text:p/></draw:line></draw:g><draw:g draw:style-name="gr2"><draw:custom-shape draw:style-name="gr15" draw:text-style-name="P20" svg:width="0.662cm" svg:height="0.676cm" svg:x="15.106cm" svg:y="2.293cm"><text:p/><draw:enhanced-geometry svg:viewBox="0 0 828 843" draw:type="non-primitive" draw:enhanced-path="M 0 548  L 815 0  L 828 287  L 14 843  L 0 548  Z N"/></draw:custom-shape><draw:custom-shape draw:style-name="gr16" draw:text-style-name="P20" svg:width="0.533cm" svg:height="0.588cm" draw:transform="rotate (0.0478220215046356) translate (15.2392361111111cm 2.46591666666667cm)"><text:p/><draw:enhanced-geometry svg:viewBox="0 0 667 733" draw:type="non-primitive" draw:enhanced-path="M 0 366  L 0 531  C 20 588 21 733 120 711 A C 219 716 521 522 594 399 A C 667 276 588 61 567 0  L 483 51  C 476 109 581 257 525 351 A C 472 452 225 617 150 612 A C 75 607 91 353 75 321  L 0 366  Z N"/></draw:custom-shape></draw:g><draw:g draw:style-name="gr2"><draw:custom-shape draw:style-name="gr13" draw:text-style-name="P20" svg:width="0.2cm" svg:height="0.468cm" svg:x="13.918cm" svg:y="2.709cm"><text:p/><draw:enhanced-geometry svg:viewBox="0 0 249 585" draw:type="non-primitive" draw:enhanced-path="M 0 0  L 0 480  L 120 585  L 225 510  L 249 39  L 0 0  Z N"/></draw:custom-shape><draw:custom-shape draw:style-name="gr16" draw:text-style-name="P20" svg:width="0.07cm" svg:height="0.274cm" svg:x="13.969cm" svg:y="2.788cm"><text:p/><draw:enhanced-geometry svg:viewBox="0 0 87 342" draw:type="non-primitive" draw:enhanced-path="M 21 6  C 33 7 45 8 57 9  C 66 10 84 15 84 15  L 87 342  L 0 330  L 0 0  L 21 6  Z N"/></draw:custom-shape><draw:custom-shape draw:style-name="gr13" draw:text-style-name="P20" svg:width="0.205cm" svg:height="0.396cm" svg:x="13.918cm" svg:y="2.349cm"><text:p/><draw:enhanced-geometry svg:viewBox="0 0 255 495" draw:type="non-primitive" draw:enhanced-path="M 0 0  L 255 30  L 246 495  L 0 465  L 0 0  Z N"/></draw:custom-shape><draw:g draw:style-name="gr2"><draw:custom-shape draw:style-name="gr17" draw:text-style-name="P20" svg:width="0.364cm" svg:height="0.05cm" svg:x="13.808cm" svg:y="3.155cm"><text:p/><draw:enhanced-geometry svg:viewBox="0 0 2340 324" draw:mirror-horizontal="true" draw:type="non-primitive" draw:enhanced-path="M 0 159  L 225 264  L 1467 324  L 2340 84  L 2010 0  L 1179 45  L 0 159  Z N"/></draw:custom-shape><draw:custom-shape draw:style-name="gr11" draw:text-style-name="P20" svg:width="0.299cm" svg:height="0.301cm" svg:x="13.834cm" svg:y="2.891cm"><text:p/><draw:enhanced-geometry svg:viewBox="0 0 1917 1934" draw:mirror-horizontal="true" draw:type="non-primitive" draw:enhanced-path="M 0 1899  L 15 1095  C 15 1095 33 696 135 495 A C 237 294 422 167 585 90 A C 696 39 870 0 1113 33 A C 1356 66 1494 173 1617 288 A C 1740 403 1803 525 1860 690 A C 1917 855 1899 1045 1905 1230  L 1896 1803  L 1758 1830  L 1632 1836  L 1500 1800  L 1500 1005  C 1479 801 1452 676 1371 576  C 1290 476 1151 402 1011 402 A C 840 390 625 482 528 579 A C 431 676 426 857 405 1053  L 405 1740  L 399 1902  C 363 1934 255 1932 189 1932 A C 123 1932 39 1906 0 1899  Z N"/></draw:custom-shape><draw:custom-shape draw:style-name="gr17" draw:text-style-name="P20" svg:width="0.043cm" svg:height="0.317cm" svg:x="14.129cm" svg:y="3.182cm"><text:p/><draw:enhanced-geometry svg:viewBox="0 0 276 2037" draw:mirror-horizontal="true" draw:type="non-primitive" draw:enhanced-path="M 3 0  L 270 108  L 276 2037  L 0 1974  L 3 0  Z N"/></draw:custom-shape><draw:custom-shape draw:style-name="gr17" draw:text-style-name="P20" svg:width="0.325cm" svg:height="0.329cm" svg:x="13.806cm" svg:y="3.169cm"><text:p/><draw:enhanced-geometry svg:viewBox="0 0 2085 2121" draw:mirror-horizontal="true" draw:type="non-primitive" draw:enhanced-path="M 0 180  L 1185 210  L 2070 0  L 2085 1905  L 1110 2085  L 0 2121  L 0 180  Z N"/></draw:custom-shape></draw:g><draw:custom-shape draw:style-name="gr15" draw:text-style-name="P20" svg:width="0.144cm" svg:height="0.237cm" svg:x="13.891cm" svg:y="2.806cm"><text:p/><draw:enhanced-geometry svg:viewBox="0 0 180 297" draw:type="non-primitive" draw:enhanced-path="M 135 10 A C 111 20 61 45 39 73  C 17 101 0 147 0 181 A C 0 215 16 263 39 280 A C 62 297 115 283 138 283  L 180 277  L 177 214  L 66 226  C 47 212 48 154 66 127 A C 84 100 155 83 174 64  L 180 13  C 174 4 159 0 135 10 A Z N"/></draw:custom-shape></draw:g><draw:g draw:style-name="gr2"><draw:custom-shape draw:style-name="gr18" draw:text-style-name="P20" svg:width="0.516cm" svg:height="0.135cm" svg:x="14.276cm" svg:y="2.178cm"><text:p/><draw:enhanced-geometry svg:viewBox="0 0 645 168" draw:type="non-primitive" draw:enhanced-path="M 0 63  L 423 168  L 645 0  N"/></draw:custom-shape><draw:custom-shape draw:style-name="gr18" draw:text-style-name="P20" svg:width="0.01cm" svg:height="0.327cm" svg:x="14.611cm" svg:y="2.312cm"><text:p/><draw:enhanced-geometry svg:viewBox="0 0 12 408" draw:type="non-primitive" draw:enhanced-path="M 0 0  L 12 408  N"/></draw:custom-shape></draw:g><draw:line draw:style-name="gr19" draw:text-style-name="P19" svg:x1="16.057cm" svg:y1="1.388cm" svg:x2="16.24cm" svg:y2="1.268cm"><text:p/></draw:line><draw:g draw:style-name="gr2"><draw:custom-shape draw:style-name="gr13" draw:text-style-name="P20" svg:width="0.2cm" svg:height="0.468cm" svg:x="12.297cm" svg:y="2.3cm"><text:p/><draw:enhanced-geometry svg:viewBox="0 0 249 585" draw:type="non-primitive" draw:enhanced-path="M 0 0  L 0 480  L 120 585  L 225 510  L 249 39  L 0 0  Z N"/></draw:custom-shape><draw:custom-shape draw:style-name="gr16" draw:text-style-name="P20" svg:width="0.07cm" svg:height="0.274cm" svg:x="12.348cm" svg:y="2.379cm"><text:p/><draw:enhanced-geometry svg:viewBox="0 0 87 342" draw:type="non-primitive" draw:enhanced-path="M 21 6  C 33 7 45 8 57 9  C 66 10 84 15 84 15  L 87 342  L 0 330  L 0 0  L 21 6  Z N"/></draw:custom-shape><draw:custom-shape draw:style-name="gr13" draw:text-style-name="P20" svg:width="0.205cm" svg:height="0.396cm" svg:x="12.297cm" svg:y="1.94cm"><text:p/><draw:enhanced-geometry svg:viewBox="0 0 255 495" draw:type="non-primitive" draw:enhanced-path="M 0 0  L 255 30  L 246 495  L 0 465  L 0 0  Z N"/></draw:custom-shape><draw:g draw:style-name="gr2"><draw:custom-shape draw:style-name="gr17" draw:text-style-name="P20" svg:width="0.364cm" svg:height="0.05cm" svg:x="12.187cm" svg:y="2.746cm"><text:p/><draw:enhanced-geometry svg:viewBox="0 0 2340 324" draw:mirror-horizontal="true" draw:type="non-primitive" draw:enhanced-path="M 0 159  L 225 264  L 1467 324  L 2340 84  L 2010 0  L 1179 45  L 0 159  Z N"/></draw:custom-shape><draw:custom-shape draw:style-name="gr11" draw:text-style-name="P20" svg:width="0.299cm" svg:height="0.301cm" svg:x="12.213cm" svg:y="2.481cm"><text:p/><draw:enhanced-geometry svg:viewBox="0 0 1917 1934" draw:mirror-horizontal="true" draw:type="non-primitive" draw:enhanced-path="M 0 1899  L 15 1095  C 15 1095 33 696 135 495 A C 237 294 422 167 585 90 A C 696 39 870 0 1113 33 A C 1356 66 1494 173 1617 288 A C 1740 403 1803 525 1860 690 A C 1917 855 1899 1045 1905 1230  L 1896 1803  L 1758 1830  L 1632 1836  L 1500 1800  L 1500 1005  C 1479 801 1452 676 1371 576  C 1290 476 1151 402 1011 402 A C 840 390 625 482 528 579 A C 431 676 426 857 405 1053  L 405 1740  L 399 1902  C 363 1934 255 1932 189 1932 A C 123 1932 39 1906 0 1899  Z N"/></draw:custom-shape><draw:custom-shape draw:style-name="gr17" draw:text-style-name="P20" svg:width="0.043cm" svg:height="0.317cm" svg:x="12.508cm" svg:y="2.772cm"><text:p/><draw:enhanced-geometry svg:viewBox="0 0 276 2037" draw:mirror-horizontal="true" draw:type="non-primitive" draw:enhanced-path="M 3 0  L 270 108  L 276 2037  L 0 1974  L 3 0  Z N"/></draw:custom-shape><draw:custom-shape draw:style-name="gr17" draw:text-style-name="P20" svg:width="0.325cm" svg:height="0.329cm" svg:x="12.185cm" svg:y="2.76cm"><text:p/><draw:enhanced-geometry svg:viewBox="0 0 2085 2121" draw:mirror-horizontal="true" draw:type="non-primitive" draw:enhanced-path="M 0 180  L 1185 210  L 2070 0  L 2085 1905  L 1110 2085  L 0 2121  L 0 180  Z N"/></draw:custom-shape></draw:g><draw:custom-shape draw:style-name="gr15" draw:text-style-name="P20" svg:width="0.144cm" svg:height="0.237cm" svg:x="12.27cm" svg:y="2.397cm"><text:p/><draw:enhanced-geometry svg:viewBox="0 0 180 297" draw:type="non-primitive" draw:enhanced-path="M 135 10 A C 111 20 61 45 39 73  C 17 101 0 147 0 181 A C 0 215 16 263 39 280 A C 62 297 115 283 138 283  L 180 277  L 177 214  L 66 226  C 47 212 48 154 66 127 A C 84 100 155 83 174 64  L 180 13  C 174 4 159 0 135 10 A Z N"/></draw:custom-shape></draw:g><draw:g draw:style-name="gr2"><draw:custom-shape draw:style-name="gr9" draw:text-style-name="P20" svg:width="0.685cm" svg:height="0.983cm" draw:transform="rotate (0.844564825039897) translate (13.2654444444444cm 4.53219444444444cm)"><text:p/><draw:enhanced-geometry svg:viewBox="0 0 1440 2070" draw:mirror-horizontal="true" draw:type="non-primitive" draw:enhanced-path="M 0 60  L 1222 0  L 1440 2070  L 127 2055  L 0 60  Z N"/></draw:custom-shape><draw:custom-shape draw:style-name="gr9" draw:text-style-name="P20" svg:width="0.401cm" svg:height="0.939cm" draw:transform="rotate (0.844564825039897) translate (13.4602361111111cm 4.56318055555556cm)"><text:p/><draw:enhanced-geometry svg:viewBox="0 0 847 1973" draw:mirror-horizontal="true" draw:type="non-primitive" draw:enhanced-path="M 0 0  L 847 938  L 150 1973  N"/></draw:custom-shape><draw:line draw:style-name="gr3" draw:text-style-name="P19" svg:x1="14.074cm" svg:y1="4.104cm" svg:x2="13.904cm" svg:y2="4.564cm"><text:p/></draw:line><draw:line draw:style-name="gr3" draw:text-style-name="P19" svg:x1="13.272cm" svg:y1="4.68cm" svg:x2="13.805cm" svg:y2="4.674cm"><text:p/></draw:line></draw:g><draw:g draw:style-name="gr2"><draw:custom-shape draw:style-name="gr9" draw:text-style-name="P20" svg:width="0.685cm" svg:height="0.985cm" draw:transform="rotate (0.978257045742637) translate (13.0784722222222cm 4.14061111111111cm)"><text:p/><draw:enhanced-geometry svg:viewBox="0 0 1440 2070" draw:mirror-horizontal="true" draw:type="non-primitive" draw:enhanced-path="M 0 60  L 1222 0  L 1440 2070  L 127 2055  L 0 60  Z N"/></draw:custom-shape><draw:custom-shape draw:style-name="gr9" draw:text-style-name="P20" svg:width="0.403cm" svg:height="0.941cm" draw:transform="rotate (0.978257045742637) translate (13.2450416666667cm 4.16706944444444cm)"><text:p/><draw:enhanced-geometry svg:viewBox="0 0 847 1973" draw:mirror-horizontal="true" draw:type="non-primitive" draw:enhanced-path="M 0 0  L 847 938  L 150 1973  N"/></draw:custom-shape><draw:line draw:style-name="gr3" draw:text-style-name="P19" svg:x1="13.959cm" svg:y1="3.667cm" svg:x2="13.73cm" svg:y2="4.1cm"><text:p/></draw:line><draw:line draw:style-name="gr3" draw:text-style-name="P19" svg:x1="13.089cm" svg:y1="4.13cm" svg:x2="13.618cm" svg:y2="4.195cm"><text:p/></draw:line></draw:g><draw:custom-shape draw:style-name="gr9" draw:text-style-name="P20" svg:width="0.685cm" svg:height="0.985cm" draw:transform="rotate (1.5707963267946) translate (13.5837083333333cm 4.46516666666667cm)"><text:p/><draw:enhanced-geometry svg:viewBox="0 0 1440 2070" draw:mirror-horizontal="true" draw:type="non-primitive" draw:enhanced-path="M 0 60  L 1222 0  L 1440 2070  L 127 2055  L 0 60  Z N"/></draw:custom-shape><draw:custom-shape draw:style-name="gr9" draw:text-style-name="P20" svg:width="0.389cm" svg:height="0.934cm" draw:transform="rotate (1.5707963267946) translate (13.5907638888889cm 4.45911111111111cm)"><text:p/><draw:enhanced-geometry svg:viewBox="0 0 847 1973" draw:mirror-horizontal="true" draw:type="non-primitive" draw:enhanced-path="M 0 0  L 847 938  L 150 1973  N"/></draw:custom-shape><draw:line draw:style-name="gr3" draw:text-style-name="P19" svg:x1="14.568cm" svg:y1="3.892cm" svg:x2="14.143cm" svg:y2="4.116cm"><text:p/></draw:line><draw:line draw:style-name="gr3" draw:text-style-name="P19" svg:x1="13.588cm" svg:y1="3.792cm" svg:x2="13.978cm" svg:y2="4.134cm"><text:p/></draw:line><draw:custom-shape draw:style-name="gr9" draw:text-style-name="P20" svg:width="0.685cm" svg:height="0.983cm" draw:transform="rotate (-0.452563875043231) translate (14.0627222222222cm 4.16101388888889cm)"><text:p/><draw:enhanced-geometry svg:viewBox="0 0 1440 2070" draw:mirror-horizontal="true" draw:type="non-primitive" draw:enhanced-path="M 0 60  L 1222 0  L 1440 2070  L 127 2055  L 0 60  Z N"/></draw:custom-shape><draw:custom-shape draw:style-name="gr9" draw:text-style-name="P20" svg:width="0.376cm" svg:height="0.941cm" draw:transform="rotate (-0.452563875043231) translate (14.3139583333333cm 4.19881944444444cm)"><text:p/><draw:enhanced-geometry svg:viewBox="0 0 847 1973" draw:mirror-horizontal="true" draw:type="non-primitive" draw:enhanced-path="M 0 0  L 847 938  L 150 1973  N"/></draw:custom-shape><draw:line draw:style-name="gr3" draw:text-style-name="P19" svg:x1="13.734cm" svg:y1="4.411cm" svg:x2="14.131cm" svg:y2="4.699cm"><text:p/></draw:line><draw:line draw:style-name="gr3" draw:text-style-name="P19" svg:x1="14.073cm" svg:y1="5.337cm" svg:x2="14.211cm" svg:y2="4.823cm"><text:p/></draw:line><draw:custom-shape draw:style-name="gr9" draw:text-style-name="P20" svg:width="0.685cm" svg:height="0.985cm" draw:transform="rotate (1.5707963267946) translate (13.36675cm 5.06765277777778cm)"><text:p/><draw:enhanced-geometry svg:viewBox="0 0 1440 2070" draw:mirror-horizontal="true" draw:type="non-primitive" draw:enhanced-path="M 0 60  L 1222 0  L 1440 2070  L 127 2055  L 0 60  Z N"/></draw:custom-shape><draw:custom-shape draw:style-name="gr9" draw:text-style-name="P20" svg:width="0.387cm" svg:height="0.93cm" draw:transform="rotate (1.5707963267946) translate (13.3738055555556cm 5.05530555555556cm)"><text:p/><draw:enhanced-geometry svg:viewBox="0 0 847 1973" draw:mirror-horizontal="true" draw:type="non-primitive" draw:enhanced-path="M 0 0  L 847 938  L 150 1973  N"/></draw:custom-shape><draw:line draw:style-name="gr3" draw:text-style-name="P19" svg:x1="14.353cm" svg:y1="4.494cm" svg:x2="13.926cm" svg:y2="4.725cm"><text:p/></draw:line><draw:line draw:style-name="gr3" draw:text-style-name="P19" svg:x1="13.373cm" svg:y1="4.393cm" svg:x2="13.763cm" svg:y2="4.735cm"><text:p/></draw:line><draw:custom-shape draw:style-name="gr9" draw:text-style-name="P20" svg:width="0.683cm" svg:height="0.985cm" draw:transform="rotate (-0.274714824265043) translate (12.4963888888889cm 3.40606944444444cm)"><text:p/><draw:enhanced-geometry svg:viewBox="0 0 1440 2070" draw:mirror-horizontal="true" draw:type="non-primitive" draw:enhanced-path="M 0 60  L 1222 0  L 1440 2070  L 127 2055  L 0 60  Z N"/></draw:custom-shape><draw:custom-shape draw:style-name="gr9" draw:text-style-name="P20" svg:width="0.378cm" svg:height="0.946cm" draw:transform="rotate (-0.274714824265043) translate (12.7680277777778cm 3.43681944444444cm)"><text:p/><draw:enhanced-geometry svg:viewBox="0 0 847 1973" draw:mirror-horizontal="true" draw:type="non-primitive" draw:enhanced-path="M 0 0  L 847 938  L 150 1973  N"/></draw:custom-shape><draw:polygon draw:style-name="gr20" draw:text-style-name="P19" svg:width="0.483cm" svg:height="-0.001cm" draw:transform="rotate (-0.822399143540759) translate (12.3352490158049cm 3.55925056484201cm)" svg:viewBox="0 0 484 0" draw:points="0,-10514 484,-10514"><text:p/></draw:polygon><draw:polygon draw:style-name="gr20" draw:text-style-name="P19" svg:width="0.518cm" svg:height="0cm" draw:transform="rotate (-2.01829874700705) translate (12.7287379741249cm 4.06237064623098cm)" svg:viewBox="0 0 519 1" draw:points="519,-37769 0,-37768"><text:p/></draw:polygon><draw:custom-shape draw:style-name="gr21" draw:text-style-name="P20" svg:width="0.078cm" svg:height="0.258cm" svg:x="13.575cm" svg:y="1.035cm"><text:p/><draw:enhanced-geometry svg:viewBox="0 0 97 323" draw:type="non-primitive" draw:enhanced-path="M 0 0  L 97 323  N"/></draw:custom-shape><draw:line draw:style-name="gr19" draw:text-style-name="P19" svg:x1="11.845cm" svg:y1="1.635cm" svg:x2="12.157cm" svg:y2="1.709cm"><text:p/></draw:line></draw:g>Énoncé</text:p>
      <text:p text:style-name="P3"/>
      <text:p text:style-name="P12">Voici un extrait d’article, publié dans le journal « Le Monde » par le statisticien Michel Lejeune, après le premier tour de l’élection présidentielle de 2002.</text:p>
      <text:p text:style-name="P11"><text:span text:style-name="T1">« </text:span><text:span text:style-name="T2">Pour les rares scientifiques qui savent comment sont produites les estimations, il était clair que l'écart des intentions de vote entre les candidats Le Pen et Jospin rendait tout à fait plausible le scénario qui s'est réalisé. En effet, certains des derniers sondages indiquaient 18 % pour Jospin et 14 % pour Le Pen. Si l'on se réfère à un sondage qui serait effectué dans des conditions idéales</text:span><text:span text:style-name="T1"> [...], </text:span><text:span text:style-name="T2">on obtient sur de tels pourcentages une incertitude de plus ou moins 3 % étant donné la taille de l'échantillon</text:span><text:span text:style-name="T1"> [...]. »</text:span></text:p>
      <text:p text:style-name="P9"/>
      <text:list xml:id="list30362769" text:style-name="WW8Num1">
        <text:list-item>
          <text:p text:style-name="P13">Si l’on tient compte de l’incertitude liée au sondage, entre quels pourcentages pourraient se situer réellement (à 95 % de confiance) les deux candidats lorsque le sondage donne 18 % pour l’un et 14 % pour l’autre ?</text:p>
        </text:list-item>
        <text:list-item>
          <text:p text:style-name="P13">Représenter sur un même graphique les deux « fourchettes » calculées à la question précédente. Peut-on prévoir l’ordre des candidats ?</text:p>
        </text:list-item>
        <text:list-item>
          <text:p text:style-name="P13">Au premier tour de l’élection présidentielle de 2002, L. Jospin a obtenu 16,18 % des voix et J.-M. Le Pen 16,86 %.</text:p>
        </text:list-item>
      </text:list>
      <text:p text:style-name="P2">Expliquer la phrase « l'écart des intentions de vote entre les candidats Le Pen et Jospin rendait tout à fait plausible le scénario qui s'est réalisé ».</text:p>
      <text:p text:style-name="P5"/>
      <text:p text:style-name="P16">Éléments de réponse</text:p>
      <text:p text:style-name="P1"/>
      <text:p text:style-name="P8">1. Pour L. Jospin, entre 15 % et 21 %. Pour J.-M. Le Pen, entre 11 % et 17 %.</text:p>
      <text:p text:style-name="P8">2. Un dessin possible.</text:p>
      <text:p text:style-name="P8"/>
      <text:p text:style-name="P8"/>
      <text:p text:style-name="P8"/>
      <text:p text:style-name="P8"><draw:g text:anchor-type="char" draw:z-index="4" draw:style-name="gr1"><draw:g draw:style-name="gr2"><draw:line draw:style-name="gr3" draw:text-style-name="P19" svg:x1="2.723cm" svg:y1="1.973cm" svg:x2="3.993cm" svg:y2="1.973cm"><text:p/></draw:line><draw:line draw:style-name="gr3" draw:text-style-name="P19" svg:x1="2.723cm" svg:y1="1.655cm" svg:x2="2.723cm" svg:y2="2.29cm"><text:p/></draw:line><draw:line draw:style-name="gr3" draw:text-style-name="P19" svg:x1="3.993cm" svg:y1="1.973cm" svg:x2="5.263cm" svg:y2="1.973cm"><text:p/></draw:line><draw:line draw:style-name="gr3" draw:text-style-name="P19" svg:x1="3.993cm" svg:y1="1.655cm" svg:x2="3.993cm" svg:y2="2.29cm"><text:p/></draw:line><draw:line draw:style-name="gr3" draw:text-style-name="P19" svg:x1="5.263cm" svg:y1="1.973cm" svg:x2="6.533cm" svg:y2="1.973cm"><text:p/></draw:line><draw:line draw:style-name="gr3" draw:text-style-name="P19" svg:x1="5.263cm" svg:y1="1.655cm" svg:x2="5.263cm" svg:y2="2.29cm"><text:p/></draw:line><draw:line draw:style-name="gr3" draw:text-style-name="P19" svg:x1="6.533cm" svg:y1="1.973cm" svg:x2="7.803cm" svg:y2="1.973cm"><text:p/></draw:line><draw:line draw:style-name="gr3" draw:text-style-name="P19" svg:x1="6.533cm" svg:y1="1.655cm" svg:x2="6.533cm" svg:y2="2.29cm"><text:p/></draw:line><draw:line draw:style-name="gr3" draw:text-style-name="P19" svg:x1="7.803cm" svg:y1="1.973cm" svg:x2="9.073cm" svg:y2="1.973cm"><text:p/></draw:line><draw:line draw:style-name="gr3" draw:text-style-name="P19" svg:x1="7.803cm" svg:y1="1.655cm" svg:x2="7.803cm" svg:y2="2.29cm"><text:p/></draw:line><draw:line draw:style-name="gr3" draw:text-style-name="P19" svg:x1="9.073cm" svg:y1="1.973cm" svg:x2="10.343cm" svg:y2="1.973cm"><text:p/></draw:line><draw:line draw:style-name="gr3" draw:text-style-name="P19" svg:x1="9.073cm" svg:y1="1.655cm" svg:x2="9.073cm" svg:y2="2.29cm"><text:p/></draw:line><draw:line draw:style-name="gr3" draw:text-style-name="P19" svg:x1="10.343cm" svg:y1="1.973cm" svg:x2="11.613cm" svg:y2="1.973cm"><text:p/></draw:line><draw:line draw:style-name="gr3" draw:text-style-name="P19" svg:x1="10.343cm" svg:y1="1.655cm" svg:x2="10.343cm" svg:y2="2.29cm"><text:p/></draw:line><draw:line draw:style-name="gr3" draw:text-style-name="P19" svg:x1="11.613cm" svg:y1="1.973cm" svg:x2="12.883cm" svg:y2="1.973cm"><text:p/></draw:line><draw:line draw:style-name="gr3" draw:text-style-name="P19" svg:x1="11.613cm" svg:y1="1.655cm" svg:x2="11.613cm" svg:y2="2.29cm"><text:p/></draw:line><draw:line draw:style-name="gr3" draw:text-style-name="P19" svg:x1="12.883cm" svg:y1="1.973cm" svg:x2="14.153cm" svg:y2="1.973cm"><text:p/></draw:line><draw:line draw:style-name="gr3" draw:text-style-name="P19" svg:x1="12.883cm" svg:y1="1.655cm" svg:x2="12.883cm" svg:y2="2.29cm"><text:p/></draw:line><draw:line draw:style-name="gr3" draw:text-style-name="P19" svg:x1="1.453cm" svg:y1="1.973cm" svg:x2="2.723cm" svg:y2="1.973cm"><text:p/></draw:line><draw:line draw:style-name="gr3" draw:text-style-name="P19" svg:x1="1.453cm" svg:y1="1.655cm" svg:x2="1.453cm" svg:y2="2.29cm"><text:p/></draw:line><draw:line draw:style-name="gr3" draw:text-style-name="P19" svg:x1="14.153cm" svg:y1="1.655cm" svg:x2="14.153cm" svg:y2="2.29cm"><text:p/></draw:line><draw:line draw:style-name="gr4" draw:text-style-name="P19" svg:x1="14.153cm" svg:y1="1.973cm" svg:x2="15.106cm" svg:y2="1.973cm"><text:p/></draw:line></draw:g><draw:frame draw:style-name="gr5" draw:text-style-name="P20" svg:width="1.588cm" svg:height="0.953cm" svg:x="7.168cm" svg:y="2.29cm"><draw:text-box><text:p text:style-name="P20"><text:span text:style-name="T8">15 %</text:span></text:p></draw:text-box></draw:frame><draw:frame draw:style-name="gr5" draw:text-style-name="P20" svg:width="1.588cm" svg:height="0.953cm" svg:x="13.518cm" svg:y="2.29cm"><draw:text-box><text:p text:style-name="P20"><text:span text:style-name="T8">20 %</text:span></text:p></draw:text-box></draw:frame><draw:frame draw:style-name="gr5" draw:text-style-name="P20" svg:width="1.588cm" svg:height="0.953cm" svg:x="0.818cm" svg:y="2.29cm"><draw:text-box><text:p text:style-name="P20"><text:span text:style-name="T8">10 %</text:span></text:p></draw:text-box></draw:frame><draw:line draw:style-name="gr6" draw:text-style-name="P19" svg:x1="7.803cm" svg:y1="0.385cm" svg:x2="15.106cm" svg:y2="0.385cm"><text:p/></draw:line><draw:line draw:style-name="gr6" draw:text-style-name="P19" svg:x1="2.723cm" svg:y1="1.02cm" svg:x2="10.343cm" svg:y2="1.02cm"><text:p/></draw:line></draw:g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Si on utilise ces fourchettes, on ne peut pas prévoir l’ordre des candidats car elles ont une partie commune.</text:p>
      <text:p text:style-name="P8">3. La phrase correspond au fait que les pourcentages obtenus à l’élection sont situés dans les fourchettes du sondage.</text:p>
      <text:p text:style-name="P8"/>
      <text:p text:style-name="P16">Commentaires</text:p>
      <text:p text:style-name="P3"/>
      <text:p text:style-name="P7">Voici un exemple où quelques notions mathématiques de base (pourcentage, représentation des nombres, intervalle, intersection) sont nécessaires à la bonne compréhension d’un article de presse de la rubrique société ou politique.</text:p>
      <text:p text:style-name="P7">La lecture du texte est une des difficultés de l’exercice, mais montre aussi l’intérêt de la situation.</text:p>
      <text:p text:style-name="P4"><text:soft-page-break/><text:span text:style-name="T3">L’aspect fluctuation d’échantillonnage (plus ou moins 3 % sur un échantillon de taille mille, c’est-à-dire </text:span><text:span text:style-name="T3"><draw:frame draw:style-name="fr2" draw:name="Objet1" text:anchor-type="as-char" svg:width="1.127cm" svg:height="1.023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3"><draw:frame draw:style-name="fr3" draw:name="Objet2" text:anchor-type="as-char" svg:width="0.353cm" svg:height="0.318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3"> 0,03) n’est pas pris en compte dans cet exercice, qui se veut élémentaire. La « confiance » est donnée au statisticien. Il est possible en première professionnelle, d’expérimenter la pertinence de ce 3 % (environ 95 % de confiance) par simulation (module 1.2 du programme de première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585858" draw:end-color="#c0c0c0" draw:start-intensity="100%" draw:end-intensity="100%" draw:angle="2700" draw:border="0%"/>
    <draw:gradient draw:name="Gradient_20_8" draw:display-name="Gradient 8" draw:style="linear" draw:start-color="#3b3b3b" draw:end-color="#808080" draw:start-intensity="100%" draw:end-intensity="100%" draw:angle="2700" draw:border="0%"/>
    <draw:gradient draw:name="Gradient_20_9" draw:display-name="Gradient 9" draw:style="linear" draw:start-color="#757546" draw:end-color="#ffff99" draw:start-intensity="100%" draw:end-intensity="100%" draw:angle="2700" draw:border="0%"/>
    <draw:marker draw:name="_35_" draw:display-name="5" svg:viewBox="0 0 1 1" svg:d="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Liste_20_couleur_20_-_20_Accent_20_11" style:display-name="Liste couleur - Accent 1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re_20_de_20_la_20_rubrique" style:display-name="Titre de la rubrique" style:family="paragraph" style:parent-style-name="Standard">
      <style:paragraph-properties fo:text-align="end" style:justify-single-word="false" fo:hyphenation-ladder-count="no-limit"/>
      <style:text-properties style:font-name="Arial Narrow" fo:font-size="24pt" fo:font-style="italic" fo:font-weight="bold" style:font-name-asian="Times New Roman" style:font-size-asian="24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Titre_20_de_20_l_27_article" style:display-name="Titre de l'article" style:family="paragraph" style:parent-style-name="Standard">
      <style:paragraph-properties fo:text-align="end" style:justify-single-word="false" fo:hyphenation-ladder-count="no-limit" fo:padding-left="0cm" fo:padding-right="0cm" fo:padding-top="0.035cm" fo:padding-bottom="0cm" fo:border-left="none" fo:border-right="none" fo:border-top="0.018cm solid #000000" fo:border-bottom="none"/>
      <style:text-properties style:font-name="Arial Narrow" fo:font-size="24pt" fo:font-style="italic" style:font-name-asian="Times New Roman" style:font-size-asian="24pt" style:font-style-asian="italic" style:font-size-complex="10pt" style:font-style-complex="italic" fo:hyphenate="false" fo:hyphenation-remain-char-count="2" fo:hyphenation-push-char-count="2"/>
    </style:style>
    <style:style style:name="Titre_20_du_20_document" style:display-name="Titre du document" style:family="paragraph" style:parent-style-name="Standard">
      <style:paragraph-properties fo:text-align="center" style:justify-single-word="false" fo:hyphenation-ladder-count="no-limit"/>
      <style:text-properties style:font-name="Arial Narrow" fo:font-size="30pt" fo:font-weight="bold" style:font-name-asian="Times New Roman" style:font-size-asian="30pt" style:font-weight-asian="bold" style:font-size-complex="10pt" style:font-weight-complex="bold" fo:hyphenate="false" fo:hyphenation-remain-char-count="2" fo:hyphenation-push-char-count="2"/>
    </style:style>
    <style:style style:name="Sous-titre_20_des_20_documents" style:display-name="Sous-titre des documents" style:family="paragraph" style:parent-style-name="Standard">
      <style:paragraph-properties fo:margin-left="0.635cm" fo:margin-right="0cm" fo:text-align="center" style:justify-single-word="false" fo:hyphenation-ladder-count="no-limit" fo:text-indent="0cm" style:auto-text-indent="false"/>
      <style:text-properties style:font-name="Arial Narrow" fo:font-size="24pt" fo:font-style="italic" fo:font-weight="bold" style:font-name-asian="Times New Roman" style:font-size-asian="24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Date_20_du_20_document" style:display-name="Date du document" style:family="paragraph" style:parent-style-name="Standard">
      <style:paragraph-properties fo:margin-left="0.635cm" fo:margin-right="0cm" fo:text-align="end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Arial Narrow" fo:font-size="18pt" fo:font-style="italic" style:font-name-asian="Times New Roman" style:font-size-asian="18pt" style:font-style-asian="italic" style:font-size-complex="10pt" style:font-style-complex="italic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text-underline-style="none"/>
    </style:style>
    <style:style style:name="Police_20_par_20_défaut" style:display-name="Police par défaut" style:family="text"/>
    <style:style style:name="_20_Car_20_Car8" style:display-name=" Car Car8" style:family="text" style:parent-style-name="Police_20_par_20_défaut"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_20_Car_20_Car7" style:display-name=" Car Car7" style:family="text" style:parent-style-name="Police_20_par_20_défau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_20_Car_20_Car6" style:display-name=" Car Car6" style:family="text" style:parent-style-name="Police_20_par_20_défau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_20_Car_20_Car5" style:display-name=" Car Car5" style:family="text" style:parent-style-name="Police_20_par_20_défaut">
      <style:text-properties fo:font-size="14pt" fo:font-weight="bold" style:font-size-asian="14pt" style:font-weight-asian="bold" style:font-size-complex="14pt" style:font-weight-complex="bold"/>
    </style:style>
    <style:style style:name="_20_Car_20_Car4" style:display-name=" Car Car4" style:family="text" style:parent-style-name="Police_20_par_20_défau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Car_20_Car3" style:display-name=" Car Car3" style:family="text" style:parent-style-name="Police_20_par_20_défaut">
      <style:text-properties fo:font-size="11pt" fo:font-weight="bold" style:font-size-asian="11pt" style:font-weight-asian="bold" style:font-size-complex="11pt" style:font-weight-complex="bold"/>
    </style:style>
    <style:style style:name="_20_Car_20_Car2" style:display-name=" Car Car2" style:family="text" style:parent-style-name="Police_20_par_20_défaut">
      <style:text-properties fo:font-size="12pt" style:font-size-asian="12pt" style:font-size-complex="12pt"/>
    </style:style>
    <style:style style:name="_20_Car_20_Car1" style:display-name=" Car Car1" style:family="text" style:parent-style-name="Police_20_par_20_défaut">
      <style:text-properties fo:font-size="12pt" fo:font-style="italic" style:font-size-asian="12pt" style:font-style-asian="italic" style:font-size-complex="12pt" style:font-style-complex="italic"/>
    </style:style>
    <style:style style:name="_20_Car_20_Car" style:display-name=" Car Car" style:family="text" style:parent-style-name="Police_20_par_20_défaut">
      <style:text-properties style:font-name="Arial" fo:font-size="11pt" style:font-size-asian="11pt" style:font-name-complex="Arial" style:font-size-complex="11pt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z1" style:num-format="1" text:display-levels="3">
        <style:list-level-properties text:list-level-position-and-space-mode="label-alignment">
          <style:list-level-label-alignment text:label-followed-by="listtab" fo:text-indent="-1.27cm" fo:margin-left="4.678cm"/>
        </style:list-level-properties>
      </text:list-level-style-number>
      <text:list-level-style-number text:level="4" text:style-name="WW8Num1z1" style:num-format="1" text:display-levels="4">
        <style:list-level-properties text:list-level-position-and-space-mode="label-alignment">
          <style:list-level-label-alignment text:label-followed-by="listtab" fo:text-indent="-1.905cm" fo:margin-left="6.699cm"/>
        </style:list-level-properties>
      </text:list-level-style-number>
      <text:list-level-style-number text:level="5" text:style-name="WW8Num1z1" style:num-format="1" text:display-levels="5">
        <style:list-level-properties text:list-level-position-and-space-mode="label-alignment">
          <style:list-level-label-alignment text:label-followed-by="listtab" fo:text-indent="-1.905cm" fo:margin-left="8.086cm"/>
        </style:list-level-properties>
      </text:list-level-style-number>
      <text:list-level-style-number text:level="6" text:style-name="WW8Num1z1" style:num-format="1" text:display-levels="6">
        <style:list-level-properties text:list-level-position-and-space-mode="label-alignment">
          <style:list-level-label-alignment text:label-followed-by="listtab" fo:text-indent="-2.54cm" fo:margin-left="10.107cm"/>
        </style:list-level-properties>
      </text:list-level-style-number>
      <text:list-level-style-number text:level="7" text:style-name="WW8Num1z1" style:num-format="1" text:display-levels="7">
        <style:list-level-properties text:list-level-position-and-space-mode="label-alignment">
          <style:list-level-label-alignment text:label-followed-by="listtab" fo:text-indent="-2.54cm" fo:margin-left="11.494cm"/>
        </style:list-level-properties>
      </text:list-level-style-number>
      <text:list-level-style-number text:level="8" text:style-name="WW8Num1z1" style:num-format="1" text:display-levels="8">
        <style:list-level-properties text:list-level-position-and-space-mode="label-alignment">
          <style:list-level-label-alignment text:label-followed-by="listtab" fo:text-indent="-3.175cm" fo:margin-left="13.515cm"/>
        </style:list-level-properties>
      </text:list-level-style-number>
      <text:list-level-style-number text:level="9" text:style-name="WW8Num1z1" style:num-format="1" text:display-levels="9">
        <style:list-level-properties text:list-level-position-and-space-mode="label-alignment">
          <style:list-level-label-alignment text:label-followed-by="listtab" fo:text-indent="-3.175cm" fo:margin-left="14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1" style:family="table">
      <style:table-properties style:width="16.228cm" table:align="left" style:writing-mode="lr-tb"/>
    </style:style>
    <style:style style:name="Tableau1.A" style:family="table-column">
      <style:table-column-properties style:column-width="16.22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dbe5f1" fo:padding-left="0.191cm" fo:padding-right="0.191cm" fo:padding-top="0cm" fo:padding-bottom="0cm" fo:border-left="0.035cm solid #ffffff" fo:border-right="0.035cm solid #ffffff" fo:border-top="none" fo:border-bottom="0.035cm solid #808080" style:writing-mode="lr-tb">
        <style:background-image/>
      </style:table-cell-properties>
    </style:style>
    <style:style style:name="MP1" style:family="paragraph" style:parent-style-name="Footer">
      <style:text-properties fo:font-size="1pt"/>
    </style:style>
    <style:style style:name="MP2" style:family="paragraph" style:parent-style-name="Standard">
      <style:paragraph-properties fo:margin-left="0cm" fo:margin-right="0.635cm" fo:text-indent="0cm" style:auto-text-indent="false" style:snap-to-layout-grid="false"/>
    </style:style>
    <style:style style:name="MT1" style:family="text"/>
    <style:style style:name="MT2" style:family="text">
      <style:text-properties style:font-name="Garamond" fo:font-size="10pt" style:font-name-asian="Times New Roman" style:font-size-asian="10pt"/>
    </style:style>
    <style:style style:name="MT3" style:family="text">
      <style:text-properties style:font-name="Garamond" fo:font-size="10pt" fo:font-weight="bold" style:font-name-asian="Times New Roman" style:font-size-asian="10pt" style:font-weight-asian="bold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fo:min-width="0cm" draw:z-index="3"><draw:text-box fo:min-height="0.37cm"><text:p text:style-name="Footer"><text:span text:style-name="Page_20_Number"><text:page-number text:select-page="current">2</text:page-number></text:span></text:p></draw:text-box></draw:frame></text:p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MP2"><text:span text:style-name="MT2">Direction générale de l'enseignement scolaire -</text:span><text:span text:style-name="MT3">Document ressources</text:span><text:span text:style-name="MT2">- <text:tab/><text:tab/>juin 2009 <text:s/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AN LABBOUZ</meta:initial-creator>
    <meta:creation-date>2009-05-16T11:22:00</meta:creation-date>
    <dc:date>2009-07-22T10:25:44.60</dc:date>
    <meta:editing-cycles>3</meta:editing-cycles>
    <meta:editing-duration>PT00H02M00S</meta:editing-duration>
    <meta:document-statistic meta:table-count="1" meta:image-count="0" meta:object-count="2" meta:page-count="2" meta:paragraph-count="22" meta:word-count="451" meta:character-count="2723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