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pt"/>
    </style:style>
    <style:style style:name="P2" style:family="paragraph" style:parent-style-name="Retrait_20_normal">
      <style:text-properties style:font-name="Garamond" fo:font-size="11pt" style:font-size-asian="11pt" style:font-size-complex="11pt"/>
    </style:style>
    <style:style style:name="P3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 style:font-weight-complex="bold"/>
    </style:style>
    <style:style style:name="P7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8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9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0" style:family="paragraph" style:parent-style-name="Standard">
      <style:text-properties style:font-name="Garamond" fo:font-style="italic" style:font-style-asian="italic"/>
    </style:style>
    <style:style style:name="P11" style:family="paragraph" style:parent-style-name="Standard"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font-style="italic" style:font-size-asian="11pt" style:font-style-asian="italic" style:font-size-complex="11pt"/>
    </style:style>
    <style:style style:name="T3" style:family="text">
      <style:text-properties style:font-name="Garamond" fo:font-size="10pt" style:font-name-asian="Times New Roman" style:font-size-asian="10pt"/>
    </style:style>
    <style:style style:name="T4" style:family="text">
      <style:text-properties style:font-name="Garamond" fo:font-size="10pt" fo:font-weight="bold" style:font-name-asian="Times New Roman" style:font-size-asian="10pt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95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987cm"/>
    </style: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gradient" draw:fill-color="#ffff99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round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round" draw:fill="gradient" draw:fill-color="#c0c0c0" draw:fill-gradient-name="Gradient_20_8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round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round" draw:fill="gradient" draw:fill-color="#808080" draw:fill-gradient-name="Gradient_20_9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round" draw:fill="gradient" draw:fill-color="#5f5f5f" draw:fill-gradient-name="Gradient_20_1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round" draw:fill="solid" draw:fill-color="#5f5f5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 text:is-list-header="true">ACTIVITÉ 2 : DÉFAUTS DE PEINTURE</text:h>
      <text:p text:style-name="P4">Niveau : première professionnelle.</text:p>
      <text:p text:style-name="P4">Module : fluctuations d'une fréquence selon les échantillons, probabilités</text:p>
      <text:p text:style-name="P4"><draw:g text:anchor-type="char" draw:z-index="3" draw:style-name="gr1"><draw:custom-shape draw:style-name="gr2" draw:text-style-name="P13" svg:width="0.313cm" svg:height="0.444cm" svg:x="13.036cm" svg:y="0.545cm"><text:p/><draw:enhanced-geometry svg:viewBox="0 0 468 663" draw:mirror-horizontal="true" draw:type="non-primitive" draw:enhanced-path="M 132 33  L 171 3  L 384 0  L 426 90  L 378 189  L 162 189  L 234 243  L 240 450  L 330 477  L 339 474  L 174 474  L 429 471  L 468 564  L 426 645  L 240 663  L 213 630  L 138 642  L 57 627  L 0 288  L 66 48  L 132 33  Z N"/></draw:custom-shape><draw:custom-shape draw:style-name="gr3" draw:text-style-name="P13" svg:width="0.167cm" svg:height="0.084cm" svg:x="13.62cm" svg:y="1.009cm"><text:p/><draw:enhanced-geometry svg:viewBox="0 0 249 126" draw:mirror-horizontal="true" draw:type="non-primitive" draw:enhanced-path="M 0 3  L 249 0  L 246 120  L 9 126  L 0 3  Z N"/></draw:custom-shape><draw:custom-shape draw:style-name="gr4" draw:text-style-name="P13" svg:width="1.654cm" svg:height="2.274cm" svg:x="12.868cm" svg:y="2.25cm"><text:p/><draw:enhanced-geometry svg:viewBox="0 0 2475 3405" draw:mirror-horizontal="true" draw:type="non-primitive" draw:enhanced-path="M 210 90  L 210 540  L 15 1095  L 0 2970  L 30 3300  L 810 3405  L 1845 3405  L 2445 3330  L 2475 2745  L 2460 1005  L 2220 540  L 2220 30  L 195 0  L 210 90  Z N"/></draw:custom-shape><draw:line draw:style-name="gr5" draw:text-style-name="P14" svg:x1="14.118cm" svg:y1="2.441cm" svg:x2="14.114cm" svg:y2="2.519cm"><text:p/></draw:line><draw:custom-shape draw:style-name="gr4" draw:text-style-name="P13" svg:width="0.144cm" svg:height="0.089cm" svg:x="14.085cm" svg:y="2.337cm"><text:p/><draw:enhanced-geometry svg:viewBox="0 0 216 132" draw:mirror-horizontal="true" draw:type="non-primitive" draw:enhanced-path="M 42 3  L 147 0  L 198 6  L 216 42  L 216 96  L 201 117  L 96 129  L 27 132  L 0 75  L 21 27  L 42 3  Z N"/></draw:custom-shape><draw:custom-shape draw:style-name="gr6" draw:text-style-name="P13" svg:width="0.034cm" svg:height="0.07cm" svg:x="14.153cm" svg:y="2.349cm"><text:p/><draw:enhanced-geometry svg:viewBox="0 0 51 105" draw:mirror-horizontal="true" draw:type="non-primitive" draw:enhanced-path="M 0 0  L 39 15  L 51 51  L 48 78  L 12 105  N"/></draw:custom-shape><draw:custom-shape draw:style-name="gr7" draw:text-style-name="P13" svg:width="0.376cm" svg:height="0.184cm" svg:x="13.52cm" svg:y="1.838cm"><text:p/><draw:enhanced-geometry svg:viewBox="0 0 564 276" draw:mirror-horizontal="true" draw:type="non-primitive" draw:enhanced-path="M 93 0  L 327 6  L 513 3  L 564 9  L 561 171  L 558 270  L 249 276  L 60 273  L 3 276  L 0 255  L 0 9  L 93 0  Z N"/></draw:custom-shape><draw:custom-shape draw:style-name="gr4" draw:text-style-name="P13" svg:width="0.242cm" svg:height="0.144cm" svg:x="13.581cm" svg:y="2.019cm"><text:p/><draw:enhanced-geometry svg:viewBox="0 0 363 216" draw:mirror-horizontal="true" draw:type="non-primitive" draw:enhanced-path="M 0 6  L 3 213  L 363 216  L 360 0  L 0 6  Z N"/></draw:custom-shape><draw:custom-shape draw:style-name="gr7" draw:text-style-name="P13" svg:width="0.334cm" svg:height="0.343cm" svg:x="13.186cm" svg:y="1.855cm"><text:p/><draw:enhanced-geometry svg:viewBox="0 0 501 513" draw:mirror-horizontal="true" draw:type="non-primitive" draw:enhanced-path="M 12 0  L 117 9  L 279 54  L 411 162  L 471 213  L 486 354  L 501 474  L 471 513  L 147 495  L 138 381  L 132 294  L 90 252  L 42 246  L 0 237  L 12 0  Z N"/></draw:custom-shape><draw:custom-shape draw:style-name="gr4" draw:text-style-name="P13" svg:width="0.262cm" svg:height="0.295cm" svg:x="13.576cm" svg:y="1.538cm"><text:p/><draw:enhanced-geometry svg:viewBox="0 0 393 441" draw:mirror-horizontal="true" draw:type="non-primitive" draw:enhanced-path="M 24 3  L 375 0  L 369 375  L 393 384  L 393 441  L 0 438  L 3 390  L 30 372  L 24 3  Z N"/></draw:custom-shape><draw:custom-shape draw:style-name="gr8" draw:text-style-name="P13" svg:width="0.165cm" svg:height="0.07cm" svg:x="13.611cm" svg:y="1.465cm"><text:p/><draw:enhanced-geometry svg:viewBox="0 0 246 105" draw:mirror-horizontal="true" draw:type="non-primitive" draw:enhanced-path="M 3 3  L 243 0  L 246 102  L 0 105  L 3 3  Z N"/></draw:custom-shape><draw:custom-shape draw:style-name="gr4" draw:text-style-name="P13" svg:width="0.32cm" svg:height="0.262cm" svg:x="13.547cm" svg:y="1.201cm"><text:p/><draw:enhanced-geometry svg:viewBox="0 0 480 393" draw:mirror-horizontal="true" draw:type="non-primitive" draw:enhanced-path="M 84 24  L 36 75  L 36 123  L 0 126  L 3 201  L 27 204  L 24 270  L 0 270  L 0 339  L 54 372  L 129 393  L 369 393  L 444 387  L 480 333  L 480 273  L 450 279  L 450 222  L 480 198  L 477 150  L 474 120  L 441 120  L 420 111  L 417 42  L 384 0  L 399 15  L 381 3  L 87 6  L 84 24  Z N"/></draw:custom-shape><draw:custom-shape draw:style-name="gr8" draw:text-style-name="P13" svg:width="0.285cm" svg:height="0.122cm" svg:x="13.56cm" svg:y="1.081cm"><text:p/><draw:enhanced-geometry svg:viewBox="0 0 426 183" draw:mirror-horizontal="true" draw:type="non-primitive" draw:enhanced-path="M 3 6  L 423 0  L 426 114  L 354 123  L 351 183  L 72 183  L 66 120  L 0 108  L 3 6  Z N"/></draw:custom-shape><draw:custom-shape draw:style-name="gr9" draw:text-style-name="P13" svg:width="0.817cm" svg:height="0.683cm" svg:x="13.416cm" svg:y="0.333cm"><text:p/><draw:enhanced-geometry svg:viewBox="0 0 1224 1023" draw:mirror-horizontal="true" draw:type="non-primitive" draw:enhanced-path="M 234 159  L 477 195  L 1110 246  L 1170 297  L 1224 1023  L 900 1023  L 606 1023  L 468 936  L 381 810  L 408 762  L 294 753  L 279 510  L 282 483  L 156 480  L 6 471  L 0 0  L 123 153  L 165 156  L 234 159  Z N"/></draw:custom-shape><draw:custom-shape draw:style-name="gr9" draw:text-style-name="P13" svg:width="1.437cm" svg:height="2.401cm" svg:x="13.859cm" svg:y="0.079cm"><text:p/><draw:enhanced-geometry svg:viewBox="0 0 2151 3594" draw:mirror-horizontal="true" draw:type="non-primitive" draw:enhanced-path="M 894 501  L 855 663  L 882 789  L 843 897  L 435 903  L 402 951  L 372 1104  L 402 1257  L 393 1317  L 27 1338  L 30 1413  L 45 1512  L 165 1572  L 321 1605  L 408 1671  L 456 1761  L 450 1893  L 0 3447  L 3 3546  L 366 3579  L 405 3480  L 486 3480  L 477 3591  L 711 3594  L 708 3483  L 771 3480  L 1020 2616  L 1341 2625  L 1392 2592  L 1002 2508  L 954 2415  L 1188 1686  L 1194 1446  L 1317 1365  L 1320 1281  L 1413 1230  L 1416 1131  L 1416 984  L 1470 894  L 1713 531  L 1812 534  L 1806 462  L 1764 432  L 1752 288  L 1830 204  L 1938 201  L 2013 285  L 2052 339  L 2151 342  L 2151 252  L 2091 120  L 1950 36  L 1815 0  L 1605 60  L 1371 177  L 894 501  Z N"/></draw:custom-shape><draw:custom-shape draw:style-name="gr10" draw:text-style-name="P13" svg:width="0.071cm" svg:height="0.177cm" svg:x="14.809cm" svg:y="0.409cm"><text:p/><draw:enhanced-geometry svg:viewBox="0 0 108 264" draw:mirror-horizontal="true" draw:type="non-primitive" draw:enhanced-path="M 78 0  L 105 48  L 108 114  L 99 222  L 90 264  L 72 261  L 81 261  L 0 216  L 6 72  L 78 0  Z N"/></draw:custom-shape><draw:custom-shape draw:style-name="gr4" draw:text-style-name="P13" svg:width="0.094cm" svg:height="0.07cm" svg:x="14.757cm" svg:y="0.464cm"><text:p/><draw:enhanced-geometry svg:viewBox="0 0 141 105" draw:mirror-horizontal="true" draw:type="non-primitive" draw:enhanced-path="M 15 0  L 141 0  L 138 99  L 9 105  L 0 54  L 15 0  Z N"/></draw:custom-shape><draw:custom-shape draw:style-name="gr4" draw:text-style-name="P13" svg:width="0.077cm" svg:height="0.186cm" svg:x="14.7cm" svg:y="0.421cm"><text:p/><draw:enhanced-geometry svg:viewBox="0 0 114 279" draw:mirror-horizontal="true" draw:type="non-primitive" draw:enhanced-path="M 45 0  L 114 3  L 96 144  L 114 276  L 30 279  L 0 213  L 6 54  L 45 0  Z N"/></draw:custom-shape><draw:custom-shape draw:style-name="gr10" draw:text-style-name="P13" svg:width="0.119cm" svg:height="0.23cm" svg:x="15.112cm" svg:y="0.705cm"><text:p/><draw:enhanced-geometry svg:viewBox="0 0 177 345" draw:mirror-horizontal="true" draw:type="non-primitive" draw:enhanced-path="M 102 0  L 150 24  L 177 138  L 159 285  L 111 345  L 27 306  L 0 78  L 102 0  Z N"/></draw:custom-shape><draw:custom-shape draw:style-name="gr4" draw:text-style-name="P13" svg:width="0.158cm" svg:height="0.182cm" svg:x="15.03cm" svg:y="0.716cm"><text:p/><draw:enhanced-geometry svg:viewBox="0 0 237 273" draw:mirror-horizontal="true" draw:type="non-primitive" draw:enhanced-path="M 24 33  L 0 87  L 3 192  L 33 273  L 231 270  L 210 147  L 237 0  L 36 15  L 24 33  Z N"/></draw:custom-shape><draw:custom-shape draw:style-name="gr4" draw:text-style-name="P13" svg:width="0.151cm" svg:height="0.221cm" svg:x="14.363cm" svg:y="0.987cm"><text:p/><draw:enhanced-geometry svg:viewBox="0 0 225 330" draw:mirror-horizontal="true" draw:type="non-primitive" draw:enhanced-path="M 21 255  L 72 330  L 225 330  L 216 6  L 123 0  L 18 57  L 0 228  L 21 255  Z N"/></draw:custom-shape><draw:custom-shape draw:style-name="gr4" draw:text-style-name="P13" svg:width="0.19cm" svg:height="0.184cm" svg:x="14.827cm" svg:y="2.48cm"><text:p/><draw:enhanced-geometry svg:viewBox="0 0 285 276" draw:mirror-horizontal="true" draw:type="non-primitive" draw:enhanced-path="M 81 6  L 75 123  L 3 138  L 0 249  L 42 276  L 261 273  L 282 249  L 285 123  L 231 123  L 225 0  L 81 6  Z N"/></draw:custom-shape><draw:custom-shape draw:style-name="gr4" draw:text-style-name="P13" svg:width="0.214cm" svg:height="0.242cm" svg:x="15.104cm" svg:y="2.457cm"><text:p/><draw:enhanced-geometry svg:viewBox="0 0 321 363" draw:mirror-horizontal="true" draw:type="non-primitive" draw:enhanced-path="M 126 0  L 102 75  L 54 75  L 0 285  L 267 363  L 321 144  L 285 111  L 303 18  L 126 0  Z N"/></draw:custom-shape><draw:custom-shape draw:style-name="gr4" draw:text-style-name="P13" svg:width="1.4cm" svg:height="0.147cm" svg:x="12.998cm" svg:y="2.164cm"><text:p/><draw:enhanced-geometry svg:viewBox="0 0 2094 221" draw:mirror-horizontal="true" draw:type="non-primitive" draw:enhanced-path="M 42 54  L 6 90  L 0 156  L 54 201  L 159 195  L 714 207  L 1446 207  L 1809 221  L 1992 216  L 2085 186  L 2094 114  L 2031 45  L 1917 24  L 1434 9  L 759 3  L 423 0  L 144 30  L 42 54  Z N"/></draw:custom-shape><draw:custom-shape draw:style-name="gr7" draw:text-style-name="P13" svg:width="0.491cm" svg:height="0.696cm" svg:x="13.811cm" svg:y="1.843cm"><text:p/><draw:enhanced-geometry svg:viewBox="0 0 735 1041" draw:mirror-horizontal="true" draw:type="non-primitive" draw:enhanced-path="M 378 873  L 372 1038  L 150 1041  L 0 1011  L 39 582  L 144 228  L 363 18  L 528 3  L 687 0  L 723 36  L 735 168  L 705 228  L 549 246  L 438 258  L 375 390  L 369 573  L 378 672  L 249 681  L 138 714  L 105 771  L 105 849  L 144 894  L 207 900  L 279 879  L 378 873  Z N"/></draw:custom-shape><draw:custom-shape draw:style-name="gr6" draw:text-style-name="P13" svg:width="0.292cm" svg:height="0.419cm" svg:x="13.832cm" svg:y="1.862cm"><text:p/><draw:enhanced-geometry svg:viewBox="0 0 438 627" draw:mirror-horizontal="true" draw:type="non-primitive" draw:enhanced-path="M 0 627  L 21 477  L 72 222  L 135 93  L 237 39  L 306 9  L 387 3  L 438 0  N"/></draw:custom-shape><draw:custom-shape draw:style-name="gr2" draw:text-style-name="P13" svg:width="0.126cm" svg:height="0.182cm" svg:x="14.824cm" svg:y="0.405cm"><text:p/><draw:enhanced-geometry svg:viewBox="0 0 189 273" draw:mirror-horizontal="true" draw:type="non-primitive" draw:enhanced-path="M 39 15  L 180 0  L 141 81  L 132 144  L 147 237  L 189 273  L 54 273  L 0 207  L 0 123  L 21 45  L 39 15  Z N"/></draw:custom-shape><draw:custom-shape draw:style-name="gr2" draw:text-style-name="P13" svg:width="0.131cm" svg:height="0.234cm" svg:x="15.162cm" svg:y="0.703cm"><text:p/><draw:enhanced-geometry svg:viewBox="0 0 198 351" draw:mirror-horizontal="true" draw:type="non-primitive" draw:enhanced-path="M 75 0  L 195 0  L 132 69  L 117 165  L 120 255  L 168 324  L 198 345  L 57 351  L 24 285  L 0 201  L 3 123  L 33 54  L 75 0  Z N"/></draw:custom-shape><draw:custom-shape draw:style-name="gr10" draw:text-style-name="P13" svg:width="0.107cm" svg:height="0.214cm" svg:x="14.324cm" svg:y="0.993cm"><text:p/><draw:enhanced-geometry svg:viewBox="0 0 159 321" draw:mirror-horizontal="true" draw:type="non-primitive" draw:enhanced-path="M 0 84  L 87 0  L 156 84  L 159 234  L 99 321  L 9 255  L 0 84  Z N"/></draw:custom-shape><draw:custom-shape draw:style-name="gr3" draw:text-style-name="P13" svg:width="0.144cm" svg:height="0.048cm" svg:x="14.252cm" svg:y="1.084cm"><text:p/><draw:enhanced-geometry svg:viewBox="0 0 216 72" draw:mirror-horizontal="true" draw:type="non-primitive" draw:enhanced-path="M 18 6  L 198 0  L 216 72  L 15 69  L 0 30  L 18 6  Z N"/></draw:custom-shape><draw:custom-shape draw:style-name="gr2" draw:text-style-name="P13" svg:width="0.325cm" svg:height="1.486cm" svg:x="14.016cm" svg:y="0.296cm"><text:p/><draw:enhanced-geometry svg:viewBox="0 0 486 2223" draw:mirror-horizontal="true" draw:type="non-primitive" draw:enhanced-path="M 15 45  L 102 0  L 201 21  L 243 84  L 276 321  L 303 651  L 426 672  L 441 792  L 447 852  L 486 852  L 474 1152  L 366 1758  L 336 2052  L 456 2169  L 474 2208  L 402 2223  L 273 2190  L 189 2109  L 126 2013  L 159 1743  L 216 1506  L 219 1278  L 123 1257  L 102 1173  L 18 1149  L 39 534  L 0 99  L 15 45  Z N"/></draw:custom-shape><draw:custom-shape draw:style-name="gr6" draw:text-style-name="P13" svg:width="1.572cm" svg:height="0.07cm" svg:x="12.919cm" svg:y="4.085cm"><text:p/><draw:enhanced-geometry svg:viewBox="0 0 2355 105" draw:mirror-horizontal="true" draw:type="non-primitive" draw:enhanced-path="M 0 0  L 600 90  L 1635 105  L 2355 60  N"/></draw:custom-shape><draw:custom-shape draw:style-name="gr4" draw:text-style-name="P13" svg:width="0.255cm" svg:height="0.518cm" svg:x="13.246cm" svg:y="0.524cm"><text:p/><draw:enhanced-geometry svg:viewBox="0 0 381 774" draw:mirror-horizontal="true" draw:type="non-primitive" draw:enhanced-path="M 72 0  L 318 3  L 342 54  L 297 81  L 276 153  L 249 318  L 264 435  L 279 570  L 336 669  L 378 681  L 381 717  L 372 747  L 141 774  L 75 714  L 18 564  L 3 375  L 0 207  L 39 57  L 69 0  L 72 0  Z N"/></draw:custom-shape><draw:custom-shape draw:style-name="gr6" draw:text-style-name="P13" svg:width="0.034cm" svg:height="0.098cm" svg:x="13.109cm" svg:y="0.557cm"><text:p/><draw:enhanced-geometry svg:viewBox="0 0 51 147" draw:mirror-horizontal="true" draw:type="non-primitive" draw:enhanced-path="M 51 0  L 0 69  L 42 147  N"/></draw:custom-shape><draw:custom-shape draw:style-name="gr6" draw:text-style-name="P13" svg:width="0.034cm" svg:height="0.098cm" svg:x="13.076cm" svg:y="0.873cm"><text:p/><draw:enhanced-geometry svg:viewBox="0 0 51 147" draw:mirror-horizontal="true" draw:type="non-primitive" draw:enhanced-path="M 51 0  L 0 69  L 42 147  N"/></draw:custom-shape><draw:line draw:style-name="gr5" draw:text-style-name="P14" svg:x1="13.267cm" svg:y1="0.607cm" svg:x2="13.158cm" svg:y2="0.603cm"><text:p/></draw:line><draw:line draw:style-name="gr5" draw:text-style-name="P14" svg:x1="13.22cm" svg:y1="0.923cm" svg:x2="13.125cm" svg:y2="0.919cm"><text:p/></draw:line><draw:custom-shape draw:style-name="gr10" draw:text-style-name="P13" svg:width="0.128cm" svg:height="0.195cm" svg:x="13.149cm" svg:y="0.672cm"><text:p/><draw:enhanced-geometry svg:viewBox="0 0 192 291" draw:mirror-horizontal="true" draw:type="non-primitive" draw:enhanced-path="M 147 0  L 111 66  L 96 183  L 117 246  L 192 291  L 75 285  L 27 276  L 0 189  L 3 108  L 39 15  L 147 0  Z N"/></draw:custom-shape><draw:custom-shape draw:style-name="gr11" draw:text-style-name="P13" svg:width="0.182cm" svg:height="0.105cm" draw:transform="rotate (1.5707963267946) translate (13.1099861111111cm 0.853722222222222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12" draw:text-style-name="P13" svg:width="0.027cm" svg:height="0.033cm" svg:x="13.147cm" svg:y="0.744cm"><text:p/><draw:enhanced-geometry svg:viewBox="0 0 42 48" draw:mirror-horizontal="true" draw:type="non-primitive" draw:enhanced-path="M 9 0  L 0 45  L 39 48  L 42 6  L 9 0  Z N"/></draw:custom-shape></draw:g>Thématique : contrôler la qualité (vie économique et professionnelle).</text:p>
      <text:p text:style-name="P6"/>
      <text:p text:style-name="P8">Énoncé</text:p>
      <text:p text:style-name="P5"/>
      <text:p text:style-name="P5">Dans une usine automobile, on contrôle les défauts de peinture de type</text:p>
      <text:p text:style-name="P5">« grains ponctuels sur le capot ». Lorsque le processus est sous contrôle, </text:p>
      <text:p text:style-name="P5">on a 20 % de ce type de défauts.</text:p>
      <text:p text:style-name="P5">Lors du contrôle aléatoire de 50 véhicules, on observe 26 % de défauts</text:p>
      <text:p text:style-name="P5">(13 sur 50). Faut-il s’inquiéter ?</text:p>
      <text:p text:style-name="P7"/>
      <text:p text:style-name="P10">Éléments de réponse</text:p>
      <text:p text:style-name="P2"/>
      <text:p text:style-name="P3"><text:span text:style-name="T1">En supposant que la situation est sous contrôle, c’est-à-dire que la proportion de capots présentant ce défaut (minime) de peinture dans la production totale est <text:s/></text:span><text:span text:style-name="T2">p</text:span><text:span text:style-name="T1"> = 0,20 , un échantillon aléatoire de 50 capots présentera une proportion de défauts comprise, dans plus de 95 % des cas, entre 0,20 – </text:span><text:span text:style-name="T1"><draw:frame draw:style-name="fr2" draw:name="Objet1" text:anchor-type="as-char" svg:width="0.776cm" svg:height="0.95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, soit environ 6 % , et <text:s/>0,20 + </text:span><text:span text:style-name="T1"><draw:frame draw:style-name="fr3" draw:name="Objet2" text:anchor-type="as-char" svg:width="0.811cm" svg:height="0.98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, soit environ 34 %. Il n’y a donc pas lieu de considérer une observation de 26 % de défauts sur un échantillon de taille 50 comme « anormale ».</text:span></text:p>
      <text:p text:style-name="P7">Ce type de contrôle de qualité a effectivement été pratiqué par un constructeur d’automobiles français. Il s’agissait de détecter une amélioration significative du procédé de peinture grâce à cet indicateur de défaut, quasiment invisible pour le client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2b2b2b" draw:end-color="#5f5f5f" draw:start-intensity="100%" draw:end-intensity="100%" draw:angle="2700" draw:border="0%"/>
    <draw:gradient draw:name="Gradient_20_7" draw:display-name="Gradient 7" draw:style="linear" draw:start-color="#757546" draw:end-color="#ffff99" draw:start-intensity="100%" draw:end-intensity="100%" draw:angle="2700" draw:border="0%"/>
    <draw:gradient draw:name="Gradient_20_8" draw:display-name="Gradient 8" draw:style="linear" draw:start-color="#585858" draw:end-color="#c0c0c0" draw:start-intensity="100%" draw:end-intensity="100%" draw:angle="2700" draw:border="0%"/>
    <draw:gradient draw:name="Gradient_20_9" draw:display-name="Gradient 9" draw:style="linear" draw:start-color="#3b3b3b" draw:end-color="#808080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8" style:display-name=" Car Car8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6" style:display-name=" Car Car6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5" style:display-name=" Car Car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4" style:display-name=" Car Car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3" style:display-name=" Car Car3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2"><draw:text-box fo:min-height="0.37cm"><text:p text:style-name="Footer"><text:span text:style-name="Page_20_Number"><text:page-number text:select-page="current">1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14:00</meta:creation-date>
    <dc:date>2009-07-22T10:22:32.43</dc:date>
    <meta:editing-cycles>5</meta:editing-cycles>
    <meta:editing-duration>PT00H04M00S</meta:editing-duration>
    <meta:document-statistic meta:table-count="1" meta:image-count="0" meta:object-count="2" meta:page-count="1" meta:paragraph-count="15" meta:word-count="222" meta:character-count="132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