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ZapfDingbats" svg:font-family="ZapfDingbats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564cm" fo:margin-left="-0.132cm" table:align="left" style:writing-mode="lr-tb"/>
    </style:style>
    <style:style style:name="Tableau1.A" style:family="table-column">
      <style:table-column-properties style:column-width="2.424cm"/>
    </style:style>
    <style:style style:name="Tableau1.B" style:family="table-column">
      <style:table-column-properties style:column-width="6.378cm"/>
    </style:style>
    <style:style style:name="Tableau1.C" style:family="table-column">
      <style:table-column-properties style:column-width="2.963cm"/>
    </style:style>
    <style:style style:name="Tableau1.D" style:family="table-column">
      <style:table-column-properties style:column-width="2.7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7" style:family="table-row">
      <style:table-row-properties style:keep-together="false" fo:keep-together="always"/>
    </style:style>
    <style:style style:name="Tableau1.B7.1" style:family="table-row">
      <style:table-row-properties style:keep-together="false" fo:keep-together="always"/>
    </style:style>
    <style:style style:name="Tableau2" style:family="table">
      <style:table-properties style:width="14.564cm" fo:margin-left="-0.132cm" table:align="left" style:writing-mode="lr-tb"/>
    </style:style>
    <style:style style:name="Tableau2.A" style:family="table-column">
      <style:table-column-properties style:column-width="2.424cm"/>
    </style:style>
    <style:style style:name="Tableau2.B" style:family="table-column">
      <style:table-column-properties style:column-width="6.378cm"/>
    </style:style>
    <style:style style:name="Tableau2.C" style:family="table-column">
      <style:table-column-properties style:column-width="2.963cm"/>
    </style:style>
    <style:style style:name="Tableau2.D" style:family="table-column">
      <style:table-column-properties style:column-width="2.7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7" style:family="table-row">
      <style:table-row-properties style:keep-together="false" fo:keep-together="always"/>
    </style:style>
    <style:style style:name="Tableau2.B7.1" style:family="table-row">
      <style:table-row-properties style:keep-together="false" fo:keep-together="always"/>
    </style:style>
    <style:style style:name="Tableau3" style:family="table">
      <style:table-properties style:width="16.268cm" fo:margin-left="-0.132cm" table:align="left" style:writing-mode="lr-tb"/>
    </style:style>
    <style:style style:name="Tableau3.A" style:family="table-column">
      <style:table-column-properties style:column-width="4.064cm"/>
    </style:style>
    <style:style style:name="Tableau3.B" style:family="table-column">
      <style:table-column-properties style:column-width="4.062cm"/>
    </style:style>
    <style:style style:name="Tableau3.D" style:family="table-column">
      <style:table-column-properties style:column-width="4.08cm"/>
    </style:style>
    <style:style style:name="Tableau3.1" style:family="table-row">
      <style:table-row-properties style:min-row-height="0.915cm"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4.623cm" table:align="left" style:writing-mode="lr-tb"/>
    </style:style>
    <style:style style:name="Tableau4.A" style:family="table-column">
      <style:table-column-properties style:column-width="3.81cm"/>
    </style:style>
    <style:style style:name="Tableau4.B" style:family="table-column">
      <style:table-column-properties style:column-width="5.715cm"/>
    </style:style>
    <style:style style:name="Tableau4.C" style:family="table-column">
      <style:table-column-properties style:column-width="5.09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4.623cm" table:align="left" style:writing-mode="lr-tb"/>
    </style:style>
    <style:style style:name="Tableau5.A" style:family="table-column">
      <style:table-column-properties style:column-width="2.117cm"/>
    </style:style>
    <style:style style:name="Tableau5.B" style:family="table-column">
      <style:table-column-properties style:column-width="4.657cm"/>
    </style:style>
    <style:style style:name="Tableau5.C" style:family="table-column">
      <style:table-column-properties style:column-width="7.849cm"/>
    </style:style>
    <style:style style:name="Tableau5.1" style:family="table-row">
      <style:table-row-properties style:min-row-height="0.855cm"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104cm" style:keep-together="false" fo:keep-together="always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.3" style:family="table-row">
      <style:table-row-properties style:min-row-height="0.102cm" style:keep-together="false" fo:keep-together="always"/>
    </style:style>
    <style:style style:name="Tableau5.5" style:family="table-row">
      <style:table-row-properties style:keep-together="false" fo:keep-together="always"/>
    </style:style>
    <style:style style:name="Tableau5.B6.1" style:family="table-column">
      <style:table-column-properties style:column-width="1.693cm"/>
    </style:style>
    <style:style style:name="Tableau5.B6.2" style:family="table-column">
      <style:table-column-properties style:column-width="2.963cm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4" style:family="paragraph" style:parent-style-name="Text_20_body">
      <style:text-properties fo:language="none" fo:country="none" style:language-asian="none" style:country-asian="non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padding-left="0.141cm" fo:padding-right="0.141cm" fo:padding-top="0.035cm" fo:padding-bottom="0.035cm" fo:border="0.018cm solid #000000" style:shadow="#000000 0.159cm 0.159cm"/>
    </style:style>
    <style:style style:name="P7" style:family="paragraph" style:parent-style-name="Text_20_body">
      <style:paragraph-properties fo:padding="0cm" fo:border="none"/>
    </style:style>
    <style:style style:name="P8" style:family="paragraph" style:parent-style-name="Text_20_body">
      <style:paragraph-properties fo:padding="0cm" fo:border="none" style:snap-to-layout-grid="false"/>
    </style:style>
    <style:style style:name="P9" style:family="paragraph" style:parent-style-name="Text_20_body">
      <style:paragraph-properties fo:padding="0cm" fo:border="none" style:snap-to-layout-gri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 fo:padding="0cm" fo:border="none" style:snap-to-layout-gri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 fo:padding="0cm" fo:border="none" style:snap-to-layout-grid="false"/>
    </style:style>
    <style:style style:name="P12" style:family="paragraph" style:parent-style-name="Text_20_body" style:list-style-name="WW8Num2">
      <style:paragraph-properties fo:padding="0cm" fo:border="none" style:snap-to-layout-grid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able">
      <style:paragraph-properties style:snap-to-layout-grid="false"/>
    </style:style>
    <style:style style:name="P15" style:family="paragraph" style:parent-style-name="Table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Heading_20_5">
      <style:paragraph-properties fo:break-before="page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Heading_20_2" style:master-page-name="Standard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Wingdings" fo:font-size="11pt" style:font-size-asian="11pt" style:font-size-complex="13pt"/>
    </style:style>
    <style:style style:name="T3" style:family="text">
      <style:text-properties fo:font-size="10pt" style:font-size-asian="10pt"/>
    </style:style>
    <style:style style:name="T4" style:family="text">
      <style:text-properties style:font-name-asian="ZapfDingbat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Fiches de suivi et d'évaluation</text:h>
      <text:h text:style-name="Heading_20_3" text:outline-level="3">Fiche de suivi pour le parrain</text:h>
      <text:p text:style-name="Text_20_body">Nom du parrain: …………………………………………………………….</text:p>
      <text:p text:style-name="Text_20_body">Nom du filleul : ………………………………………………………………</text:p>
      <text:p text:style-name="Text_20_body">Période du : …………………………… au ………………………………....</text:p>
      <text:p text:style-name="P4"><draw:frame draw:style-name="fr1" draw:name="Cadre1" text:anchor-type="char" svg:x="0.635cm" svg:y="0.213cm" svg:width="15.028cm" svg:height="18.976cm" draw:z-index="0"><draw:text-box><text:p text:style-name="Titre_20_Encadré">Vos relations avec votre filleul</text:p><text:p text:style-name="P6"/><text:p text:style-name="P6"/><text:p text:style-name="P6"/><text:p text:style-name="P6"/><text:p text:style-name="P6"/><text:p text:style-name="P6"/><text:p text:style-name="P6"/><text:p text:style-name="P6"/><text:p text:style-name="Standard"/><text:p text:style-name="Standard"/><text:p text:style-name="Titre_20_Encadré">Évolution du filleul depuis le début de l’action</text:p><text:p text:style-name="P6"/><text:p text:style-name="P6"/><text:p text:style-name="P6"/><text:p text:style-name="P6"/><text:p text:style-name="P6"/><text:p text:style-name="P6"/><text:p text:style-name="P6"/><text:p text:style-name="P6"/><text:p text:style-name="Standard"/><text:p text:style-name="Standard"/><text:p text:style-name="Titre_20_Encadré">Particularités</text:p><text:p text:style-name="P6"/><text:p text:style-name="P6"/><text:p text:style-name="P6"/><text:p text:style-name="P6"/><text:p text:style-name="P6"/><text:p text:style-name="P6"/><text:p text:style-name="P6"/><text:p text:style-name="P6"/><text:p text:style-name="Standard"/><text:p text:style-name="Standard"/><text:p text:style-name="Titre_20_Encadré">Vos avis et suggestions vis<text:span text:style-name="T1"> </text:span>à vis de l’action</text:p><text:p text:style-name="P6"/><text:p text:style-name="P6"/><text:p text:style-name="P6"/><text:p text:style-name="P6"/><text:p text:style-name="P6"/><text:p text:style-name="P6"/><text:p text:style-name="P6"/><text:p text:style-name="P6"/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3">Fiche de suivi pour le filleul</text:h>
      <text:p text:style-name="Text_20_body">Nom du parrain: …………………………………………………………….</text:p>
      <text:p text:style-name="Text_20_body">Nom du filleul : ………………………………………………………………</text:p>
      <text:p text:style-name="Text_20_body">Période du : …………………………… au ………………………………....</text:p>
      <text:p text:style-name="P4"><draw:frame draw:style-name="fr1" draw:name="Cadre2" text:anchor-type="char" svg:x="0.635cm" svg:y="0.213cm" svg:width="15.028cm" svg:height="18.976cm" draw:z-index="1"><draw:text-box><text:p text:style-name="P7"/><text:p text:style-name="Titre_20_Encadré">Vos relations avec votre parrain</text:p><text:p text:style-name="P6"/><text:p text:style-name="P6"/><text:p text:style-name="P6"/><text:p text:style-name="P6"/><text:p text:style-name="P6"/><text:p text:style-name="P6"/><text:p text:style-name="Standard"/><text:p text:style-name="Titre_20_Encadré">Votre évolution depuis le début de l’action (à remplir avec votre parrain)</text:p><text:p text:style-name="P6"/><text:p text:style-name="P6"/><text:p text:style-name="P6"/><text:p text:style-name="P6"/><text:p text:style-name="P6"/><text:p text:style-name="P6"/><text:p text:style-name="Standard"/><text:p text:style-name="Titre_20_Encadré">Vos questions</text:p><text:p text:style-name="P6"/><text:p text:style-name="P6"/><text:p text:style-name="P6"/><text:p text:style-name="P6"/><text:p text:style-name="P6"/><text:p text:style-name="P6"/><text:p text:style-name="P6"/><text:p text:style-name="Standard"/><text:p text:style-name="Titre_20_Encadré">Vos avis et suggestions vis-à-vis de l’action</text:p><text:p text:style-name="P6"/><text:p text:style-name="P6"/><text:p text:style-name="P6"/><text:p text:style-name="P6"/><text:p text:style-name="P6"/><text:p text:style-name="P6"/><text:p text:style-name="P6"/><text:p text:style-name="Standard"/><text:p text:style-name="Titre_20_Encadré">Vos souhaits professionnels à ce jour</text:p><text:p text:style-name="P6"/><text:p text:style-name="P6"/><text:p text:style-name="P6"/><text:p text:style-name="P6"/><text:p text:style-name="P6"/><text:p text:style-name="P6"/><text:p text:style-name="P6"/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3">Fiche d’évaluation du jeune par le parrain</text:h>
      <text:p text:style-name="Text_20_body">Nom du parrain: …………………………………………………………….</text:p>
      <text:p text:style-name="Text_20_body">Nom du filleul : ………………………………………………………………</text:p>
      <text:p text:style-name="Text_20_body">Période du : …………………………… au ………………………………....</text:p>
      <text:p text:style-name="Text_20_body"/>
      <text:p text:style-name="Text_20_body"/>
      <text:p text:style-name="P4"><draw:frame draw:style-name="fr1" draw:name="Cadre3" text:anchor-type="char" svg:x="0.635cm" svg:y="0.213cm" svg:width="15.028cm" svg:height="18.976cm" draw:z-index="2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2" office:value-type="string"><text:p text:style-name="P9">Est capable de</text:p></table:table-cell><table:covered-table-cell/><table:table-cell table:style-name="Tableau1.A1" office:value-type="string"><text:p text:style-name="P9">Acquis</text:p></table:table-cell><table:table-cell table:style-name="Tableau1.D1" office:value-type="string"><text:p text:style-name="P9">En cours <text:line-break/>d’acquisition</text:p></table:table-cell></table:table-row><table:table-row table:style-name="Tableau1.1"><table:table-cell table:style-name="Tableau1.A2" table:number-columns-spanned="2" office:value-type="string"><text:p text:style-name="P8">Travailler en équipe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1"><table:table-cell table:style-name="Tableau1.A2" table:number-columns-spanned="2" office:value-type="string"><text:p text:style-name="P8">Communiquer avec une certaine aisance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1"><table:table-cell table:style-name="Tableau1.A2" table:number-columns-spanned="2" office:value-type="string"><text:p text:style-name="P8">S’exprimer avec clarté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1"><table:table-cell table:style-name="Tableau1.A2" table:number-columns-spanned="2" office:value-type="string"><text:p text:style-name="P8">Effectuer certaines démarches en autonomie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1"><table:table-cell table:style-name="Tableau1.A2" table:number-columns-spanned="2" office:value-type="string"><text:p text:style-name="P8">Réaliser certaines tâches en autonomie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7"><table:table-cell table:style-name="Tableau1.A2" office:value-type="string"><text:p text:style-name="P8">Manifester</text:p></table:table-cell><table:table-cell table:number-columns-spanned="3"><table:table table:is-sub-table="true"><table:table-column table:style-name="Tableau1.B"/><table:table-column table:style-name="Tableau1.C"/><table:table-column table:style-name="Tableau1.D"/><table:table-row table:style-name="Tableau1.B7.1"><table:table-cell table:style-name="Tableau1.A2" office:value-type="string"><text:p text:style-name="P8">– un certain sens des responsabilités</text:p></table:table-cell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B7.1"><table:table-cell table:style-name="Tableau1.A2" office:value-type="string"><text:p text:style-name="P8">– un certain sens d’initiative</text:p></table:table-cell><table:table-cell table:style-name="Tableau1.A2" office:value-type="string"><text:p text:style-name="P8"/></table:table-cell><table:table-cell table:style-name="Tableau1.D2" office:value-type="string"><text:p text:style-name="P8"/></table:table-cell></table:table-row></table:table></table:table-cell><table:covered-table-cell/><table:covered-table-cell/></table:table-row><table:table-row table:style-name="Tableau1.1"><table:table-cell table:style-name="Tableau1.A2" table:number-columns-spanned="2" office:value-type="string"><text:p text:style-name="P8">Exprimer ou manifester une réelle motivation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7"><table:table-cell table:style-name="Tableau1.A2" office:value-type="string"><text:p text:style-name="P8">Respecter</text:p></table:table-cell><table:table-cell table:number-columns-spanned="3"><table:table table:is-sub-table="true"><table:table-column table:style-name="Tableau1.B"/><table:table-column table:style-name="Tableau1.C"/><table:table-column table:style-name="Tableau1.D"/><table:table-row table:style-name="Tableau1.B7.1"><table:table-cell table:style-name="Tableau1.A2" office:value-type="string"><text:p text:style-name="P8">– la hiérarchie</text:p></table:table-cell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B7.1"><table:table-cell table:style-name="Tableau1.A2" office:value-type="string"><text:p text:style-name="P8">– autrui</text:p></table:table-cell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B7.1"><table:table-cell table:style-name="Tableau1.A2" office:value-type="string"><text:p text:style-name="P8">– les horaires</text:p></table:table-cell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B7.1"><table:table-cell table:style-name="Tableau1.A2" office:value-type="string"><text:p text:style-name="P8">– le matériel</text:p></table:table-cell><table:table-cell table:style-name="Tableau1.A2" office:value-type="string"><text:p text:style-name="P8"/></table:table-cell><table:table-cell table:style-name="Tableau1.D2" office:value-type="string"><text:p text:style-name="P8"/></table:table-cell></table:table-row></table:table></table:table-cell><table:covered-table-cell/><table:covered-table-cell/></table:table-row><table:table-row table:style-name="Tableau1.B7.1"><table:table-cell table:style-name="Tableau1.A2" table:number-columns-spanned="2" office:value-type="string"><text:p text:style-name="P8">Manifester une certaine confiance en soi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B7.1"><table:table-cell table:style-name="Tableau1.A2" table:number-columns-spanned="2" office:value-type="string"><text:p text:style-name="P8">Adapter sa présentation aux différentes situations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table:table-row table:style-name="Tableau1.B7.1"><table:table-cell table:style-name="Tableau1.A2" table:number-columns-spanned="2" office:value-type="string"><text:p text:style-name="P8">Adapter son discours en fonction de l’interlocuteur</text:p></table:table-cell><table:covered-table-cell/><table:table-cell table:style-name="Tableau1.A2" office:value-type="string"><text:p text:style-name="P8"/></table:table-cell><table:table-cell table:style-name="Tableau1.D2" office:value-type="string"><text:p text:style-name="P8"/></table:table-cell></table:table-row></table:table><text:p text:style-name="Standard"/><text:p text:style-name="Standard"/><text:p text:style-name="Titre_20_Encadré">Informations complémentaires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3">Fiche d’autoévaluation</text:h>
      <text:p text:style-name="Text_20_body">Nom du parrain: …………………………………………………………….</text:p>
      <text:p text:style-name="Text_20_body">Nom du filleul : ………………………………………………………………</text:p>
      <text:p text:style-name="Text_20_body">Période du : …………………………… au ………………………………....</text:p>
      <text:p text:style-name="Text_20_body"/>
      <text:p text:style-name="Text_20_body"/>
      <text:p text:style-name="P4"><draw:frame draw:style-name="fr1" draw:name="Cadre4" text:anchor-type="char" svg:x="0.635cm" svg:y="0.213cm" svg:width="15.028cm" svg:height="18.976cm" draw:z-index="3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2" office:value-type="string"><text:p text:style-name="P9">J’ai été capable de</text:p></table:table-cell><table:covered-table-cell/><table:table-cell table:style-name="Tableau2.A1" office:value-type="string"><text:p text:style-name="P9">Acquis</text:p></table:table-cell><table:table-cell table:style-name="Tableau2.D1" office:value-type="string"><text:p text:style-name="P9">En cours <text:line-break/>d’acquisition</text:p></table:table-cell></table:table-row><table:table-row table:style-name="Tableau2.1"><table:table-cell table:style-name="Tableau2.A2" table:number-columns-spanned="2" office:value-type="string"><text:p text:style-name="P8">Travailler en équipe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1"><table:table-cell table:style-name="Tableau2.A2" table:number-columns-spanned="2" office:value-type="string"><text:p text:style-name="P8">Communiquer avec une certaine aisance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1"><table:table-cell table:style-name="Tableau2.A2" table:number-columns-spanned="2" office:value-type="string"><text:p text:style-name="P8">M’exprimer avec clarté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1"><table:table-cell table:style-name="Tableau2.A2" table:number-columns-spanned="2" office:value-type="string"><text:p text:style-name="P8">Effectuer certaines démarches en autonomie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1"><table:table-cell table:style-name="Tableau2.A2" table:number-columns-spanned="2" office:value-type="string"><text:p text:style-name="P8">Réaliser certaines tâches en autonomie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7"><table:table-cell table:style-name="Tableau2.A2" office:value-type="string"><text:p text:style-name="P8">Manifester</text:p></table:table-cell><table:table-cell table:number-columns-spanned="3"><table:table table:is-sub-table="true"><table:table-column table:style-name="Tableau2.B"/><table:table-column table:style-name="Tableau2.C"/><table:table-column table:style-name="Tableau2.D"/><table:table-row table:style-name="Tableau2.B7.1"><table:table-cell table:style-name="Tableau2.A2" office:value-type="string"><text:p text:style-name="P8">– un certain sens des responsabilités</text:p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B7.1"><table:table-cell table:style-name="Tableau2.A2" office:value-type="string"><text:p text:style-name="P8">– un certain sens d’initiative</text:p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/table:table></table:table-cell><table:covered-table-cell/><table:covered-table-cell/></table:table-row><table:table-row table:style-name="Tableau2.1"><table:table-cell table:style-name="Tableau2.A2" table:number-columns-spanned="2" office:value-type="string"><text:p text:style-name="P8">Exprimer ou manifester une réelle motivation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7"><table:table-cell table:style-name="Tableau2.A2" office:value-type="string"><text:p text:style-name="P8">Respecter</text:p></table:table-cell><table:table-cell table:number-columns-spanned="3"><table:table table:is-sub-table="true"><table:table-column table:style-name="Tableau2.B"/><table:table-column table:style-name="Tableau2.C"/><table:table-column table:style-name="Tableau2.D"/><table:table-row table:style-name="Tableau2.B7.1"><table:table-cell table:style-name="Tableau2.A2" office:value-type="string"><text:p text:style-name="P8">– la hiérarchie</text:p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B7.1"><table:table-cell table:style-name="Tableau2.A2" office:value-type="string"><text:p text:style-name="P8">– autrui</text:p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B7.1"><table:table-cell table:style-name="Tableau2.A2" office:value-type="string"><text:p text:style-name="P8">– les horaires</text:p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B7.1"><table:table-cell table:style-name="Tableau2.A2" office:value-type="string"><text:p text:style-name="P8">– le matériel</text:p></table:table-cell><table:table-cell table:style-name="Tableau2.A2" office:value-type="string"><text:p text:style-name="P8"/></table:table-cell><table:table-cell table:style-name="Tableau2.D2" office:value-type="string"><text:p text:style-name="P8"/></table:table-cell></table:table-row></table:table></table:table-cell><table:covered-table-cell/><table:covered-table-cell/></table:table-row><table:table-row table:style-name="Tableau2.B7.1"><table:table-cell table:style-name="Tableau2.A2" table:number-columns-spanned="2" office:value-type="string"><text:p text:style-name="P8">Manifester une certaine confiance en moi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B7.1"><table:table-cell table:style-name="Tableau2.A2" table:number-columns-spanned="2" office:value-type="string"><text:p text:style-name="P8">Adapter ma présentation aux différentes situations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table:table-row table:style-name="Tableau2.B7.1"><table:table-cell table:style-name="Tableau2.A2" table:number-columns-spanned="2" office:value-type="string"><text:p text:style-name="P8">Adapter mon discours en fonction de l’interlocuteur</text:p></table:table-cell><table:covered-table-cell/><table:table-cell table:style-name="Tableau2.A2" office:value-type="string"><text:p text:style-name="P8"/></table:table-cell><table:table-cell table:style-name="Tableau2.D2" office:value-type="string"><text:p text:style-name="P8"/></table:table-cell></table:table-row></table:table><text:p text:style-name="Standard"/><text:p text:style-name="Standard"/><text:p text:style-name="Titre_20_Encadré">Informations complémentaires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6" text:outline-level="5">Année scolaire : …………………</text:h>
      <text:p text:style-name="Text_20_body"/>
      <text:h text:style-name="Heading_20_3" text:outline-level="3"><draw:frame draw:style-name="fr2" draw:name="Cadre5" text:anchor-type="char" svg:x="1.681cm" svg:y="0.245cm" svg:width="13.148cm" svg:height="0.887cm" draw:z-index="4"><draw:text-box><text:p text:style-name="Standard"/></draw:text-box></draw:frame>Fiche de liaison élève et parrain / marraine</text:h>
      <text:p text:style-name="Text_20_body"/>
      <text:p text:style-name="Text_20_body"/>
      <text:p text:style-name="Text_20_body"/>
      <text:p text:style-name="Text_20_body">Nom du parrain / marraine : …………………………………………………………………</text:p>
      <text:p text:style-name="Text_20_body"/>
      <text:p text:style-name="P4"><draw:frame draw:style-name="fr1" draw:name="Cadre6" text:anchor-type="char" svg:x="0.635cm" svg:y="0.28cm" svg:width="15.028cm" svg:height="3.738cm" draw:z-index="5"><draw:text-box><text:p text:style-name="P7"/><text:p text:style-name="Encadré">Classe : …………………………………………………………………………………</text:p><text:p text:style-name="Encadré"/><text:p text:style-name="Encadré">Nom : ………………………… Prénom : …………………… Date de naissance : ……………..........</text:p><text:p text:style-name="Encadré">Adresse :…………………………………………………………………………………………………</text:p><text:p text:style-name="Encadré">…………………………………………………………………………………………………………...</text:p><text:p text:style-name="Encadré">Tél. : ………………………………</text:p><text:p text:style-name="Encadré"/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Projet professionnel en début d’année scolaire</text:p>
      <text:p text:style-name="P5"/>
      <text:p text:style-name="P5"/>
      <text:p text:style-name="P5"/>
      <text:p text:style-name="P5">Projet professionnel en milieu d’année scolaire</text:p>
      <text:p text:style-name="P5"/>
      <text:p text:style-name="P5"/>
      <text:p text:style-name="P5"/>
      <text:p text:style-name="P5">Projet professionnel en fin d’année scolaire</text:p>
      <text:p text:style-name="P5"/>
      <text:p text:style-name="P5"/>
      <text:p text:style-name="P5"/>
      <text:p text:style-name="P5">Personne assurant le suivi</text:p>
      <text:p text:style-name="P5"/>
      <text:p text:style-name="P3"><text:span text:style-name="T2"></text:span><text:span text:style-name="T3"> parrain/marraine</text:span> <text:span text:style-name="T4"><text:tab/><text:tab/></text:span><text:span text:style-name="T2"></text:span><text:span text:style-name="T3"> référent pédagogique</text:span> <text:span text:style-name="T4"><text:tab/><text:tab/><text:tab/></text:span><text:span text:style-name="T2"></text:span><text:span text:style-name="T3"> autre (à préciser) : ……………</text:span></text:p>
      <text:p text:style-name="Text_20_body">Nom : ……………………..<text:tab/> Nom : ………………………<text:tab/><text:tab/>Nom : ……………………............</text:p>
      <text:p text:style-name="Text_20_body"/>
      <text:p text:style-name="P1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table:number-columns-spanned="4" office:value-type="string">
            <text:p text:style-name="P15">Stage en entreprise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4">Périodes</text:p>
          </table:table-cell>
          <table:table-cell table:style-name="Tableau3.A2" office:value-type="string">
            <text:p text:style-name="P14">Activité principale de l’entreprise</text:p>
          </table:table-cell>
          <table:table-cell table:style-name="Tableau3.A2" office:value-type="string">
            <text:p text:style-name="P14">Fonction ou service</text:p>
          </table:table-cell>
          <table:table-cell table:style-name="Tableau3.D2" office:value-type="string">
            <text:p text:style-name="P14">Appréciation du tuteur</text:p>
          </table:table-cell>
        </table:table-row>
        <table:table-row table:style-name="Tableau3.2">
          <table:table-cell table:style-name="Tableau3.A2" office:value-type="string">
            <text:p text:style-name="P14"/>
            <text:p text:style-name="Table"/>
            <text:p text:style-name="Table"/>
            <text:p text:style-name="Table"/>
            <text:p text:style-name="Table"/>
            <text:p text:style-name="Table"/>
            <text:p text:style-name="Table"/>
            <text:p text:style-name="Table"/>
            <text:p text:style-name="Table"/>
            <text:p text:style-name="Table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D2" office:value-type="string">
            <text:p text:style-name="P14"/>
          </table:table-cell>
        </table:table-row>
      </table:table>
      <text:p text:style-name="P13">Parrain / marraine assurant le suivi de : …………………………………………………….</text:p>
      <text:p text:style-name="Text_20_body"/>
      <text:h text:style-name="Heading_20_3" text:outline-level="3">Suivi individuel</text:h>
      <text:p text:style-name="P4"><draw:frame draw:style-name="fr1" draw:name="Cadre7" text:anchor-type="char" svg:x="0.847cm" svg:y="0.213cm" svg:width="15.028cm" svg:height="19.223cm" draw:z-index="6"><draw:text-box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8">Dates et heures<text:line-break/>de la rencontre</text:p></table:table-cell><table:table-cell table:style-name="Tableau4.A1" office:value-type="string"><text:p text:style-name="P11">Objet et synthèse de la rencontre</text:p></table:table-cell><table:table-cell table:style-name="Tableau4.C1" office:value-type="string"><text:p text:style-name="P11">Suivi envisagé*</text:p></table:table-cell></table:table-row><table:table-row table:style-name="Tableau4.1"><table:table-cell table:style-name="Tableau4.A2" office:value-type="string"><text:p text:style-name="P8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table:table-cell table:style-name="Tableau4.A2" office:value-type="string"><text:p text:style-name="P8"/></table:table-cell><table:table-cell table:style-name="Tableau4.C2" office:value-type="string"><text:p text:style-name="P8"/></table:table-cell></table:table-row></table:table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* Démarches – autres RDV – rencontres avec l’équipe</text:p>
      <text:p text:style-name="Text_20_body"/>
      <text:h text:style-name="P16" text:outline-level="5">Année scolaire : …………………</text:h>
      <text:p text:style-name="Text_20_body"/>
      <text:h text:style-name="Heading_20_3" text:outline-level="3"><draw:frame draw:style-name="fr2" draw:name="Cadre8" text:anchor-type="char" svg:x="1.681cm" svg:y="0.245cm" svg:width="13.148cm" svg:height="1.455cm" draw:z-index="7"><draw:text-box><text:p text:style-name="Standard"/></draw:text-box></draw:frame>Bilan intermédiaire</text:h>
      <text:p text:style-name="P5">Vu par le parrain / marraine (à remplir en juin)</text:p>
      <text:p text:style-name="Text_20_body"/>
      <text:p text:style-name="Text_20_body"/>
      <text:p text:style-name="Text_20_body"/>
      <text:p text:style-name="P4"><draw:frame draw:style-name="fr1" draw:name="Cadre9" text:anchor-type="char" svg:x="0.847cm" svg:y="0.039cm" svg:width="15.028cm" svg:height="17.452cm" draw:z-index="8"><draw:text-box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table:number-columns-spanned="2" office:value-type="string"><text:p text:style-name="P9">Aptitudes</text:p></table:table-cell><table:covered-table-cell/><table:table-cell table:style-name="Tableau5.C1" office:value-type="string"><text:p text:style-name="P10">Observations, évolutions</text:p></table:table-cell></table:table-row><table:table-row table:style-name="Tableau5.2"><table:table-cell table:style-name="Tableau5.A2" table:number-columns-spanned="2" office:value-type="string"><text:p text:style-name="P8">Comportement général (savoir-être)</text:p><text:p text:style-name="P7"/><text:p text:style-name="P7"/><text:p text:style-name="P7"/></table:table-cell><table:covered-table-cell/><table:table-cell table:style-name="Tableau5.C2" office:value-type="string"><text:p text:style-name="P8"/></table:table-cell></table:table-row><table:table-row table:style-name="Tableau5.3"><table:table-cell table:style-name="Tableau5.A2" table:number-columns-spanned="2" office:value-type="string"><text:p text:style-name="P8">Assiduité</text:p><text:p text:style-name="P7"/><text:p text:style-name="P7"/><text:p text:style-name="P7">Ponctualité</text:p><text:p text:style-name="P7"/><text:p text:style-name="P7"/><text:p text:style-name="P7"/></table:table-cell><table:covered-table-cell/><table:table-cell table:style-name="Tableau5.C2" office:value-type="string"><text:p text:style-name="P8"/></table:table-cell></table:table-row><table:table-row table:style-name="Tableau5.3"><table:table-cell table:style-name="Tableau5.A2" table:number-columns-spanned="2" office:value-type="string"><text:p text:style-name="P8">Esprit d’initiative</text:p><text:p text:style-name="P7"/><text:p text:style-name="P7"/><text:p text:style-name="P7"/></table:table-cell><table:covered-table-cell/><table:table-cell table:style-name="Tableau5.C2" office:value-type="string"><text:p text:style-name="P8"/></table:table-cell></table:table-row><table:table-row table:style-name="Tableau5.5"><table:table-cell table:style-name="Tableau5.A2" office:value-type="string"><text:p text:style-name="P8">Motivation</text:p></table:table-cell><table:table-cell table:number-columns-spanned="2"><table:table table:is-sub-table="true"><table:table-column table:style-name="Tableau5.B"/><table:table-column table:style-name="Tableau5.C"/><table:table-row table:style-name="Tableau5.3"><table:table-cell table:style-name="Tableau5.A2" office:value-type="string"><text:p text:style-name="P8">– volonté de réussir</text:p><text:p text:style-name="P7"/><text:p text:style-name="P7"/></table:table-cell><table:table-cell table:style-name="Tableau5.C2" office:value-type="string"><text:p text:style-name="P8"/></table:table-cell></table:table-row><table:table-row table:style-name="Tableau5.3"><table:table-cell table:style-name="Tableau5.A2" office:value-type="string"><text:list text:style-name="WW8Num2"><text:list-item><text:p text:style-name="P12">dynamisme</text:p></text:list-item></text:list><text:p text:style-name="P7"/><text:p text:style-name="P7"/></table:table-cell><table:table-cell table:style-name="Tableau5.C2" office:value-type="string"><text:p text:style-name="P8"/></table:table-cell></table:table-row></table:table></table:table-cell><table:covered-table-cell/></table:table-row><table:table-row table:style-name="Tableau5.5"><table:table-cell table:style-name="Tableau5.A2" office:value-type="string"><text:p text:style-name="P8">Sens relationnel</text:p></table:table-cell><table:table-cell table:number-columns-spanned="2"><table:table table:is-sub-table="true"><table:table-column table:style-name="Tableau5.B6.1"/><table:table-column table:style-name="Tableau5.B6.2"/><table:table-column table:style-name="Tableau5.C"/><table:table-row table:style-name="Tableau5.3"><table:table-cell table:style-name="Tableau5.A2" table:number-columns-spanned="2" office:value-type="string"><text:p text:style-name="P8">attitude face aux remarques</text:p><text:p text:style-name="P7"/><text:p text:style-name="P7"/></table:table-cell><table:covered-table-cell/><table:table-cell table:style-name="Tableau5.C2" office:value-type="string"><text:p text:style-name="P8"/></table:table-cell></table:table-row><table:table-row table:style-name="Tableau5.5"><table:table-cell table:style-name="Tableau5.A2" office:value-type="string"><text:p text:style-name="P8">capacité d’écoute</text:p></table:table-cell><table:table-cell table:number-columns-spanned="2"><table:table table:is-sub-table="true"><table:table-column table:style-name="Tableau5.B6.2"/><table:table-column table:style-name="Tableau5.C"/><table:table-row table:style-name="Tableau5.3"><table:table-cell table:style-name="Tableau5.A2" office:value-type="string"><text:p text:style-name="P8">• face au parrain</text:p><text:p text:style-name="P7"/><text:p text:style-name="P7"/></table:table-cell><table:table-cell table:style-name="Tableau5.C2" office:value-type="string"><text:p text:style-name="P8"/></table:table-cell></table:table-row><table:table-row table:style-name="Tableau5.3"><table:table-cell table:style-name="Tableau5.A2" office:value-type="string"><text:p text:style-name="P8">• face au tuteur professionnel</text:p><text:p text:style-name="P7"/><text:p text:style-name="P7"/></table:table-cell><table:table-cell table:style-name="Tableau5.C2" office:value-type="string"><text:p text:style-name="P8"/></table:table-cell></table:table-row></table:table></table:table-cell><table:covered-table-cell/></table:table-row></table:table></table:table-cell><table:covered-table-cell/></table:table-row><table:table-row table:style-name="Tableau5.3"><table:table-cell table:style-name="Tableau5.A2" table:number-columns-spanned="2" office:value-type="string"><text:p text:style-name="P8">Autres remarques sur le filleul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/table:table-cell><table:covered-table-cell/><table:table-cell table:style-name="Tableau5.C2" office:value-type="string"><text:p text:style-name="P8"/></table:table-cell></table:table-row></table:table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7" text:outline-level="3">Projet professionnel</text:h>
      <text:p text:style-name="Text_20_body">Métier : ……………………………………………………………………………………….…………………………</text:p>
      <text:p text:style-name="Text_20_body"/>
      <text:p text:style-name="Text_20_body"/>
      <text:p text:style-name="Text_20_body">Diplôme envisagé : ……………………………………………………………………………………………………..</text:p>
      <text:p text:style-name="Text_20_body"/>
      <text:p text:style-name="Text_20_body"/>
      <text:p text:style-name="Text_20_body"/>
      <text:p text:style-name="Text_20_body">Les qualités requises pour le projet professionnel :</text:p>
      <text:p text:style-name="Text_20_body">…………………….………………………………………………………………..…<text:span text:style-name="T2"></text:span> Acquis<text:tab/><text:span text:style-name="T2"></text:span> Non acquis</text:p>
      <text:p text:style-name="Text_20_body">…………………….…………………………………………………………………..<text:span text:style-name="T2"></text:span> Acquis<text:tab/><text:span text:style-name="T2"></text:span> Non acquis</text:p>
      <text:p text:style-name="Text_20_body">…………………….………………………………………………………………..…<text:span text:style-name="T2"></text:span> Acquis<text:tab/><text:span text:style-name="T2"></text:span> Non acquis</text:p>
      <text:p text:style-name="Text_20_body">…………………….…………………………………………………………………..<text:span text:style-name="T2"></text:span> Acquis<text:tab/><text:span text:style-name="T2"></text:span> Non acquis</text:p>
      <text:p text:style-name="Text_20_body">…………………….…………………………………………………………………..<text:span text:style-name="T2"></text:span> Acquis<text:tab/><text:span text:style-name="T2"></text:span> Non acquis</text:p>
      <text:p text:style-name="Text_20_body">…………………….…………………………………………………………………..<text:span text:style-name="T2"></text:span> Acquis<text:tab/><text:span text:style-name="T2"></text:span> Non acquis</text:p>
      <text:p text:style-name="Text_20_body">…………………….…………………………………………………………………..<text:span text:style-name="T2"></text:span> Acquis<text:tab/><text:span text:style-name="T2"></text:span> Non acqui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Observations :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>………………………………………………………………………………………………….……………………</text:p>
      <text:p text:style-name="Text_20_body"/>
      <text:p text:style-name="P13"/>
      <text:h text:style-name="Heading_20_3" text:outline-level="3"><draw:frame draw:style-name="fr2" draw:name="Cadre10" text:anchor-type="char" svg:x="1.681cm" svg:y="0.245cm" svg:width="13.148cm" svg:height="1.455cm" draw:z-index="9"><draw:text-box><text:p text:style-name="Standard"/></draw:text-box></draw:frame>Bilan fin d’action</text:h>
      <text:p text:style-name="P5">Vu par le parrain / marraine (à remplir en juin)</text:p>
      <text:p text:style-name="Text_20_body"/>
      <text:p text:style-name="Text_20_body"/>
      <text:p text:style-name="Text_20_body"/>
      <text:p text:style-name="Text_20_body">L’opération parrainage – année scolaire ………………………...…… – s’achève, ensemble nous avons accompagné</text:p>
      <text:p text:style-name="Text_20_body">l’élève …………………………………………………. dans la construction de son projet personnel et professionnel.</text:p>
      <text:p text:style-name="Text_20_body"/>
      <text:p text:style-name="P4"><draw:frame draw:style-name="fr1" draw:name="Cadre11" text:anchor-type="char" svg:x="0.635cm" svg:y="0.326cm" svg:width="15.028cm" svg:height="16.676cm" draw:z-index="10"><draw:text-box><text:p text:style-name="P2">Analyse, synthèse, commentaire sur le suivi de votre filleul</text:p><text:p text:style-name="P2">(points positifs – points négatifs – points à améliorer)</text:p><text:p text:style-name="Encadré">………………………………………………………………………………………………….………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>………………………………………………………………………………………………….………</text:p><text:p text:style-name="Encadré"/><text:p text:style-name="Standard"/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ZapfDingbats" svg:font-family="ZapfDingbats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 style:text-autospace="non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text-align="center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padding-left="0.141cm" fo:padding-right="0.141cm" fo:padding-top="0.035cm" fo:padding-bottom="0.035cm" fo:border="0.018cm solid #000000" fo:keep-with-next="always"/>
      <style:text-properties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 fo:padding-left="0.141cm" fo:padding-right="0.141cm" fo:padding-top="0.035cm" fo:padding-bottom="0.035cm" fo:border="0.018cm solid #000000"/>
      <style:text-properties fo:font-weight="bold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style:text-autospace="non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mentaires" style:family="paragraph" style:parent-style-name="Standard">
      <style:paragraph-properties style:text-autospace="none"/>
      <style:text-properties fo:font-size="10pt" fo:font-style="italic" style:font-size-asian="10pt" style:font-style-asian="italic" style:font-style-complex="italic"/>
    </style:style>
    <style:style style:name="Encadré" style:family="paragraph" style:parent-style-name="Text_20_body">
      <style:paragraph-properties fo:padding-left="0.141cm" fo:padding-right="0.141cm" fo:padding-top="0.035cm" fo:padding-bottom="0.035cm" fo:border="0.018cm solid #000000" style:shadow="#000000 0.159cm 0.159cm"/>
    </style:style>
    <style:style style:name="Titre_20_Encadré" style:display-name="Titre Encadré" style:family="paragraph" style:parent-style-name="Encadré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s outils de mise en œuvre</dc:title>
    <meta:initial-creator>rocherce</meta:initial-creator>
    <meta:creation-date>2004-04-05T17:58:00</meta:creation-date>
    <dc:creator>rocherce</dc:creator>
    <dc:date>2004-04-06T17:34:00</dc:date>
    <meta:print-date>2004-04-06T17:19:00</meta:print-date>
    <dc:language>fr-FR</dc:language>
    <meta:editing-cycles>28</meta:editing-cycles>
    <meta:editing-duration>PT6H52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0" meta:paragraph-count="196" meta:word-count="491" meta:character-count="7387"/>
  </office:meta>
</office:document-meta>
</file>