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6.773cm" style:auto-text-indent="false"/>
    </style:style>
    <style:style style:name="P2" style:family="paragraph" style:parent-style-name="Heading_20_2" style:master-page-name="Standard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Autorisation parentale de sortie</text:h>
      <text:h text:style-name="Heading_20_5" text:outline-level="5">Année scolaire : …………………</text:h>
      <text:p text:style-name="Text_20_body"/>
      <text:h text:style-name="Heading_20_3" text:outline-level="3"><draw:frame draw:style-name="fr1" draw:name="Cadre1" text:anchor-type="char" svg:x="1.681cm" svg:y="0.245cm" svg:width="13.148cm" svg:height="0.887cm" draw:z-index="0"><draw:text-box><text:p text:style-name="Standard"/></draw:text-box></draw:frame>Autorisation parentale de sortie valable pour toute l’année scolaire</text:h>
      <text:p text:style-name="Text_20_body"/>
      <text:p text:style-name="Text_20_body">Je soussigné(e) père, mère ou tuteur légal ………………………………………………………………………</text:p>
      <text:p text:style-name="Text_20_body"/>
      <text:p text:style-name="Text_20_body">autorise l’élève …………………………………………, classe : ………………………,</text:p>
      <text:p text:style-name="Text_20_body"/>
      <text:p text:style-name="Text_20_body">à participer à toute sortie pédagogique organisée dans le cadre de l’«opération parrainage» entraînant l’utilisation d’un mode de transport :</text:p>
      <text:p text:style-name="Text_20_body"/>
      <text:p text:style-name="P1">– soit par ses propres moyens</text:p>
      <text:p text:style-name="P1">– soit transporté dans le véhicule du parrain ou de la marraine</text:p>
      <text:p text:style-name="Text_20_body"/>
      <text:p text:style-name="Text_20_body"/>
      <text:p text:style-name="Text_20_body">À …………………………… le …………………………………</text:p>
      <text:p text:style-name="Text_20_body">(date et signature précédée de la mention « lu et approuvé »)</text:p>
      <text:p text:style-name="Text_20_body"/>
      <text:p text:style-name="Text_20_body"/>
      <text:p text:style-name="Text_20_body">Signature du responsable légal</text:p>
      <text:p text:style-name="Text_20_body"/>
      <text:p text:style-name="Text_20_body"/>
      <text:h text:style-name="Heading_20_2" text:outline-level="2">Autorisation parentale de sortie</text:h>
      <text:h text:style-name="Heading_20_5" text:outline-level="5">Année scolaire : …………………</text:h>
      <text:p text:style-name="Text_20_body"/>
      <text:h text:style-name="Heading_20_3" text:outline-level="3"><draw:frame draw:style-name="fr1" draw:name="Cadre2" text:anchor-type="char" svg:x="1.681cm" svg:y="0.245cm" svg:width="13.148cm" svg:height="0.887cm" draw:z-index="1"><draw:text-box><text:p text:style-name="Standard"/></draw:text-box></draw:frame>Autorisation parentale de sortie valable pour toute l’année scolaire</text:h>
      <text:p text:style-name="Text_20_body"/>
      <text:p text:style-name="Text_20_body">Je soussigné(e) père, mère ou tuteur légal ………………………………………………………………………</text:p>
      <text:p text:style-name="Text_20_body"/>
      <text:p text:style-name="Text_20_body">autorise l’élève …………………………………………, classe : ………………………,</text:p>
      <text:p text:style-name="Text_20_body"/>
      <text:p text:style-name="Text_20_body">à participer à toute sortie pédagogique organisée dans le cadre de l’«opération parrainage» entraînant l’utilisation d’un mode de transport :</text:p>
      <text:p text:style-name="Text_20_body"/>
      <text:p text:style-name="P1">– soit par ses propres moyens</text:p>
      <text:p text:style-name="P1">– soit transporté dans le véhicule du parrain ou de la marraine</text:p>
      <text:p text:style-name="Text_20_body"/>
      <text:p text:style-name="Text_20_body"/>
      <text:p text:style-name="Text_20_body">À …………………………… le …………………………………</text:p>
      <text:p text:style-name="Text_20_body">(date et signature précédée de la mention « lu et approuvé »)</text:p>
      <text:p text:style-name="Text_20_body"/>
      <text:p text:style-name="Text_20_body"/>
      <text:p text:style-name="Text_20_body">Signature du responsable légal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18cm solid #000000" style:text-autospace="none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padding-left="0.141cm" fo:padding-right="0.141cm" fo:padding-top="0.035cm" fo:padding-bottom="0.035cm" fo:border="0.018cm solid #000000" fo:keep-with-next="always"/>
      <style:text-properties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 fo:padding-left="0.141cm" fo:padding-right="0.141cm" fo:padding-top="0.035cm" fo:padding-bottom="0.035cm" fo:border="0.018cm solid #000000"/>
      <style:text-properties fo:font-weight="bold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mentaires" style:family="paragraph" style:parent-style-name="Standard">
      <style:paragraph-properties style:text-autospace="none"/>
      <style:text-properties fo:font-size="10pt" fo:font-style="italic" style:font-size-asian="10pt" style:font-style-asian="italic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es outils de mise en œuvre</dc:title>
    <meta:creation-date>2008-09-24T16:38:20</meta:creation-date>
    <dc:date>2008-09-24T16:38:23</dc:date>
    <dc:language>fr-FR</dc:language>
    <meta:editing-cycles>2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56" meta:character-count="1204"/>
  </office:meta>
</office:document-meta>
</file>