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 style:text-autospace="non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1.482cm"/>
          <style:tab-stop style:position="10.583cm"/>
        </style:tab-stops>
      </style:paragraph-properties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8.89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Intégrale_5f_base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Intégrale_5f_base">
      <style:paragraph-properties fo:text-align="justify" style:justify-single-word="false"/>
      <style:text-properties fo:font-weight="bold" style:font-weight-asian="bold" style:font-name-complex="Arial"/>
    </style:style>
    <style:style style:name="P11" style:family="paragraph" style:parent-style-name="Intégrale_5f_base">
      <style:paragraph-properties fo:text-align="justify" style:justify-single-word="false"/>
    </style:style>
    <style:style style:name="P12" style:family="paragraph" style:parent-style-name="Intégrale_5f_base">
      <style:paragraph-properties fo:text-align="justify" style:justify-single-word="false"/>
      <style:text-properties style:font-name-complex="Arial"/>
    </style:style>
    <style:style style:name="P13" style:family="paragraph" style:parent-style-name="Intégrale_5f_base">
      <style:paragraph-properties fo:text-align="justify" style:justify-single-word="false"/>
      <style:text-properties fo:font-style="italic" style:font-style-asian="italic" style:font-name-complex="Arial"/>
    </style:style>
    <style:style style:name="P14" style:family="paragraph" style:parent-style-name="Intégrale_5f_base" style:master-page-name="Standard">
      <style:paragraph-properties fo:text-align="center" style:justify-single-word="false" style:page-number="auto"/>
      <style:text-properties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VENTION TYPE D’ORGANISATION D’UNE MOBILITÉ PHYSIQUE</text:p>
      <text:p text:style-name="P9">DANS LE CADRE D’UN PARTENARIAT SCOLAIRE</text:p>
      <text:p text:style-name="P10"/>
      <text:p text:style-name="P12">Ce modèle de convention est à adapter en fonction du type de mobilité physique (voyage scolaire ou échange d’élèves) et des spécificités des deux établissements. </text:p>
      <text:p text:style-name="P10"/>
      <text:p text:style-name="P10"/>
      <text:p text:style-name="P12">Convention conclue entre</text:p>
      <text:p text:style-name="P12"/>
      <text:p text:style-name="P11"><text:span text:style-name="T1">L’établissement français d’origine </text:span><text:span text:style-name="T2">(nom et adresse de l’établissement)</text:span></text:p>
      <text:p text:style-name="P11"><text:span text:style-name="T1">Représenté par (</text:span><text:span text:style-name="T2">nom du chef d’établissement)</text:span></text:p>
      <text:p text:style-name="P11"><text:span text:style-name="T1">Après accord du conseil d’administration du </text:span><text:span text:style-name="T2">(date de la délibération)</text:span></text:p>
      <text:p text:style-name="P12"/>
      <text:p text:style-name="P12">Et</text:p>
      <text:p text:style-name="P12"/>
      <text:p text:style-name="P11"><text:span text:style-name="T1">L’établissement d’accueil </text:span><text:span text:style-name="T2">(nom et adresse de l’établissement)</text:span></text:p>
      <text:p text:style-name="P11"><text:span text:style-name="T1">Représenté par (</text:span><text:span text:style-name="T2">nom du responsable de l’établissement)</text:span></text:p>
      <text:p text:style-name="P13"/>
      <text:p text:style-name="P13"/>
      <text:p text:style-name="P11"><text:span text:style-name="T3">Objet de la convention :</text:span><text:span text:style-name="T1"> Organisation d’un (</text:span><text:span text:style-name="T2">voyage ou échange</text:span><text:span text:style-name="T1"> </text:span><text:span text:style-name="T2">d’élèves)</text:span><text:span text:style-name="T1"> dans le cadre de </text:span><text:span text:style-name="T2">(type et nom du partenariat scolaire conclu - date de signature)</text:span></text:p>
      <text:p text:style-name="P10"/>
      <text:p text:style-name="P5">Article 1 : Objectifs</text:p>
      <text:p text:style-name="P5"/>
      <text:p text:style-name="P1"><text:span text:style-name="T4">Dans le cadre du partenariat scolaire susmentionné, un (</text:span><text:span text:style-name="T5">voyage ou échange) </text:span><text:span text:style-name="T4">d’élèves est organisé selon les dispositions de la présente convention.</text:span></text:p>
      <text:p text:style-name="P1"><text:span text:style-name="T4">Ce (</text:span><text:span text:style-name="T5">voyage ou échange)</text:span><text:span text:style-name="T4"> s’articule autour du thème </text:span><text:span text:style-name="T5">(description du thème)</text:span><text:span text:style-name="T4">.</text:span></text:p>
      <text:p text:style-name="P1"><text:span text:style-name="T4">Il remplit les objectifs suivants : </text:span><text:span text:style-name="T5">(description d‘objectifs pédagogiques et éducatifs précis)</text:span><text:span text:style-name="T4">.</text:span></text:p>
      <text:p text:style-name="P7"/>
      <text:p text:style-name="P1"><text:span text:style-name="T6">Article 2 : Activités</text:span></text:p>
      <text:p text:style-name="P5"/>
      <text:p text:style-name="P1"><text:span text:style-name="T4">Les activités des élèves consisteront en </text:span><text:span text:style-name="T5">(description des travaux à effectuer, des cours à suivre, des activités pédagogiques)</text:span><text:span text:style-name="T4">.</text:span></text:p>
      <text:p text:style-name="P1"><text:span text:style-name="T4">Les résultats escomptés sont : </text:span><text:span text:style-name="T5">(description de l’évaluation prévue)</text:span><text:span text:style-name="T4">.</text:span></text:p>
      <text:p text:style-name="P1"><text:span text:style-name="T4">Un compte rendu est remis aux établissements, selon les modalités qu’ils déterminent.</text:span></text:p>
      <text:p text:style-name="P7"/>
      <text:p text:style-name="P2"><text:span text:style-name="T6">Article 3 : Composition du groupe et encadrement</text:span></text:p>
      <text:p text:style-name="P6"/>
      <text:p text:style-name="P1"><text:span text:style-name="T4">Les élèves participant à ce (</text:span><text:span text:style-name="T5">voyage ou échange)</text:span><text:span text:style-name="T4"> sont </text:span><text:span text:style-name="T5">(classe(s) – établissement(s))</text:span><text:span text:style-name="T4">. <text:s/></text:span></text:p>
      <text:p text:style-name="P1"><text:span text:style-name="T4">Les élèves sont encadrés par </text:span><text:span text:style-name="T5">(nom et qualité des enseignants et accompagnateurs)</text:span><text:span text:style-name="T4">.</text:span></text:p>
      <text:p text:style-name="P2"><text:span text:style-name="T4">Pendant le séjour, les élèves doivent adopter un comportement respectueux des règles des établissements d’origine et d’accueil.</text:span></text:p>
      <text:p text:style-name="P6"/>
      <text:p text:style-name="P2"><text:span text:style-name="T6">Article 4 : Dates et lieu(x) </text:span></text:p>
      <text:p text:style-name="P6"/>
      <text:p text:style-name="P2"><text:span text:style-name="T4">Le </text:span><text:span text:style-name="T5">(voyage ou échange)</text:span><text:span text:style-name="T4"> revêt un caractère </text:span><text:span text:style-name="T5">(facultatif ou éventuellement, obligatoire)</text:span><text:span text:style-name="T4">.</text:span></text:p>
      <text:p text:style-name="P2"><text:span text:style-name="T4">Il se déroule du </text:span><text:span text:style-name="T5">(date de départ)</text:span><text:span text:style-name="T4"> au </text:span><text:span text:style-name="T5">(date de retour)</text:span><text:span text:style-name="T4"> à </text:span><text:span text:style-name="T5">(lieu(x) du voyage ou de l’échange)</text:span><text:span text:style-name="T4">.</text:span></text:p>
      <text:p text:style-name="P1"><text:span text:style-name="T6">Article 5 : Déplacements des élèves</text:span></text:p>
      <text:p text:style-name="P5"/>
      <text:p text:style-name="P1"><text:soft-page-break/><text:span text:style-name="T4">Les élèves sont transportés dans les conditions suivantes : </text:span><text:span text:style-name="T5">(description des modes de déplacement - itinéraires - horaires - titres de transport - description des déplacements dans le pays d’accueil)</text:span><text:span text:style-name="T4">.</text:span></text:p>
      <text:p text:style-name="P7"/>
      <text:p text:style-name="P1"><text:span text:style-name="T6">Article 6 : Accueil et hébergement</text:span></text:p>
      <text:p text:style-name="P5"/>
      <text:p text:style-name="P1"><text:span text:style-name="T4">À leur arrivée dans le pays d’accueil, les élèves sont accueillis par </text:span><text:span text:style-name="T5">(description de l’accueil des élèves)</text:span><text:span text:style-name="T4">.</text:span></text:p>
      <text:p text:style-name="P1"><text:span text:style-name="T4">À leur retour, les élèves sont accueillis par </text:span><text:span text:style-name="T5">(description des modalités d'accueil au retour)</text:span><text:span text:style-name="T4">.</text:span></text:p>
      <text:p text:style-name="P1"><text:span text:style-name="T4">Dans le pays d’accueil, les élèves sont hébergés </text:span><text:span text:style-name="T5">(description de l'hébergement : centre d’hébergement ou familles d’accueil)</text:span><text:span text:style-name="T4">.</text:span></text:p>
      <text:p text:style-name="P1"><text:span text:style-name="T4">Les mesures et précautions nécessaires sont prises pour assurer la qualité et la sécurité de l’hébergement proposé </text:span><text:span text:style-name="T5">(description du choix et du rôle des familles d’accueil le cas échéant)</text:span><text:span text:style-name="T4">.</text:span></text:p>
      <text:p text:style-name="P7"/>
      <text:p text:style-name="P1"><text:span text:style-name="T6">Article 7 : Financement</text:span></text:p>
      <text:p text:style-name="P5"/>
      <text:p text:style-name="P1"><text:span text:style-name="T4">Le </text:span><text:span text:style-name="T5">(voyage ou échange)</text:span><text:span text:style-name="T4"> est financé par </text:span><text:span text:style-name="T5">(description des modalités de financement)</text:span><text:span text:style-name="T4">.</text:span></text:p>
      <text:p text:style-name="P7"/>
      <text:p text:style-name="P1"><text:span text:style-name="T6">Article 8 : Responsabilités et couverture des risques</text:span></text:p>
      <text:p text:style-name="P5"/>
      <text:p text:style-name="P1"><text:span text:style-name="T4">Le chef d’établissement qui a autorisé </text:span><text:span text:style-name="T5">(le voyage ou l’échange)</text:span><text:span text:style-name="T4"> est responsable de son organisation.</text:span></text:p>
      <text:p text:style-name="P7"/>
      <text:p text:style-name="P1"><text:span text:style-name="T4">En cas d’échange d’élèves, les élèves sont confiés à l’établissement d’accueil, après vérification par le chef d’établissement d’origine auprès du représentant de l’établissement d’accueil que les conditions de déroulement et les activités proposées garantissent la sécurité des élèves.</text:span></text:p>
      <text:p text:style-name="P1"><text:span text:style-name="T5">(description de la prise en charge des élèves par chaque établissement)</text:span><text:span text:style-name="T4">.</text:span></text:p>
      <text:p text:style-name="P7"/>
      <text:p text:style-name="P7">Chaque chef d’établissement vérifie que les assurances nécessaires ont été souscrites pour les élèves.</text:p>
      <text:p text:style-name="P7"/>
      <text:p text:style-name="P5">Article 9 : Durée de la convention</text:p>
      <text:p text:style-name="P5"/>
      <text:p text:style-name="P1"><text:span text:style-name="T4">La présente convention est conclue pour la durée du </text:span><text:span text:style-name="T5">(voyage ou échange)</text:span><text:span text:style-name="T4"> d’élèves. <text:s/></text:span></text:p>
      <text:p text:style-name="P7"/>
      <text:p text:style-name="P7"/>
      <text:p text:style-name="P3"><text:span text:style-name="T4">Fait le<text:tab/><text:tab/><text:tab/> </text:span></text:p>
      <text:p text:style-name="P7"/>
      <text:p text:style-name="P7"/>
      <text:p text:style-name="P8">Le chef d’établissement d’origine<text:tab/>Le chef d’établissement d’accueil</text:p>
      <text:p text:style-name="P4"><text:span text:style-name="T5"><text:tab/>Signature<text:tab/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fr" fo:country="FR" style:font-name-asian="Times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Times New Roman" style:font-size-complex="10pt" style:language-complex="ar" style:country-complex="SA"/>
    </style:style>
    <style:style style:name="Police_20_par_20_défaut" style:display-name="Police par défaut" style:family="text"/>
    <style:style style:name="Intégrale_5f_base_20_Car" style:display-name="Intégrale_base Car" style:family="text" style:parent-style-name="Police_20_par_20_défaut">
      <style:text-properties style:font-name="Arial" fo:language="fr" fo:country="FR" style:font-name-asian="Time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ENTION TYPE D’ORGANISATION D’UNE MOBILITÉ PHYSIQUE</dc:title>
    <meta:initial-creator>DPMA</meta:initial-creator>
    <meta:creation-date>2011-08-11T16:38:00</meta:creation-date>
    <dc:creator>DPMA</dc:creator>
    <dc:date>2011-08-11T16:38:00</dc:date>
    <meta:editing-cycles>1</meta:editing-cycles>
    <meta:editing-duration>PT52113H31M44S</meta:editing-duration>
    <meta:document-statistic meta:table-count="0" meta:image-count="0" meta:object-count="0" meta:page-count="2" meta:paragraph-count="45" meta:word-count="533" meta:character-count="3633"/>
    <meta:generator>OpenOffice.org/3.1$Win32 OpenOffice.org_project/310m19$Build-9420</meta:generator>
  </office:meta>
</office:document-meta>
</file>