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/>
    </style:style>
    <style:style style:name="P2" style:family="paragraph" style:parent-style-name="Standard">
      <style:paragraph-properties fo:line-height="0.494cm"/>
      <style:text-properties style:font-name="Arial"/>
    </style:style>
    <style:style style:name="P3" style:family="paragraph" style:parent-style-name="Standard">
      <style:paragraph-properties fo:margin-top="0.635cm" fo:margin-bottom="0cm"/>
    </style:style>
    <style:style style:name="P4" style:family="paragraph" style:parent-style-name="Intégrale_5f_base">
      <style:paragraph-properties fo:margin-left="4.445cm" fo:margin-right="0cm" fo:text-align="center" style:justify-single-word="false" fo:text-indent="0cm" style:auto-text-indent="false"/>
      <style:text-properties fo:font-weight="bold" style:font-weight-asian="bold" style:font-name-complex="Arial"/>
    </style:style>
    <style:style style:name="P5" style:family="paragraph" style:parent-style-name="Intégrale_5f_base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center" style:justify-single-word="false"/>
    </style:style>
    <style:style style:name="P8" style:family="paragraph" style:parent-style-name="Text_20_body">
      <style:paragraph-properties fo:line-height="0.494cm"/>
      <style:text-properties fo:language="fr" fo:country="FR" fo:font-style="normal" style:font-style-asian="normal"/>
    </style:style>
    <style:style style:name="P9" style:family="paragraph" style:parent-style-name="Text_20_body">
      <style:paragraph-properties fo:line-height="0.494cm"/>
      <style:text-properties fo:language="fr" fo:country="FR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normal" style:font-style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ORMULAIRE TYPE DE PRONONCIATION DE VALIDATION D’UN APPARIEMENT</text:span></text:p>
      <text:p text:style-name="P4"/>
      <text:p text:style-name="Retrait_20_corps_20_de_20_texte_20_2"><text:tab/></text:p>
      <text:p text:style-name="P3"><text:span text:style-name="T2">Références</text:span><text:span text:style-name="T3"> : </text:span></text:p>
      <text:p text:style-name="P1"/>
      <text:p text:style-name="P1"/>
      <text:p text:style-name="P6"><text:span text:style-name="T5">Dans le cadre des accords culturels conclus entre </text:span><text:span text:style-name="T4">(pays)</text:span><text:span text:style-name="T5"> et la France </text:span><text:span text:style-name="T4">(et compte tenu des relations existant entre les deux établissements ci-dessous mentionnés)</text:span><text:span text:style-name="T5">,</text:span></text:p>
      <text:p text:style-name="P8"/>
      <text:p text:style-name="P6"><text:span text:style-name="T5">j’ai décidé de prononcer la validation de l’appariement que vous avez sollicité entre</text:span></text:p>
      <text:p text:style-name="P8"/>
      <text:p text:style-name="P9">(Nom de l’établissement français)</text:p>
      <text:p text:style-name="P8"/>
      <text:p text:style-name="P8">Et</text:p>
      <text:p text:style-name="P8"/>
      <text:p text:style-name="P9">(Nom de l’établissement partenaire)</text:p>
      <text:p text:style-name="P8"/>
      <text:p text:style-name="P8">Vous voudrez bien faire référence à la présente correspondance pour toute demande que vous serez amené à présenter à mes services dans le cadre de cet appariement. </text:p>
      <text:p text:style-name="P8"/>
      <text:p text:style-name="P8"/>
      <text:p text:style-name="P7"><text:span text:style-name="T5">Le recteur de l’académie de </text:span><text:span text:style-name="T4">(nom de l’académie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9pt" fo:language="fr" fo:country="FR" style:font-name-asian="Times" style:font-size-asian="9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fo:font-style="italic" style:font-name-asian="Times New Roman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size="10pt" fo:language="fr" fo:country="FR" style:font-name-asian="Times" style:font-size-asian="10pt" style:font-name-complex="Times New Roman" style:font-size-complex="10pt" style:language-complex="ar" style:country-complex="SA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Police_20_par_20_défaut" style:display-name="Police par défaut" style:family="text"/>
    <style:style style:name="Intégrale_5f_base_20_Car" style:display-name="Intégrale_base Car" style:family="text" style:parent-style-name="Police_20_par_20_défaut">
      <style:text-properties style:font-name="Arial" fo:language="fr" fo:country="FR" style:font-name-asian="Time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ULAIRE TYPE DE PRONONCIATION DE VALIDATION D’UN APPARIEMENT</dc:title>
    <meta:initial-creator>DPMA</meta:initial-creator>
    <meta:creation-date>2011-08-11T16:37:00</meta:creation-date>
    <dc:creator>DPMA</dc:creator>
    <dc:date>2011-08-11T16:37:00</dc:date>
    <meta:editing-cycles>1</meta:editing-cycles>
    <meta:editing-duration>PT52113H31M44S</meta:editing-duration>
    <meta:document-statistic meta:table-count="0" meta:image-count="0" meta:object-count="0" meta:page-count="1" meta:paragraph-count="10" meta:word-count="91" meta:character-count="605"/>
    <meta:generator>OpenOffice.org/3.1$Win32 OpenOffice.org_project/310m19$Build-9420</meta:generator>
  </office:meta>
</office:document-meta>
</file>