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30">
      <style:table-cell-properties fo:border="0.002cm solid #000000"/>
    </style:style>
    <style:style style:name="ce6" style:family="table-cell" style:parent-style-name="Default" style:data-style-name="N3">
      <style:table-cell-properties fo:border="0.002cm solid #000000"/>
    </style:style>
    <style:style style:name="ce7" style:family="table-cell" style:parent-style-name="Default" style:data-style-name="N107">
      <style:table-cell-properties fo:border="0.002cm solid #000000"/>
    </style:style>
    <style:style style:name="ce8" style:family="table-cell" style:parent-style-name="Default" style:data-style-name="N11">
      <style:table-cell-properties fo:border="0.002cm solid #000000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 style:data-style-name="N11"/>
    <style:style style:name="ce11" style:family="table-cell" style:parent-style-name="Default" style:data-style-name="N1">
      <style:table-cell-properties fo:border="0.002cm solid #000000"/>
    </style:style>
    <style:style style:name="ce1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posantes du coût du travail" table:style-name="ta1">
        <table:shapes>
          <draw:frame draw:z-index="0" draw:style-name="gr1" draw:text-style-name="P1" svg:width="15.999cm" svg:height="8.999cm" svg:x="10.994cm" svg:y="5.22cm">
            <draw:object draw:notify-on-update-of-ranges="'Composantes du coût du travail'.C2:'Composantes du coût du travail'.N2 'Composantes du coût du travail'.A1:'Composantes du coût du travail'.A1 'Composantes du coût du travail'.C4:'Composantes du coût du travail'.N4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style-name="ce3" table:number-columns-repeated="3"/>
          <table:table-cell table:number-columns-repeated="10"/>
        </table:table-row>
        <table:table-row table:style-name="ro1">
          <table:table-cell/>
          <table:table-cell table:style-name="ce4" office:value-type="string">
            <text:p>Année</text:p>
          </table:table-cell>
          <table:table-cell table:style-name="ce4" office:value-type="string">
            <text:p>Janvier</text:p>
          </table:table-cell>
          <table:table-cell table:style-name="ce4" office:value-type="string">
            <text:p>Février</text:p>
          </table:table-cell>
          <table:table-cell table:style-name="ce1" office:value-type="string">
            <text:p>Mars 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 office:value-type="string">
            <text:p>Août </text:p>
          </table:table-cell>
          <table:table-cell table:style-name="ce1" office:value-type="string">
            <text:p>Septembre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Décembre</text:p>
          </table:table-cell>
        </table:table-row>
        <table:table-row table:style-name="ro1">
          <table:table-cell office:value-type="string">
            <text:p>Chiffre d'affaires restaurant HT</text:p>
          </table:table-cell>
          <table:table-cell office:value-type="currency" office:currency="EUR" office:value="630347">
            <text:p>630 347 €</text:p>
          </table:table-cell>
          <table:table-cell table:style-name="ce5" table:formula="of:=[.C4]/[.$B$4]*[.$B$3]" office:value-type="currency" office:currency="EUR" office:value="0">
            <text:p>0 €</text:p>
          </table:table-cell>
          <table:table-cell table:style-name="ce5" table:formula="of:=[.D4]/[.$B$4]*[.$B$3]" office:value-type="currency" office:currency="EUR" office:value="0">
            <text:p>0 €</text:p>
          </table:table-cell>
          <table:table-cell table:style-name="ce5" table:formula="of:=[.E4]/[.$B$4]*[.$B$3]" office:value-type="currency" office:currency="EUR" office:value="12609.1000171336">
            <text:p>12 609 €</text:p>
          </table:table-cell>
          <table:table-cell table:style-name="ce5" table:formula="of:=[.F4]/[.$B$4]*[.$B$3]" office:value-type="currency" office:currency="EUR" office:value="50427.76">
            <text:p>50 428 €</text:p>
          </table:table-cell>
          <table:table-cell table:style-name="ce5" table:formula="of:=[.G4]/[.$B$4]*[.$B$3]" office:value-type="currency" office:currency="EUR" office:value="37821.9000085668">
            <text:p>37 822 €</text:p>
          </table:table-cell>
          <table:table-cell table:style-name="ce5" table:formula="of:=[.H4]/[.$B$4]*[.$B$3]" office:value-type="currency" office:currency="EUR" office:value="94552.05">
            <text:p>94 552 €</text:p>
          </table:table-cell>
          <table:table-cell table:style-name="ce5" table:formula="of:=[.I4]/[.$B$4]*[.$B$3]" office:value-type="currency" office:currency="EUR" office:value="157586.75">
            <text:p>157 587 €</text:p>
          </table:table-cell>
          <table:table-cell table:style-name="ce5" table:formula="of:=[.J4]/[.$B$4]*[.$B$3]" office:value-type="currency" office:currency="EUR" office:value="157586.75">
            <text:p>157 587 €</text:p>
          </table:table-cell>
          <table:table-cell table:style-name="ce5" table:formula="of:=[.K4]/[.$B$4]*[.$B$3]" office:value-type="currency" office:currency="EUR" office:value="94552.05">
            <text:p>94 552 €</text:p>
          </table:table-cell>
          <table:table-cell table:style-name="ce5" table:formula="of:=[.L4]/[.$B$4]*[.$B$3]" office:value-type="currency" office:currency="EUR" office:value="12606.94">
            <text:p>12 607 €</text:p>
          </table:table-cell>
          <table:table-cell table:style-name="ce5" table:formula="of:=[.M4]/[.$B$4]*[.$B$3]" office:value-type="currency" office:currency="EUR" office:value="0">
            <text:p>0 €</text:p>
          </table:table-cell>
          <table:table-cell table:style-name="ce5" table:formula="of:=[.N4]/[.$B$4]*[.$B$3]" office:value-type="currency" office:currency="EUR" office:value="12606.94">
            <text:p>12 607 €</text:p>
          </table:table-cell>
        </table:table-row>
        <table:table-row table:style-name="ro1">
          <table:table-cell office:value-type="string">
            <text:p>Nombre de couverts annuels</text:p>
          </table:table-cell>
          <table:table-cell table:style-name="ce6" office:value-type="float" office:value="46692">
            <text:p>46 69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34">
            <text:p>934</text:p>
          </table:table-cell>
          <table:table-cell table:style-name="ce11" table:formula="of:=0.08*[.B4]" office:value-type="float" office:value="3735.36">
            <text:p>3735</text:p>
          </table:table-cell>
          <table:table-cell table:style-name="ce11" table:formula="of:=0.05*[.B4]+467" office:value-type="float" office:value="2801.6">
            <text:p>2802</text:p>
          </table:table-cell>
          <table:table-cell table:style-name="ce11" table:formula="of:=0.15*[.B4]" office:value-type="float" office:value="7003.8">
            <text:p>7004</text:p>
          </table:table-cell>
          <table:table-cell table:style-name="ce11" table:formula="of:=0.25*[.B4]" office:value-type="float" office:value="11673">
            <text:p>11673</text:p>
          </table:table-cell>
          <table:table-cell table:style-name="ce11" table:formula="of:=0.25*[.B4]" office:value-type="float" office:value="11673">
            <text:p>11673</text:p>
          </table:table-cell>
          <table:table-cell table:style-name="ce11" table:formula="of:=0.15*[.B4]" office:value-type="float" office:value="7003.8">
            <text:p>7004</text:p>
          </table:table-cell>
          <table:table-cell table:style-name="ce11" table:formula="of:=0.02*[.B4]" office:value-type="float" office:value="933.84">
            <text:p>934</text:p>
          </table:table-cell>
          <table:table-cell table:style-name="ce1" office:value-type="float" office:value="0">
            <text:p>0</text:p>
          </table:table-cell>
          <table:table-cell table:style-name="ce11" table:formula="of:=0.02*[.B4]" office:value-type="float" office:value="933.84">
            <text:p>934</text:p>
          </table:table-cell>
        </table:table-row>
        <table:table-row table:style-name="ro1">
          <table:table-cell office:value-type="string">
            <text:p>Nombre d'heures travaillées</text:p>
          </table:table-cell>
          <table:table-cell table:style-name="ce6" office:value-type="float" office:value="18330">
            <office:annotation draw:style-name="gr2" draw:text-style-name="P2" svg:width="2.899cm" svg:height="0.991cm" svg:x="9.756cm" svg:y="0.313cm" draw:caption-point-x="-0.644cm" draw:caption-point-y="1.504cm">
              <dc:date>2016-03-30T00:00:00</dc:date>
              <text:p text:style-name="P2"><text:span text:style-name="T1">Lié à l'activité <text:s/>et la productivité</text:span></text:p>
            </office:annotation>
            <text:p>18 330</text:p>
          </table:table-cell>
          <table:table-cell table:number-columns-repeated="8"/>
          <table:table-cell table:style-name="ce12"/>
          <table:table-cell table:number-columns-repeated="3"/>
        </table:table-row>
        <table:table-row table:style-name="ro1">
          <table:table-cell office:value-type="string">
            <text:p>Taux horaire moyen brut</text:p>
          </table:table-cell>
          <table:table-cell table:style-name="ce7" table:formula="of:=[.B7]/[.B5]" office:value-type="currency" office:currency="EUR" office:value="10.8978723404255">
            <office:annotation draw:style-name="gr3" draw:text-style-name="P2" svg:width="2.899cm" svg:height="2.966cm" svg:x="9.756cm" svg:y="0.766cm" draw:caption-point-x="-0.644cm" draw:caption-point-y="1.503cm">
              <dc:date>2016-03-30T00:00:00</dc:date>
              <text:p text:style-name="P2"><text:span text:style-name="T1">Lié à l'ancienneté des salariés, leur qualification et la grille des salaires conventionnelle</text:span></text:p>
            </office:annotation>
            <text:p>10,90 €</text:p>
          </table:table-cell>
          <table:table-cell table:number-columns-repeated="12"/>
        </table:table-row>
        <table:table-row table:style-name="ro1">
          <table:table-cell office:value-type="string">
            <text:p>Total rémunérations <text:s/>brutes</text:p>
          </table:table-cell>
          <table:table-cell office:value-type="currency" office:currency="EUR" office:value="199758">
            <text:p>199 758 €</text:p>
          </table:table-cell>
          <table:table-cell table:number-columns-repeated="12"/>
        </table:table-row>
        <table:table-row table:style-name="ro1">
          <table:table-cell office:value-type="string">
            <text:p>Charges sociales</text:p>
          </table:table-cell>
          <table:table-cell table:formula="of:=[.B7]*0.42" office:value-type="currency" office:currency="EUR" office:value="83898.36">
            <text:p>83 898 €</text:p>
          </table:table-cell>
          <table:table-cell table:number-columns-repeated="12"/>
        </table:table-row>
        <table:table-row table:style-name="ro1">
          <table:table-cell office:value-type="string">
            <text:p>Charges de personnel</text:p>
          </table:table-cell>
          <table:table-cell table:formula="of:=[.B7]+[.B8]" office:value-type="currency" office:currency="EUR" office:value="283656.36">
            <text:p>283 656 €</text:p>
          </table:table-cell>
          <table:table-cell table:style-name="ce10"/>
          <table:table-cell table:number-columns-repeated="11"/>
        </table:table-row>
        <table:table-row table:style-name="ro1">
          <table:table-cell table:style-name="ce2" office:value-type="string">
            <text:p>ratio charges de personnel</text:p>
          </table:table-cell>
          <table:table-cell table:style-name="ce8" table:formula="of:=[.B9]/[.B3]" office:value-type="percentage" office:value="0.450000333149837">
            <text:p>45,00%</text:p>
          </table:table-cell>
          <table:table-cell table:number-columns-repeated="12"/>
        </table:table-row>
        <table:table-row table:style-name="ro1">
          <table:table-cell office:value-type="string">
            <office:annotation draw:style-name="gr2" draw:text-style-name="P2" svg:width="2.899cm" svg:height="0.991cm" svg:x="7.269cm" svg:y="3.033cm" draw:caption-point-x="-0.635cm" draw:caption-point-y="1.494cm">
              <dc:date>2016-03-30T00:00:00</dc:date>
              <text:p text:style-name="P2"><text:span text:style-name="T1">Productivité en valeur</text:span></text:p>
            </office:annotation>
            <text:p>CAHT / heure travaillée</text:p>
          </table:table-cell>
          <table:table-cell table:style-name="ce7" table:formula="of:=[.B3]/[.B5]" office:value-type="currency" office:currency="EUR" office:value="34.3888161483906">
            <text:p>34,39 €</text:p>
          </table:table-cell>
          <table:table-cell table:number-columns-repeated="12"/>
        </table:table-row>
        <table:table-row table:style-name="ro1">
          <table:table-cell office:value-type="string">
            <office:annotation draw:style-name="gr2" draw:text-style-name="P2" svg:width="2.899cm" svg:height="0.991cm" svg:x="7.269cm" svg:y="3.486cm" draw:caption-point-x="-0.635cm" draw:caption-point-y="1.492cm">
              <dc:date>2016-03-30T00:00:00</dc:date>
              <text:p text:style-name="P2"><text:span text:style-name="T1">Productivité horaire physique </text:span></text:p>
            </office:annotation>
            <text:p>Nombre de couvert / heure travaillée</text:p>
          </table:table-cell>
          <table:table-cell table:style-name="ce9" table:formula="of:=[.B4]/[.B5]" office:value-type="float" office:value="2.54729950900164">
            <text:p>2,55</text:p>
          </table:table-cell>
          <table:table-cell table:number-columns-repeated="12"/>
        </table:table-row>
        <table:table-row table:style-name="ro1">
          <table:table-cell office:value-type="string">
            <text:p>Nombre de couvert / jour <text:s/>et par salarié</text:p>
          </table:table-cell>
          <table:table-cell table:style-name="ce9" table:formula="of:=[.B4]/(8*365/12)/10" office:value-type="float" office:value="19.1884931506849">
            <text:p>19,19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currency-style style:name="N12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1/06/2016</text:date>, <text:time>12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49:23.535000000</meta:creation-date>
    <meta:generator>OpenOffice/4.1.2$Win32 OpenOffice.org_project/412m3$Build-9782</meta:generator>
    <dc:date>2016-03-30T21:57:46.975000000</dc:date>
    <meta:editing-duration>PT7H27M8S</meta:editing-duration>
    <meta:editing-cycles>31</meta:editing-cycles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34cm" svg:y="4.188cm" style:legend-expansion="high" chart:style-name="ch2"/>
        <chart:plot-area chart:style-name="ch3" table:cell-range-address="'Composantes du coût du travail'.C2:'Composantes du coût du travail'.N2 'Composantes du coût du travail'.A1:'Composantes du coût du travail'.A1 'Composantes du coût du travail'.C4:'Composantes du coût du travail'.N4" chart:data-source-has-labels="both" svg:x="0.77cm" svg:y="0.855cm" svg:width="12.724cm" svg:height="7.545cm">
          <chartooo:coordinate-region svg:x="1.947cm" svg:y="1.068cm" svg:width="11.221cm" svg:height="6.235cm"/>
          <chart:axis chart:dimension="x" chart:name="primary-x" chart:style-name="ch4" chartooo:axis-type="auto">
            <chartooo:date-scale/>
            <chart:categories table:cell-range-address="'Composantes du coût du travail'.C2:'Composantes du coût du travail'.N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osantes du coût du travail'.C4:'Composantes du coût du travail'.N4" chart:label-cell-address="'Composantes du coût du travail'.A1:'Composantes du coût du travail'.A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'Composantes du coût du travail'.C2:'Composantes du coût du travail'.N2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 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 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mposantes du coût du travail'.A1:'Composantes du coût du travail'.A1</svg:desc>
                </draw:g>
              </table:table-cell>
              <table:table-cell office:value-type="float" office:value="0">
                <text:p>0</text:p>
                <draw:g>
                  <svg:desc>'Composantes du coût du travail'.C4:'Composantes du coût du travail'.N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34">
                <text:p>934</text:p>
              </table:table-cell>
              <table:table-cell office:value-type="float" office:value="3735.36">
                <text:p>3735.36</text:p>
              </table:table-cell>
              <table:table-cell office:value-type="float" office:value="2801.6">
                <text:p>2801.6</text:p>
              </table:table-cell>
              <table:table-cell office:value-type="float" office:value="7003.8">
                <text:p>7003.8</text:p>
              </table:table-cell>
              <table:table-cell office:value-type="float" office:value="11673">
                <text:p>11673</text:p>
              </table:table-cell>
              <table:table-cell office:value-type="float" office:value="11673">
                <text:p>11673</text:p>
              </table:table-cell>
              <table:table-cell office:value-type="float" office:value="7003.8">
                <text:p>7003.8</text:p>
              </table:table-cell>
              <table:table-cell office:value-type="float" office:value="933.84">
                <text:p>933.84</text:p>
              </table:table-cell>
              <table:table-cell office:value-type="float" office:value="0">
                <text:p>0</text:p>
              </table:table-cell>
              <table:table-cell office:value-type="float" office:value="933.84">
                <text:p>933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